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Lucida Sans1" svg:font-family="'Lucida Sans'" style:font-family-generic="swiss"/>
    <style:font-face style:name="Mangal" svg:font-family="Mangal" style:font-pitch="variable"/>
    <style:font-face style:name="SimSun" svg:font-family="SimSu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Yu Gothic'"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3cm" table:align="margins"/>
    </style:style>
    <style:style style:name="Tabela1.A" style:family="table-column">
      <style:table-column-properties style:column-width="17.3cm" style:rel-column-width="65535*"/>
    </style:style>
    <style:style style:name="Tabela1.A1" style:family="table-cell">
      <style:table-cell-properties fo:padding="0.097cm" fo:border="0.05pt solid #000000"/>
    </style:style>
    <style:style style:name="Tabela9" style:family="table">
      <style:table-properties style:width="17.304cm" fo:margin-left="0cm" table:align="left"/>
    </style:style>
    <style:style style:name="Tabela9.A" style:family="table-column">
      <style:table-column-properties style:column-width="17.304cm"/>
    </style:style>
    <style:style style:name="Tabela9.A1" style:family="table-cell">
      <style:table-cell-properties fo:padding="0.097cm" fo:border="0.05pt solid #000000"/>
    </style:style>
    <style:style style:name="Tabela3" style:family="table">
      <style:table-properties style:width="17.304cm" fo:margin-left="0cm" table:align="left"/>
    </style:style>
    <style:style style:name="Tabela3.A" style:family="table-column">
      <style:table-column-properties style:column-width="17.304cm"/>
    </style:style>
    <style:style style:name="Tabela3.A1" style:family="table-cell">
      <style:table-cell-properties fo:padding="0.097cm" fo:border="0.05pt solid #000000"/>
    </style:style>
    <style:style style:name="Tabela2" style:family="table">
      <style:table-properties style:width="17.3cm" table:align="margins"/>
    </style:style>
    <style:style style:name="Tabela2.A" style:family="table-column">
      <style:table-column-properties style:column-width="17.3cm" style:rel-column-width="65535*"/>
    </style:style>
    <style:style style:name="Tabela2.A1" style:family="table-cell">
      <style:table-cell-properties fo:padding="0.097cm" fo:border="0.05pt solid #000000"/>
    </style:style>
    <style:style style:name="Tabela4" style:family="table">
      <style:table-properties style:width="17.3cm" table:align="margins"/>
    </style:style>
    <style:style style:name="Tabela4.A" style:family="table-column">
      <style:table-column-properties style:column-width="17.3cm" style:rel-column-width="65535*"/>
    </style:style>
    <style:style style:name="Tabela4.A1" style:family="table-cell">
      <style:table-cell-properties fo:padding="0.097cm" fo:border="0.05pt solid #000000"/>
    </style:style>
    <style:style style:name="Tabela14" style:family="table">
      <style:table-properties style:width="17.3cm" table:align="margins"/>
    </style:style>
    <style:style style:name="Tabela14.A" style:family="table-column">
      <style:table-column-properties style:column-width="17.3cm" style:rel-column-width="65535*"/>
    </style:style>
    <style:style style:name="Tabela14.A1" style:family="table-cell">
      <style:table-cell-properties fo:padding="0.097cm" fo:border="0.05pt solid #000000"/>
    </style:style>
    <style:style style:name="Tabela11" style:family="table">
      <style:table-properties style:width="17.3cm" table:align="margins"/>
    </style:style>
    <style:style style:name="Tabela11.A" style:family="table-column">
      <style:table-column-properties style:column-width="17.3cm" style:rel-column-width="65535*"/>
    </style:style>
    <style:style style:name="Tabela11.A1" style:family="table-cell">
      <style:table-cell-properties fo:padding="0.097cm" fo:border="0.05pt solid #000000"/>
    </style:style>
    <style:style style:name="Tabela7" style:family="table">
      <style:table-properties style:width="17.3cm" table:align="margins"/>
    </style:style>
    <style:style style:name="Tabela7.A" style:family="table-column">
      <style:table-column-properties style:column-width="17.3cm" style:rel-column-width="65535*"/>
    </style:style>
    <style:style style:name="Tabela7.A1" style:family="table-cell">
      <style:table-cell-properties fo:padding="0.097cm" fo:border="0.05pt solid #000000"/>
    </style:style>
    <style:style style:name="Tabela6" style:family="table">
      <style:table-properties style:width="17.3cm" table:align="margins"/>
    </style:style>
    <style:style style:name="Tabela6.A" style:family="table-column">
      <style:table-column-properties style:column-width="17.3cm" style:rel-column-width="65535*"/>
    </style:style>
    <style:style style:name="Tabela6.A1" style:family="table-cell">
      <style:table-cell-properties fo:padding="0.097cm" fo:border="0.05pt solid #000000"/>
    </style:style>
    <style:style style:name="Tabela8" style:family="table">
      <style:table-properties style:width="17.3cm" table:align="margins" style:writing-mode="lr-tb"/>
    </style:style>
    <style:style style:name="Tabela8.A" style:family="table-column">
      <style:table-column-properties style:column-width="17.3cm" style:rel-column-width="65535*"/>
    </style:style>
    <style:style style:name="Tabela8.A1" style:family="table-cell">
      <style:table-cell-properties fo:padding="0.097cm" fo:border="0.05pt solid #000000"/>
    </style:style>
    <style:style style:name="Tabela5" style:family="table">
      <style:table-properties style:width="17.3cm" table:align="margins" style:writing-mode="lr-tb"/>
    </style:style>
    <style:style style:name="Tabela5.A" style:family="table-column">
      <style:table-column-properties style:column-width="17.3cm" style:rel-column-width="65535*"/>
    </style:style>
    <style:style style:name="Tabela5.A1" style:family="table-cell">
      <style:table-cell-properties fo:padding="0.097cm" fo:border="0.05pt solid #000000"/>
    </style:style>
    <style:style style:name="Tabela10" style:family="table">
      <style:table-properties style:width="17.3cm" table:align="margins" style:writing-mode="lr-tb"/>
    </style:style>
    <style:style style:name="Tabela10.A" style:family="table-column">
      <style:table-column-properties style:column-width="17.3cm" style:rel-column-width="65535*"/>
    </style:style>
    <style:style style:name="Tabela10.A1" style:family="table-cell">
      <style:table-cell-properties fo:padding="0.097cm" fo:border="0.05pt solid #000000"/>
    </style:style>
    <style:style style:name="P1" style:family="paragraph" style:parent-style-name="Footer">
      <loext:graphic-properties draw:fill="none"/>
      <style:paragraph-properties fo:margin-left="0cm" fo:margin-right="0cm" fo:text-indent="3.401cm" style:auto-text-indent="false" fo:background-color="transparent" text:number-lines="false" text:line-number="0">
        <style:tab-stops>
          <style:tab-stop style:position="8.703cm" style:type="center"/>
          <style:tab-stop style:position="17.694cm" style:type="right"/>
        </style:tab-stops>
      </style:paragraph-properties>
      <style:text-properties officeooo:paragraph-rsid="01f30e20"/>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fo:font-size="12pt" fo:font-weight="normal" officeooo:rsid="00c5c053" officeooo:paragraph-rsid="028b2293" style:font-size-asian="12pt" style:font-weight-asian="normal" style:font-name-complex="Times New Roman" style:font-size-complex="12pt" style:font-weight-complex="normal"/>
    </style:style>
    <style:style style:name="P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weight="normal" officeooo:paragraph-rsid="02502948" fo:background-color="transparent" style:font-size-asian="12pt" style:font-weight-asian="normal" style:font-name-complex="Times New Roman" style:font-size-complex="12pt" style:font-weight-complex="normal" fo:hyphenate="false" fo:hyphenation-remain-char-count="2" fo:hyphenation-push-char-count="2"/>
    </style:style>
    <style:style style:name="P4" style:family="paragraph" style:parent-style-name="Standard">
      <loext:graphic-properties draw:fill="none"/>
      <style:paragraph-properties fo:margin-left="0cm" fo:margin-right="0cm" fo:margin-top="0.201cm" fo:margin-bottom="0.201cm" loext:contextual-spacing="false" fo:text-align="start" style:justify-single-word="false" fo:orphans="2" fo:widows="2" fo:hyphenation-ladder-count="no-limit" fo:text-indent="0cm" style:auto-text-indent="false" fo:background-color="transparent" style:writing-mode="lr-tb">
        <style:tab-stops>
          <style:tab-stop style:position="2.50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rsid="00cf32ee" officeooo:paragraph-rsid="028b2293" style:letter-kerning="false" fo:background-color="transparent"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loext:padding="0cm" loext:border="none" fo:hyphenate="false" fo:hyphenation-remain-char-count="2" fo:hyphenation-push-char-count="2"/>
    </style:style>
    <style:style style:name="P5" style:family="paragraph" style:parent-style-name="Standard">
      <loext:graphic-properties draw:fill="none"/>
      <style:paragraph-properties fo:margin-left="0cm" fo:margin-right="0cm" fo:margin-top="0.201cm" fo:margin-bottom="0.201cm" loext:contextual-spacing="false" fo:text-align="center" style:justify-single-word="false" fo:orphans="2" fo:widows="2" fo:hyphenation-ladder-count="no-limit" fo:text-indent="0cm" style:auto-text-indent="false" fo:background-color="transparent" style:writing-mode="lr-tb">
        <style:tab-stops>
          <style:tab-stop style:position="2.503cm"/>
        </style:tab-stops>
      </style:paragraph-properties>
      <style:text-properties fo:font-variant="normal" fo:text-transform="none" style:use-window-font-color="true" style:text-line-through-style="none" style:text-line-through-type="none" style:font-name="Times New Roman" fo:font-size="14pt" fo:letter-spacing="normal" fo:language="pt" fo:country="BR" fo:font-style="normal" style:text-underline-style="none" fo:font-weight="bold" officeooo:rsid="02f34a5c" officeooo:paragraph-rsid="032d4a2d" style:letter-kerning="false" fo:background-color="#ffffff" style:font-name-asian="Calibri2" style:font-size-asian="14pt" style:language-asian="en" style:country-asian="US" style:font-style-asian="normal" style:font-weight-asian="bold" style:font-name-complex="Times New Roman2" style:font-size-complex="14pt" style:language-complex="ar" style:country-complex="SA" style:font-weight-complex="bold" loext:padding="0cm" loext:border="none" fo:hyphenate="false" fo:hyphenation-remain-char-count="2" fo:hyphenation-push-char-count="2"/>
    </style:style>
    <style:style style:name="P6" style:family="paragraph" style:parent-style-name="Standard">
      <loext:graphic-properties draw:fill="none"/>
      <style:paragraph-properties fo:margin-left="0cm" fo:margin-right="0cm" fo:margin-top="0.201cm" fo:margin-bottom="0.201cm" loext:contextual-spacing="false" fo:text-align="start" style:justify-single-word="false" fo:orphans="2" fo:widows="2" fo:hyphenation-ladder-count="no-limit" fo:text-indent="0cm" style:auto-text-indent="false" fo:background-color="transparent" style:writing-mode="lr-tb">
        <style:tab-stops>
          <style:tab-stop style:position="2.503cm"/>
        </style:tab-stops>
      </style:paragraph-properties>
      <style:text-properties officeooo:paragraph-rsid="028b2293" fo:hyphenate="false" fo:hyphenation-remain-char-count="2" fo:hyphenation-push-char-count="2"/>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style="normal" fo:font-weight="bold" officeooo:rsid="02904023" officeooo:paragraph-rsid="02904023" fo:background-color="transparent" style:font-size-asian="10.5pt" style:font-style-asian="normal" style:font-weight-asian="bold" style:font-size-complex="12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style="normal" officeooo:rsid="02904023" officeooo:paragraph-rsid="02904023" fo:background-color="transparent" style:font-size-asian="10.5pt" style:font-style-asian="normal" style:font-size-complex="12pt" style:font-style-complex="normal"/>
    </style:style>
    <style:style style:name="P9" style:family="paragraph" style:parent-style-name="Standard">
      <style:paragraph-properties fo:margin-left="0cm" fo:margin-right="0cm" fo:text-align="justify" style:justify-single-word="false" fo:hyphenation-ladder-count="no-limit" fo:text-indent="0cm" style:auto-text-indent="false" style:vertical-align="baseline"/>
      <style:text-properties style:font-name="Times New Roman" fo:font-weight="normal" officeooo:paragraph-rsid="0292f885" fo:background-color="transparent" style:font-weight-asian="normal" style:font-weight-complex="normal" fo:hyphenate="fals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cm" style:auto-text-indent="false" style:vertical-align="baseline"/>
      <style:text-properties style:font-name="Times New Roman" fo:language="pt" fo:country="BR" fo:font-weight="bold" officeooo:rsid="03bd9aa2" officeooo:paragraph-rsid="001621c2" fo:background-color="transparent" style:font-weight-asian="bold" style:font-name-complex="Times New Roman" style:font-weight-complex="bold"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cm" style:auto-text-indent="false" style:vertical-align="baseline"/>
      <style:text-properties style:font-name="Times New Roman" fo:language="pt" fo:country="BR" fo:font-weight="bold" officeooo:rsid="03bd9aa2" officeooo:paragraph-rsid="0292f885" fo:background-color="transparent" style:font-weight-asian="bold" style:font-name-complex="Times New Roman" style:font-weight-complex="bold" fo:hyphenate="fals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cm" style:auto-text-indent="false" style:vertical-align="baseline"/>
      <style:text-properties style:font-name="Times New Roman" fo:language="pt" fo:country="BR" fo:font-weight="bold" officeooo:rsid="02611221" officeooo:paragraph-rsid="0292f885" fo:background-color="transparent" style:font-weight-asian="bold" style:font-name-complex="Times New Roman" style:font-weight-complex="bold"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cm" style:auto-text-indent="false" style:vertical-align="baseline"/>
      <style:text-properties style:font-name="Times New Roman" fo:language="pt" fo:country="BR" fo:font-weight="normal" officeooo:rsid="02922847" officeooo:paragraph-rsid="0292f885" fo:background-color="transparent" style:font-weight-asian="normal" style:font-name-complex="Times New Roman" style:font-weight-complex="normal" fo:hyphenate="false" fo:hyphenation-remain-char-count="2" fo:hyphenation-push-char-count="2"/>
    </style:style>
    <style:style style:name="P1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font-style="normal" officeooo:paragraph-rsid="02656adf" fo:background-color="transparent" style:font-size-asian="11pt" style:font-style-asian="normal" style:font-size-complex="11pt" style:font-style-complex="normal"/>
    </style:style>
    <style:style style:name="P15" style:family="paragraph" style:parent-style-name="Standard">
      <style:paragraph-properties fo:margin-left="0cm" fo:margin-right="0cm" fo:text-align="justify" style:justify-single-word="false" fo:text-indent="0cm" style:auto-text-indent="false" style:text-autospace="none"/>
      <style:text-properties style:font-name="Times New Roman" fo:font-style="normal" fo:font-weight="bold" officeooo:rsid="0266e59f" officeooo:paragraph-rsid="0266e59f" fo:background-color="transparent" style:font-style-asian="normal" style:font-weight-asian="bold"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style:text-autospace="none"/>
      <style:text-properties style:font-name="Times New Roman" fo:font-style="normal" fo:font-weight="normal" officeooo:rsid="0266e59f" officeooo:paragraph-rsid="0266e59f" fo:background-color="transparent" style:font-style-asian="normal" style:font-weight-asian="normal" style:font-style-complex="normal" style:font-weight-complex="normal"/>
    </style:style>
    <style:style style:name="P17" style:family="paragraph" style:parent-style-name="Standard">
      <style:paragraph-properties fo:margin-left="0cm" fo:margin-right="0cm" fo:line-height="100%" fo:text-align="justify" style:justify-single-word="false" fo:orphans="2" fo:widows="2" fo:text-indent="0cm" style:auto-text-indent="false">
        <style:tab-stops>
          <style:tab-stop style:position="12.134cm"/>
          <style:tab-stop style:position="12.208cm"/>
        </style:tab-stops>
      </style:paragraph-properties>
      <style:text-properties fo:color="#000000" style:font-name="Times New Roman" officeooo:paragraph-rsid="03164142" fo:background-color="transparent"/>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officeooo:paragraph-rsid="03164142" fo:background-color="transparent"/>
    </style:style>
    <style:style style:name="P19" style:family="paragraph" style:parent-style-name="Standard">
      <style:paragraph-properties fo:margin-left="0cm" fo:margin-right="0cm" fo:line-height="100%" fo:text-align="justify" style:justify-single-word="false" fo:orphans="2" fo:widows="2" fo:text-indent="0cm" style:auto-text-indent="false">
        <style:tab-stops>
          <style:tab-stop style:position="12.134cm"/>
          <style:tab-stop style:position="12.208cm"/>
        </style:tab-stops>
      </style:paragraph-properties>
      <style:text-properties fo:color="#000000" style:font-name="Times New Roman" officeooo:rsid="00161b27" officeooo:paragraph-rsid="03164142" fo:background-color="transparent"/>
    </style:style>
    <style:style style:name="P20"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officeooo:rsid="0016e6b7" officeooo:paragraph-rsid="03164142" fo:background-color="transparent"/>
    </style:style>
    <style:style style:name="P21"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officeooo:rsid="001aa585" officeooo:paragraph-rsid="03164142" fo:background-color="transparent"/>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language="pt" fo:country="BR" fo:font-style="normal" fo:font-weight="normal" officeooo:rsid="02e9ed8a" officeooo:paragraph-rsid="02904023"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normal" fo:font-weight="normal" officeooo:rsid="02e9ed8a" officeooo:paragraph-rsid="027de40d"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normal" fo:font-weight="normal" officeooo:rsid="02e9ed8a" officeooo:paragraph-rsid="0269f879"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normal" fo:font-weight="normal" officeooo:rsid="02e9ed8a" officeooo:paragraph-rsid="0262cff7"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normal" fo:font-weight="normal" officeooo:rsid="02e9ed8a" officeooo:paragraph-rsid="02656adf"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normal" fo:font-weight="normal" officeooo:rsid="02e9ed8a" officeooo:paragraph-rsid="0266e59f"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normal" fo:font-weight="normal" officeooo:rsid="02e9ed8a" officeooo:paragraph-rsid="02670846"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normal" fo:font-weight="normal" officeooo:rsid="02e9ed8a" officeooo:paragraph-rsid="02785f43"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normal" fo:font-weight="normal" officeooo:rsid="02e9ed8a" officeooo:paragraph-rsid="0279aac8"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normal" fo:font-weight="normal" officeooo:rsid="02e9ed8a" officeooo:paragraph-rsid="027da6d2"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language="pt" fo:country="BR" fo:font-style="normal" fo:font-weight="normal" officeooo:rsid="02e9ed8a" officeooo:paragraph-rsid="026d447d"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Times New Roman" fo:font-size="12pt" fo:language="pt" fo:country="BR" fo:font-style="normal" fo:font-weight="normal" officeooo:rsid="02904023" officeooo:paragraph-rsid="02904023"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font-variant="normal" fo:text-transform="none" fo:color="#000000" style:font-name="Times New Roman" fo:font-size="12pt" fo:letter-spacing="normal" fo:language="pt" fo:country="BR" fo:font-style="normal" fo:font-weight="normal" officeooo:rsid="02670846" officeooo:paragraph-rsid="02670846" fo:background-color="transparent" style:font-name-asian="Calibri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503cm"/>
        </style:tab-stops>
      </style:paragraph-properties>
      <style:text-properties fo:font-variant="normal" fo:text-transform="none" fo:color="#222222" style:font-name="Times New Roman" fo:font-size="12pt" fo:letter-spacing="normal" style:rfc-language-tag="x-none" fo:font-style="normal" style:text-underline-style="none" fo:font-weight="bold" officeooo:rsid="00cf32ee" officeooo:paragraph-rsid="028b2293" style:letter-kerning="false" fo:background-color="transparent" style:font-name-asian="Arial Unicode MS" style:font-size-asian="12pt" style:rfc-language-tag-asian="x-none" style:font-style-asian="normal" style:font-weight-asian="bold" style:font-name-complex="Times New Roman2" style:font-size-complex="12pt" style:language-complex="ar" style:country-complex="SA" style:font-weight-complex="bold" loext:padding="0cm" loext:border="none"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fo:font-variant="normal" fo:text-transform="none" fo:color="#000000" style:font-name="Times New Roman" fo:font-size="12pt" fo:letter-spacing="normal" fo:language="pt" fo:country="BR" fo:font-style="normal" fo:font-weight="normal" officeooo:rsid="03bd9aa2" officeooo:paragraph-rsid="0262cff7" fo:background-color="transparent" style:font-name-asian="Calibri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Times New Roman" fo:font-size="12pt" fo:letter-spacing="normal" fo:language="pt" fo:country="BR" fo:font-style="normal" fo:font-weight="normal" officeooo:rsid="03bd9aa2" officeooo:paragraph-rsid="0218ab79" fo:background-color="transparent" style:font-name-asian="Calibri2"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text-properties fo:font-variant="normal" fo:text-transform="none" fo:color="#000000" style:text-position="0% 100%" style:font-name="Times New Roman" fo:font-size="11pt" fo:letter-spacing="normal" fo:language="pt" fo:country="BR" fo:font-style="italic" fo:font-weight="normal" officeooo:rsid="0020c64c" officeooo:paragraph-rsid="0266e59f" fo:background-color="transparent" style:font-name-asian="Calibri2"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Times New Roman" fo:font-size="12pt" fo:font-style="italic" fo:font-weight="normal" officeooo:rsid="0262cff7" officeooo:paragraph-rsid="026388a0" fo:background-color="transparent" style:font-size-asian="10.5pt" style:font-style-asian="italic" style:font-weight-asian="normal" style:font-size-complex="12pt" style:font-style-complex="italic"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Times New Roman" fo:font-size="12pt" fo:font-style="normal" fo:font-weight="bold" officeooo:rsid="026388a0" officeooo:paragraph-rsid="026388a0" fo:background-color="transparent" style:font-size-asian="10.5pt" style:font-style-asian="normal" style:font-weight-asian="bold" style:font-size-complex="12pt" style:font-style-complex="normal" style:font-weight-complex="bold"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text-properties fo:color="#000000" style:font-name="Times New Roman" fo:font-size="12pt" fo:font-style="normal" fo:font-weight="normal" officeooo:rsid="02670846" officeooo:paragraph-rsid="02670846" fo:background-color="transparent" style:font-size-asian="10.5pt" style:font-style-asian="normal" style:font-weight-asian="normal" style:font-size-complex="12pt" style:font-style-complex="normal" style:font-weight-complex="normal" fo:hyphenate="false" fo:hyphenation-remain-char-count="2" fo:hyphenation-push-char-count="2"/>
    </style:style>
    <style:style style:name="P42" style:family="paragraph" style:parent-style-name="Sem_20_Espaçamento">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Times New Roman" fo:font-size="12pt" fo:language="pt" fo:country="BR" fo:font-style="normal" fo:font-weight="normal" officeooo:rsid="0262cff7" officeooo:paragraph-rsid="0262cff7"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3" style:family="paragraph" style:parent-style-name="Sem_20_Espaçamento">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Times New Roman" fo:font-size="12pt" fo:language="pt" fo:country="BR" fo:font-style="normal" fo:font-weight="bold" officeooo:rsid="0024322d" officeooo:paragraph-rsid="0262cff7" fo:background-color="transparent"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44" style:family="paragraph" style:parent-style-name="Sem_20_Espaçamento">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Times New Roman" fo:font-size="12pt" fo:language="pt" fo:country="BR" fo:font-style="normal" fo:font-weight="bold" officeooo:rsid="0262cff7" officeooo:paragraph-rsid="0262cff7" fo:background-color="transparent"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45" style:family="paragraph" style:parent-style-name="Sem_20_Espaçamento">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Times New Roman" fo:font-size="12pt" fo:language="pt" fo:country="BR" fo:font-style="normal" fo:font-weight="bold" officeooo:rsid="02e12445" officeooo:paragraph-rsid="0262cff7" fo:background-color="transparent"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46" style:family="paragraph" style:parent-style-name="Sem_20_Espaçamento">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properties fo:color="#000000" style:font-name="Times New Roman" fo:font-size="11pt" fo:language="pt" fo:country="BR" fo:font-style="normal" fo:font-weight="bold" officeooo:rsid="03bd9aa2" officeooo:paragraph-rsid="0262cff7" fo:background-color="transparent"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47" style:family="paragraph" style:parent-style-name="Sem_20_Espaçamento">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properties fo:color="#000000" style:font-name="Times New Roman" fo:font-size="11pt" fo:language="pt" fo:country="BR" fo:font-style="normal" fo:font-weight="bold" officeooo:rsid="03bd9aa2" officeooo:paragraph-rsid="01415d93" fo:background-color="transparent"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48" style:family="paragraph" style:parent-style-name="Sem_20_Espaçamento">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properties fo:color="#000000" style:font-name="Times New Roman" fo:font-size="11pt" fo:language="pt" fo:country="BR" fo:font-style="normal" fo:font-weight="bold" officeooo:rsid="03bd9aa2" officeooo:paragraph-rsid="028c7824" fo:background-color="transparent"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49" style:family="paragraph" style:parent-style-name="Sem_20_Espaçamento">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0.706cm"/>
        </style:tab-stops>
      </style:paragraph-properties>
      <style:text-properties fo:font-variant="normal" fo:text-transform="none" fo:color="#000000" style:font-name="Times New Roman" fo:font-size="12pt" fo:letter-spacing="normal" fo:language="pt" fo:country="BR" fo:font-style="normal" fo:font-weight="normal" officeooo:rsid="03bd9aa2" officeooo:paragraph-rsid="0268da12" fo:background-color="transparent" style:font-name-asian="Times New Roman2" style:font-size-asian="12pt" style:language-asian="pt" style:country-asian="BR" style:font-style-asian="normal" style:font-weight-asian="normal" style:font-name-complex="Arial2" style:font-size-complex="12pt" style:font-style-complex="normal" style:font-weight-complex="normal" fo:hyphenate="false" fo:hyphenation-remain-char-count="2" fo:hyphenation-push-char-count="2"/>
    </style:style>
    <style:style style:name="P50" style:family="paragraph" style:parent-style-name="Normal_20__28_Web_29_" style:master-page-name="">
      <loext:graphic-properties draw:fill="solid" draw:fill-color="#ffffff"/>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ffffff"/>
      <style:text-properties officeooo:paragraph-rsid="02ce17a8" fo:hyphenate="false" fo:hyphenation-remain-char-count="2" fo:hyphenation-push-char-count="2"/>
    </style:style>
    <style:style style:name="P51" style:family="paragraph" style:parent-style-name="Standard_20__28_user_29_">
      <style:paragraph-properties fo:margin-left="0cm" fo:margin-right="0cm" fo:margin-top="0cm" fo:margin-bottom="0cm" loext:contextual-spacing="false" fo:text-align="center" style:justify-single-word="false" fo:text-indent="0cm" style:auto-text-indent="false"/>
      <style:text-properties style:font-name="Times New Roman" fo:font-weight="bold" officeooo:paragraph-rsid="01bc41e9" fo:background-color="transparent" style:font-weight-asian="bold" style:font-size-complex="12pt" style:font-weight-complex="bold"/>
    </style:style>
    <style:style style:name="P52" style:family="paragraph" style:parent-style-name="Standard_20__28_user_29_">
      <style:paragraph-properties fo:margin-left="0cm" fo:margin-right="0cm" fo:margin-top="0cm" fo:margin-bottom="0cm" loext:contextual-spacing="false" fo:text-align="start" style:justify-single-word="false" fo:text-indent="0cm" style:auto-text-indent="false"/>
      <style:text-properties style:font-name="Times New Roman" fo:font-size="12pt" fo:font-weight="bold" officeooo:paragraph-rsid="01bc41e9" fo:background-color="transparent" style:font-size-asian="12pt" style:language-asian="en" style:country-asian="US" style:font-weight-asian="bold" style:font-size-complex="12pt"/>
    </style:style>
    <style:style style:name="P53" style:family="paragraph" style:parent-style-name="No_20_Spacing">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style:font-name="Times New Roman" officeooo:paragraph-rsid="0252da0a" style:font-name-complex="Times New Roman" fo:hyphenate="false" fo:hyphenation-remain-char-count="2" fo:hyphenation-push-char-count="2"/>
    </style:style>
    <style:style style:name="P54" style:family="paragraph" style:parent-style-name="No_20_Spacing">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style:font-name="Times New Roman" officeooo:paragraph-rsid="027fcf86" style:font-name-complex="Times New Roman" fo:hyphenate="false" fo:hyphenation-remain-char-count="2" fo:hyphenation-push-char-count="2"/>
    </style:style>
    <style:style style:name="P55"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text-properties fo:font-variant="normal" fo:text-transform="none" fo:color="#000000" style:font-name="Times New Roman" fo:font-size="12pt" fo:letter-spacing="normal" fo:language="pt" fo:country="BR" fo:font-style="normal" fo:font-weight="normal" officeooo:rsid="03bd9aa2" officeooo:paragraph-rsid="0262cff7" fo:background-color="transparent" style:font-name-asian="Calibri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text-properties fo:font-variant="normal" fo:text-transform="none" fo:color="#000000" style:font-name="Times New Roman" fo:font-size="12pt" fo:letter-spacing="normal" fo:language="pt" fo:country="BR" fo:font-style="normal" fo:font-weight="normal" officeooo:rsid="03bd9aa2" officeooo:paragraph-rsid="02656adf" fo:background-color="transparent" style:font-name-asian="Calibri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text-autospace="none"/>
      <style:text-properties fo:font-variant="normal" fo:text-transform="none" fo:color="#000000" style:font-name="Times New Roman" fo:font-size="12pt" fo:letter-spacing="normal" fo:language="pt" fo:country="BR" fo:font-style="normal" fo:font-weight="normal" officeooo:rsid="03bd9aa2" officeooo:paragraph-rsid="0266e59f" fo:background-color="transparent" style:font-name-asian="Calibri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text-autospace="none"/>
      <style:text-properties fo:font-variant="normal" fo:text-transform="none" fo:color="#000000" style:font-name="Times New Roman" fo:font-size="12pt" fo:letter-spacing="normal" fo:language="pt" fo:country="BR" fo:font-style="normal" fo:font-weight="normal" officeooo:rsid="03bd9aa2" officeooo:paragraph-rsid="02670846" fo:background-color="transparent" style:font-name-asian="Calibri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text-properties fo:font-variant="normal" fo:text-transform="none" fo:color="#000000" style:font-name="Times New Roman" fo:font-size="12pt" fo:letter-spacing="normal" fo:language="pt" fo:country="BR" fo:font-style="normal" fo:font-weight="normal" officeooo:rsid="03bd9aa2" officeooo:paragraph-rsid="0279aac8" fo:background-color="transparent" style:font-name-asian="Calibri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text-properties fo:font-variant="normal" fo:text-transform="none" fo:color="#000000" style:font-name="Times New Roman" fo:font-size="12pt" fo:letter-spacing="normal" fo:language="pt" fo:country="BR" fo:font-style="normal" fo:font-weight="normal" officeooo:rsid="03bd9aa2" officeooo:paragraph-rsid="027da6d2" fo:background-color="transparent" style:font-name-asian="Calibri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text-properties fo:font-variant="normal" fo:text-transform="none" fo:color="#000000" style:font-name="Times New Roman" fo:font-size="12pt" fo:letter-spacing="normal" fo:language="pt" fo:country="BR" fo:font-style="normal" fo:font-weight="normal" officeooo:rsid="03bd9aa2" officeooo:paragraph-rsid="02463147" fo:background-color="transparent" style:font-name-asian="Calibri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text-properties fo:font-variant="normal" fo:text-transform="none" fo:color="#000000" style:font-name="Times New Roman" fo:font-size="11pt" fo:letter-spacing="normal" fo:language="pt" fo:country="BR" fo:font-style="italic" fo:font-weight="normal" officeooo:rsid="03bd9aa2" officeooo:paragraph-rsid="0246a4a9" fo:background-color="transparent" style:font-name-asian="Calibri2" style:font-size-asian="11pt" style:font-style-asian="italic" style:font-weight-asian="normal" style:font-name-complex="Times New Roman2" style:font-size-complex="11pt" style:font-style-complex="italic"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font-variant="normal" fo:text-transform="none" fo:color="#000000" style:font-name="Times New Roman" fo:font-size="11pt" fo:letter-spacing="normal" fo:language="pt" fo:country="BR" fo:font-style="italic" fo:font-weight="normal" officeooo:rsid="00176933" officeooo:paragraph-rsid="02670846" fo:background-color="transparent" style:font-name-asian="Calibri2" style:font-size-asian="11pt" style:font-style-asian="italic" style:font-weight-asian="normal" style:font-name-complex="Times New Roman2" style:font-size-complex="11pt" style:font-style-complex="italic"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font-variant="normal" fo:text-transform="none" fo:color="#000000" style:font-name="Times New Roman" fo:font-size="11pt" fo:letter-spacing="normal" fo:language="pt" fo:country="BR" fo:font-style="italic" fo:font-weight="normal" officeooo:rsid="03bd9aa2" officeooo:paragraph-rsid="02670846" fo:background-color="transparent" style:font-name-asian="Calibri2"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65" style:family="paragraph" style:parent-style-name="Text_20_body">
      <style:paragraph-properties fo:margin-left="0cm" fo:margin-right="0cm" fo:margin-top="0cm" fo:margin-bottom="0.265cm" loext:contextual-spacing="false" fo:orphans="2" fo:widows="2" fo:text-indent="0cm" style:auto-text-indent="false"/>
      <style:text-properties style:font-name="Times New Roman" fo:font-size="12pt" fo:font-style="normal" fo:font-weight="normal" officeooo:rsid="02328aeb" officeooo:paragraph-rsid="02a8405d" fo:background-color="transparent" style:font-size-asian="12pt" style:font-style-asian="normal" style:font-weight-asian="normal" style:font-name-complex="Times New Roman2" style:font-size-complex="12pt" style:font-style-complex="normal" style:font-weight-complex="normal"/>
    </style:style>
    <style:style style:name="P66" style:family="paragraph" style:parent-style-name="Text_20_body">
      <loext:graphic-properties draw:fill="none"/>
      <style:paragraph-properties fo:margin-left="0cm" fo:margin-right="0cm" fo:text-align="center" style:justify-single-word="false" fo:orphans="2" fo:widows="2" fo:hyphenation-ladder-count="no-limit" fo:text-indent="0cm" style:auto-text-indent="false" fo:background-color="transparent">
        <style:tab-stops>
          <style:tab-stop style:position="2.501cm"/>
        </style:tab-stops>
      </style:paragraph-properties>
      <style:text-properties style:font-name="Times New Roman" fo:font-size="12pt" fo:language="pt" fo:country="BR" fo:font-weight="bold" officeooo:rsid="002e16d6" officeooo:paragraph-rsid="0268da12" fo:background-color="transparent" style:font-size-asian="12pt" style:font-weight-asian="bold" style:font-name-complex="Times New Roman2" style:font-size-complex="12pt" style:font-weight-complex="bold" fo:hyphenate="false" fo:hyphenation-remain-char-count="2" fo:hyphenation-push-char-count="2"/>
    </style:style>
    <style:style style:name="P67" style:family="paragraph" style:parent-style-name="Text_20_body">
      <loext:graphic-properties draw:fill="none"/>
      <style:paragraph-properties fo:margin-left="0cm" fo:margin-right="0cm" fo:text-align="center" style:justify-single-word="false" fo:orphans="2" fo:widows="2" fo:hyphenation-ladder-count="no-limit" fo:text-indent="0cm" style:auto-text-indent="false" fo:background-color="transparent">
        <style:tab-stops>
          <style:tab-stop style:position="2.501cm"/>
        </style:tab-stops>
      </style:paragraph-properties>
      <style:text-properties fo:color="#000000" style:font-name="Times New Roman" fo:font-size="12pt" fo:language="pt" fo:country="BR" fo:font-style="normal" fo:font-weight="bold" officeooo:rsid="00c2161b" officeooo:paragraph-rsid="0268da12" fo:background-color="transparent" style:font-name-asian="Times New Roman2" style:font-size-asian="12pt" style:language-asian="pt" style:country-asian="BR" style:font-style-asian="normal" style:font-weight-asian="bold" style:font-name-complex="Times New Roman2" style:font-size-complex="12pt" style:font-style-complex="normal" style:font-weight-complex="bold" fo:hyphenate="false" fo:hyphenation-remain-char-count="2" fo:hyphenation-push-char-count="2"/>
    </style:style>
    <style:style style:name="P68" style:family="paragraph" style:parent-style-name="Sem_20_Espaçamento"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font-name="Times New Roman" officeooo:paragraph-rsid="031fbc27" fo:hyphenate="false" fo:hyphenation-remain-char-count="2" fo:hyphenation-push-char-count="2"/>
    </style:style>
    <style:style style:name="P69" style:family="paragraph" style:parent-style-name="Footnote">
      <style:paragraph-properties fo:text-align="justify" style:justify-single-word="false"/>
      <style:text-properties fo:font-size="8pt" fo:font-weight="bold" officeooo:rsid="003c5b6e" officeooo:paragraph-rsid="00412d35" style:font-size-asian="8pt" style:font-weight-asian="bold" style:font-size-complex="8pt"/>
    </style:style>
    <style:style style:name="P70"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style:font-name="Times New Roman" fo:font-size="12pt" fo:font-weight="normal" officeooo:rsid="00c5c053" officeooo:paragraph-rsid="028b2293" style:font-size-asian="12pt" style:font-weight-asian="normal" style:font-name-complex="Times New Roman" style:font-size-complex="12pt" style:font-weight-complex="normal"/>
    </style:style>
    <style:style style:name="P71"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style:font-name="Times New Roman" fo:font-size="12pt" fo:font-weight="normal" officeooo:paragraph-rsid="028b2293" style:font-size-asian="12pt" style:font-weight-asian="normal" style:font-name-complex="Times New Roman" style:font-size-complex="12pt"/>
    </style:style>
    <style:style style:name="P72"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style:font-name="Times New Roman" fo:font-size="12pt" fo:font-weight="normal" officeooo:rsid="00c5c053" officeooo:paragraph-rsid="028b2293" fo:background-color="transparent" style:font-size-asian="12pt" style:font-weight-asian="normal" style:font-name-complex="Times New Roman" style:font-size-complex="12pt" style:font-weight-complex="normal"/>
    </style:style>
    <style:style style:name="P73"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5f6649" officeooo:paragraph-rsid="028b2293" style:letter-kerning="true" fo:background-color="transparent" style:font-name-asian="Times New Roman2"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4"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c5c053" officeooo:paragraph-rsid="028b2293" style:letter-kerning="true" fo:background-color="transparent" style:font-name-asian="Times New Roman2"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75"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860883" officeooo:paragraph-rsid="028b2293"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weight-complex="normal"/>
    </style:style>
    <style:style style:name="P76"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c77e31" officeooo:paragraph-rsid="028b2293"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weight-complex="normal"/>
    </style:style>
    <style:style style:name="P77"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c90020" officeooo:paragraph-rsid="028b2293"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weight-complex="normal"/>
    </style:style>
    <style:style style:name="P78"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fd7a87" officeooo:paragraph-rsid="028b2293" style:letter-kerning="false" fo:background-color="transparent" style:font-name-asian="Times New Roman2" style:font-size-asian="12pt" style:rfc-language-tag-asian="x-none" style:font-style-asian="normal" style:font-weight-asian="normal" style:font-name-complex="Times New Roman2" style:font-size-complex="12pt" style:language-complex="ar" style:country-complex="SA" style:font-weight-complex="normal"/>
    </style:style>
    <style:style style:name="P79"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bold" officeooo:rsid="01056b5f" officeooo:paragraph-rsid="028b2293" style:letter-kerning="true" fo:background-color="transparent" style:font-name-asian="Times New Roman2"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P80"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bold" officeooo:rsid="00bc3c06" officeooo:paragraph-rsid="02502948" style:letter-kerning="true" fo:background-color="transparent" style:font-name-asian="Times New Roman2"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P81"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bold" officeooo:rsid="01056b5f" officeooo:paragraph-rsid="028b2293" style:letter-kerning="tru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weight-complex="bold"/>
    </style:style>
    <style:style style:name="P82"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d40796" officeooo:paragraph-rsid="028b2293" style:letter-kerning="true" fo:background-color="transparent" style:font-name-asian="Times New Roman2" style:font-size-asian="12pt" style:language-asian="zh" style:country-asian="CN" style:font-style-asian="normal" style:font-weight-asian="normal" style:font-name-complex="Arial2" style:font-size-complex="12pt" style:language-complex="ar" style:country-complex="SA" style:font-weight-complex="normal"/>
    </style:style>
    <style:style style:name="P83" style:family="paragraph" style:parent-style-name="Sem_20_Espaçamento">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c90020" officeooo:paragraph-rsid="028b2293" style:letter-kerning="true" fo:background-color="transparent" style:font-name-asian="Times New Roman2" style:font-size-asian="12pt" style:language-asian="zh" style:country-asian="CN" style:font-style-asian="normal" style:font-weight-asian="normal" style:font-name-complex="Arial2" style:font-size-complex="12pt" style:language-complex="ar" style:country-complex="SA" style:font-weight-complex="normal"/>
    </style:style>
    <style:style style:name="P84"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style:font-name="Times New Roman" fo:font-size="12pt" fo:font-weight="normal" officeooo:rsid="00c5c053" officeooo:paragraph-rsid="028b2293" style:font-size-asian="12pt" style:font-weight-asian="normal" style:font-name-complex="Times New Roman" style:font-size-complex="12pt" style:font-weight-complex="normal"/>
    </style:style>
    <style:style style:name="P85"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style:font-name="Times New Roman" fo:font-size="12pt" fo:font-weight="normal" officeooo:rsid="00c5c053" officeooo:paragraph-rsid="028b2293" fo:background-color="transparent" style:font-size-asian="12pt" style:font-weight-asian="normal" style:font-name-complex="Times New Roman" style:font-size-complex="12pt" style:font-weight-complex="normal"/>
    </style:style>
    <style:style style:name="P86"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style:font-name="Times New Roman" fo:font-size="12pt" fo:font-weight="normal" officeooo:rsid="010ec0a9" officeooo:paragraph-rsid="028b2293" fo:background-color="transparent" style:font-size-asian="12pt" style:font-weight-asian="normal" style:font-name-complex="Times New Roman" style:font-size-complex="12pt" style:font-weight-complex="normal"/>
    </style:style>
    <style:style style:name="P87"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style:font-name="Times New Roman1" fo:font-size="12pt" fo:font-weight="normal" officeooo:rsid="00f67a47" officeooo:paragraph-rsid="028b2293" fo:background-color="transparent" style:font-size-asian="12pt" style:font-weight-asian="normal" style:font-name-complex="Times New Roman2" style:font-size-complex="12pt" style:font-weight-complex="normal"/>
    </style:style>
    <style:style style:name="P88"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5f6649" officeooo:paragraph-rsid="028b2293" style:letter-kerning="true" fo:background-color="transparent" style:font-name-asian="Times New Roman2"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9"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860883" officeooo:paragraph-rsid="028b2293" style:letter-kerning="true" fo:background-color="transparent" style:font-name-asian="Times New Roman2"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90"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c5c053" officeooo:paragraph-rsid="028b2293" style:letter-kerning="true" fo:background-color="transparent" style:font-name-asian="Times New Roman2"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91"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fd7a87" officeooo:paragraph-rsid="028b2293" style:letter-kerning="true" fo:background-color="transparent" style:font-name-asian="Times New Roman2" style:font-size-asian="12pt" style:language-asian="zh" style:country-asian="CN" style:font-style-asian="normal" style:font-weight-asian="normal" style:font-name-complex="Arial2" style:font-size-complex="12pt" style:language-complex="ar" style:country-complex="SA" style:font-weight-complex="normal"/>
    </style:style>
    <style:style style:name="P92"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860883" officeooo:paragraph-rsid="028b2293"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weight-complex="normal"/>
    </style:style>
    <style:style style:name="P93"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d40796" officeooo:paragraph-rsid="028b2293"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weight-complex="normal"/>
    </style:style>
    <style:style style:name="P94"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normal" officeooo:rsid="00c77e31" officeooo:paragraph-rsid="028b2293"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weight-complex="normal"/>
    </style:style>
    <style:style style:name="P95"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d40796" officeooo:paragraph-rsid="028b2293" style:letter-kerning="true" fo:background-color="transparent" style:font-name-asian="Times New Roman2" style:font-size-asian="12pt" style:language-asian="zh" style:country-asian="CN" style:font-style-asian="normal" style:font-weight-asian="normal" style:font-name-complex="Arial2" style:font-size-complex="12pt" style:language-complex="ar" style:country-complex="SA" style:font-weight-complex="normal"/>
    </style:style>
    <style:style style:name="P96"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c90020" officeooo:paragraph-rsid="028b2293" style:letter-kerning="true" fo:background-color="transparent" style:font-name-asian="Times New Roman2" style:font-size-asian="12pt" style:language-asian="zh" style:country-asian="CN" style:font-style-asian="normal" style:font-weight-asian="normal" style:font-name-complex="Arial2" style:font-size-complex="12pt" style:language-complex="ar" style:country-complex="SA" style:font-weight-complex="normal"/>
    </style:style>
    <style:style style:name="P97"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fe275a" officeooo:paragraph-rsid="028b2293" style:letter-kerning="true" fo:background-color="transparent" style:font-name-asian="Times New Roman2"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98"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c5c053" officeooo:paragraph-rsid="028b2293" style:letter-kerning="true" fo:background-color="transparent" style:font-name-asian="Times New Roman2"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99"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100b87f" officeooo:paragraph-rsid="028b2293" style:letter-kerning="true" fo:background-color="transparent" style:font-name-asian="Times New Roman2"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100"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fecc8f" officeooo:paragraph-rsid="028b2293" style:letter-kerning="true" fo:background-color="transparent" style:font-name-asian="Times New Roman2"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101"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10ec0a9" officeooo:paragraph-rsid="028b2293" style:letter-kerning="true" fo:background-color="transparent" style:font-name-asian="Times New Roman2"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102"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1" fo:font-size="12pt" fo:letter-spacing="normal" fo:language="pt" fo:country="BR" fo:font-style="normal" style:text-underline-style="none" fo:font-weight="normal" officeooo:rsid="0100b87f" officeooo:paragraph-rsid="028b2293"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weight-complex="normal"/>
    </style:style>
    <style:style style:name="P103" style:family="paragraph" style:parent-style-name="Standard">
      <loext:graphic-properties draw:fill="none"/>
      <style:paragraph-properties fo:margin-left="2.3cm" fo:margin-right="0cm" fo:text-align="justify" style:justify-single-word="false" fo:orphans="2" fo:widows="2" fo:text-indent="-2.3cm" style:auto-text-indent="false" fo:background-color="transparent" style:writing-mode="lr-tb"/>
      <style:text-properties fo:font-variant="normal" fo:text-transform="none" fo:color="#000000" style:text-line-through-style="none" style:text-line-through-type="none" style:font-name="Times New Roman1" fo:font-size="12pt" fo:letter-spacing="normal" fo:language="pt" fo:country="BR" fo:font-style="normal" style:text-underline-style="none" fo:font-weight="normal" officeooo:rsid="00fecc8f" officeooo:paragraph-rsid="028b2293"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weight-complex="normal"/>
    </style:style>
    <style:style style:name="P104" style:family="paragraph" style:parent-style-name="Standard" style:master-page-name="">
      <loext:graphic-properties draw:fill="none"/>
      <style:paragraph-properties fo:margin-left="2.3cm" fo:margin-right="0cm" fo:text-align="justify" style:justify-single-word="false" fo:orphans="2" fo:widows="2" fo:text-indent="-2.3cm" style:auto-text-indent="false" style:page-number="auto" fo:background-color="transparent" style:writing-mode="lr-tb"/>
      <style:text-properties style:font-name="Times New Roman" fo:font-size="12pt" fo:font-weight="normal" officeooo:paragraph-rsid="028b2293" style:font-size-asian="12pt" style:font-weight-asian="normal" style:font-name-complex="Times New Roman" style:font-size-complex="12pt" style:font-weight-complex="normal"/>
    </style:style>
    <style:style style:name="P105" style:family="paragraph" style:parent-style-name="Standard">
      <loext:graphic-properties draw:fill="none"/>
      <style:paragraph-properties fo:margin-left="2.3cm" fo:margin-right="0cm" fo:margin-top="0cm" fo:margin-bottom="0cm" loext:contextual-spacing="false" fo:text-align="justify" style:justify-single-word="false" fo:orphans="2" fo:widows="2" fo:hyphenation-ladder-count="no-limit" fo:text-indent="-2.3cm" style:auto-text-indent="false" fo:background-color="transparent" style:text-autospace="ideograph-alpha" style:punctuation-wrap="hanging" style:line-break="strict" style:writing-mode="lr-tb">
        <style:tab-stops>
          <style:tab-stop style:position="15.558cm"/>
        </style:tab-stops>
      </style:paragraph-properties>
      <style:text-properties style:font-name="Times New Roman" fo:font-size="12pt" fo:font-weight="normal" officeooo:rsid="00c5c053" officeooo:paragraph-rsid="028b2293" style:font-size-asian="12pt" style:font-weight-asian="normal" style:font-name-complex="Times New Roman2" style:font-size-complex="12pt" style:font-weight-complex="normal" fo:hyphenate="false" fo:hyphenation-remain-char-count="2" fo:hyphenation-push-char-count="2"/>
    </style:style>
    <style:style style:name="P106" style:family="paragraph" style:parent-style-name="Standard">
      <loext:graphic-properties draw:fill="none"/>
      <style:paragraph-properties fo:margin-left="2.3cm" fo:margin-right="0cm" fo:margin-top="0cm" fo:margin-bottom="0cm" loext:contextual-spacing="false" fo:text-align="justify" style:justify-single-word="false" fo:orphans="2" fo:widows="2" fo:hyphenation-ladder-count="no-limit" fo:text-indent="-2.3cm" style:auto-text-indent="false" fo:background-color="transparent" style:text-autospace="ideograph-alpha" style:punctuation-wrap="hanging" style:line-break="strict" style:writing-mode="lr-tb">
        <style:tab-stops>
          <style:tab-stop style:position="15.558cm"/>
        </style:tab-stops>
      </style:paragraph-properties>
      <style:text-properties fo:font-variant="normal" fo:text-transform="none" fo:color="#000000" style:font-name="Times New Roman1" fo:font-size="12pt" fo:letter-spacing="normal" fo:language="pt" fo:country="BR" fo:font-style="normal" style:text-underline-style="none" fo:font-weight="normal" officeooo:rsid="00fecc8f" officeooo:paragraph-rsid="028b2293" style:letter-kerning="true" fo:background-color="#ffffff" style:font-name-asian="Times New Roman2" style:font-size-asian="12pt" style:language-asian="zh" style:country-asian="CN" style:font-style-asian="normal" style:font-weight-asian="normal" style:font-name-complex="Times New Roman2" style:font-size-complex="12pt" style:language-complex="ar" style:country-complex="SA" style:font-weight-complex="normal" fo:hyphenate="false" fo:hyphenation-remain-char-count="2" fo:hyphenation-push-char-count="2"/>
    </style:style>
    <style:style style:name="P107" style:family="paragraph" style:parent-style-name="Text_20_body">
      <loext:graphic-properties draw:fill="none"/>
      <style:paragraph-properties fo:margin-left="2cm" fo:margin-right="0cm" fo:margin-top="0.199cm" fo:margin-bottom="0cm" loext:contextual-spacing="false" fo:line-height="100%" fo:text-align="justify" style:justify-single-word="false" fo:text-indent="-1.9cm" style:auto-text-indent="false" fo:background-color="transparent"/>
      <style:text-properties style:font-name="Times New Roman" fo:font-size="12pt" fo:font-style="normal" fo:font-weight="bold" officeooo:rsid="0218ab79" officeooo:paragraph-rsid="02439bba" style:font-size-asian="12pt" style:font-style-asian="normal" style:font-weight-asian="bold" style:font-name-complex="Times New Roman2" style:font-size-complex="12pt" style:font-style-complex="normal" style:font-weight-complex="bold"/>
    </style:style>
    <style:style style:name="P108" style:family="paragraph" style:parent-style-name="Standard">
      <loext:graphic-properties draw:fill="none"/>
      <style:paragraph-properties fo:margin-left="2cm" fo:margin-right="0cm" fo:margin-top="0.199cm" fo:margin-bottom="0cm" loext:contextual-spacing="false" fo:line-height="100%" fo:text-align="justify" style:justify-single-word="false" fo:text-indent="-1.9cm" style:auto-text-indent="false" fo:background-color="transparent"/>
      <style:text-properties style:font-name="Times New Roman" fo:font-size="12pt" fo:font-style="normal" fo:font-weight="bold" officeooo:rsid="0218ab79" officeooo:paragraph-rsid="02439bba" fo:background-color="transparent" style:font-size-asian="12pt" style:font-style-asian="normal" style:font-weight-asian="bold" style:font-name-complex="Times New Roman2" style:font-size-complex="12pt" style:font-style-complex="normal" style:font-weight-complex="bold"/>
    </style:style>
    <style:style style:name="P109" style:family="paragraph" style:parent-style-name="Standard">
      <loext:graphic-properties draw:fill="none"/>
      <style:paragraph-properties fo:margin-left="2cm" fo:margin-right="0cm" fo:margin-top="0cm" fo:margin-bottom="0cm" loext:contextual-spacing="false" fo:line-height="100%" fo:text-align="justify" style:justify-single-word="false" fo:text-indent="-1.9cm" style:auto-text-indent="false" fo:background-color="transparent"/>
      <style:text-properties style:font-name="Times New Roman" fo:font-size="12pt" fo:font-style="normal" fo:font-weight="normal" officeooo:rsid="02344c34" officeooo:paragraph-rsid="02439bba" fo:background-color="transparent" style:font-size-asian="12pt" style:font-style-asian="normal" style:font-weight-asian="normal" style:font-name-complex="Times New Roman2" style:font-size-complex="12pt" style:font-style-complex="normal" style:font-weight-complex="normal"/>
    </style:style>
    <style:style style:name="P110" style:family="paragraph" style:parent-style-name="Standard">
      <loext:graphic-properties draw:fill="none"/>
      <style:paragraph-properties fo:margin-left="2cm" fo:margin-right="0cm" fo:margin-top="0cm" fo:margin-bottom="0cm" loext:contextual-spacing="false" fo:line-height="100%" fo:text-align="justify" style:justify-single-word="false" fo:text-indent="-1.9cm" style:auto-text-indent="false" fo:background-color="transparent"/>
      <style:text-properties style:font-name="Times New Roman" fo:font-size="12pt" fo:font-style="normal" fo:font-weight="bold" officeooo:rsid="0218ab79" officeooo:paragraph-rsid="02439bba" fo:background-color="transparent" style:font-size-asian="12pt" style:font-style-asian="normal" style:font-weight-asian="bold" style:font-name-complex="Times New Roman2" style:font-size-complex="12pt" style:font-style-complex="normal" style:font-weight-complex="bold"/>
    </style:style>
    <style:style style:name="P111" style:family="paragraph" style:parent-style-name="Standard">
      <loext:graphic-properties draw:fill="none"/>
      <style:paragraph-properties fo:margin-left="2cm" fo:margin-right="0cm" fo:margin-top="0cm" fo:margin-bottom="0cm" loext:contextual-spacing="false" fo:line-height="100%" fo:text-align="justify" style:justify-single-word="false" fo:text-indent="-1.9cm" style:auto-text-indent="false" fo:background-color="transparent"/>
      <style:text-properties style:font-name="Times New Roman" fo:font-size="12pt" fo:font-style="normal" fo:font-weight="bold" officeooo:rsid="02a8405d" officeooo:paragraph-rsid="02a8405d" fo:background-color="transparent" style:font-size-asian="12pt" style:font-style-asian="normal" style:font-weight-asian="bold" style:font-name-complex="Times New Roman2" style:font-size-complex="12pt" style:font-style-complex="normal" style:font-weight-complex="bold"/>
    </style:style>
    <style:style style:name="P112" style:family="paragraph" style:parent-style-name="Standard" style:master-page-name="">
      <loext:graphic-properties draw:fill="none"/>
      <style:paragraph-properties fo:margin-left="2.401cm" fo:margin-right="0cm" fo:text-align="justify" style:justify-single-word="false" fo:orphans="2" fo:widows="2" fo:text-indent="-2.401cm" style:auto-text-indent="false" style:page-number="auto" fo:background-color="transparent" style:writing-mode="lr-tb"/>
      <style:text-properties style:font-name="Times New Roman" fo:font-size="12pt" fo:font-weight="normal" officeooo:rsid="00c5c053" officeooo:paragraph-rsid="028b2293" style:font-size-asian="12pt" style:font-weight-asian="normal" style:font-name-complex="Times New Roman" style:font-size-complex="12pt" style:font-weight-complex="normal"/>
    </style:style>
    <style:style style:name="P113" style:family="paragraph" style:parent-style-name="Sem_20_Espaçamento" style:master-page-name="">
      <loext:graphic-properties draw:fill="none"/>
      <style:paragraph-properties fo:margin-left="4.2cm" fo:margin-right="0cm" fo:text-align="center" style:justify-single-word="false" fo:orphans="2" fo:widows="2" fo:hyphenation-ladder-count="no-limit" fo:text-indent="-4.2cm" style:auto-text-indent="false" style:page-number="auto" fo:background-color="transparent"/>
      <style:text-properties officeooo:paragraph-rsid="01fc5737" fo:hyphenate="false" fo:hyphenation-remain-char-count="2" fo:hyphenation-push-char-count="2"/>
    </style:style>
    <style:style style:name="P114" style:family="paragraph" style:parent-style-name="Sem_20_Espaçamento" style:master-page-name="">
      <loext:graphic-properties draw:fill="none"/>
      <style:paragraph-properties fo:margin-left="4.2cm" fo:margin-right="0cm" fo:text-align="center" style:justify-single-word="false" fo:orphans="2" fo:widows="2" fo:hyphenation-ladder-count="no-limit" fo:text-indent="-4.2cm" style:auto-text-indent="false" style:page-number="auto" fo:background-color="transparent"/>
      <style:text-properties officeooo:paragraph-rsid="0292f885" fo:hyphenate="false" fo:hyphenation-remain-char-count="2" fo:hyphenation-push-char-count="2"/>
    </style:style>
    <style:style style:name="P115" style:family="paragraph" style:parent-style-name="Sem_20_Espaçamento">
      <loext:graphic-properties draw:fill="none"/>
      <style:paragraph-properties fo:margin-left="4.2cm" fo:margin-right="0cm" fo:text-align="justify" style:justify-single-word="false" fo:orphans="2" fo:widows="2" fo:hyphenation-ladder-count="no-limit" fo:text-indent="-4.2cm" style:auto-text-indent="false" fo:background-color="transparent"/>
      <style:text-properties style:font-name="Times New Roman" officeooo:paragraph-rsid="0292f885" fo:hyphenate="false" fo:hyphenation-remain-char-count="2" fo:hyphenation-push-char-count="2"/>
    </style:style>
    <style:style style:name="P116" style:family="paragraph" style:parent-style-name="Sem_20_Espaçamento">
      <loext:graphic-properties draw:fill="none"/>
      <style:paragraph-properties fo:margin-left="4.2cm" fo:margin-right="0cm" fo:text-align="justify" style:justify-single-word="false" fo:orphans="2" fo:widows="2" fo:hyphenation-ladder-count="no-limit" fo:text-indent="-4.2cm" style:auto-text-indent="false" fo:background-color="transparent"/>
      <style:text-properties style:font-name="Times New Roman" officeooo:paragraph-rsid="02948bb5" fo:hyphenate="false" fo:hyphenation-remain-char-count="2" fo:hyphenation-push-char-count="2"/>
    </style:style>
    <style:style style:name="P117" style:family="paragraph" style:parent-style-name="Sem_20_Espaçamento">
      <loext:graphic-properties draw:fill="none"/>
      <style:paragraph-properties fo:margin-left="4.2cm" fo:margin-right="0cm" fo:text-align="justify" style:justify-single-word="false" fo:orphans="2" fo:widows="2" fo:hyphenation-ladder-count="no-limit" fo:text-indent="-4.2cm" style:auto-text-indent="false" fo:background-color="transparent"/>
      <style:text-properties officeooo:paragraph-rsid="01e7835a" fo:hyphenate="false" fo:hyphenation-remain-char-count="2" fo:hyphenation-push-char-count="2"/>
    </style:style>
    <style:style style:name="P118" style:family="paragraph" style:parent-style-name="Footnote">
      <loext:graphic-properties draw:fill="none"/>
      <style:paragraph-properties fo:margin-left="0.7cm" fo:margin-right="0cm" fo:text-align="justify" style:justify-single-word="false" fo:text-indent="-0.7cm" style:auto-text-indent="false" fo:background-color="transparent" text:number-lines="false" text:line-number="0"/>
      <style:text-properties fo:font-size="8pt" fo:font-weight="bold" officeooo:rsid="003c5b6e" officeooo:paragraph-rsid="026d447d" style:font-size-asian="8pt" style:font-weight-asian="bold" style:font-size-complex="8pt"/>
    </style:style>
    <style:style style:name="P119" style:family="paragraph" style:parent-style-name="Standard" style:master-page-name="">
      <loext:graphic-properties draw:fill="none"/>
      <style:paragraph-properties fo:margin-left="0cm" fo:margin-right="0cm" fo:margin-top="0.201cm" fo:margin-bottom="0.201cm" loext:contextual-spacing="false" fo:text-align="start" style:justify-single-word="false" fo:orphans="2" fo:widows="2" fo:hyphenation-ladder-count="no-limit" fo:text-indent="2.2cm" style:auto-text-indent="false" style:page-number="auto" fo:background-color="transparent" style:writing-mode="lr-tb">
        <style:tab-stops>
          <style:tab-stop style:position="2.50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rsid="00cf32ee" officeooo:paragraph-rsid="028b2293" style:letter-kerning="false" fo:background-color="transparent"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loext:padding="0cm" loext:border="none" fo:hyphenate="false" fo:hyphenation-remain-char-count="2" fo:hyphenation-push-char-count="2"/>
    </style:style>
    <style:style style:name="P120" style:family="paragraph" style:parent-style-name="Standard">
      <loext:graphic-properties draw:fill="none"/>
      <style:paragraph-properties fo:margin-left="0cm" fo:margin-right="0cm" fo:margin-top="0.201cm" fo:margin-bottom="0.201cm" loext:contextual-spacing="false" fo:text-align="start" style:justify-single-word="false" fo:orphans="2" fo:widows="2" fo:hyphenation-ladder-count="no-limit" fo:text-indent="2.2cm" style:auto-text-indent="false" fo:background-color="transparent" style:writing-mode="lr-tb">
        <style:tab-stops>
          <style:tab-stop style:position="2.50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rsid="00cf32ee" officeooo:paragraph-rsid="028b2293" style:letter-kerning="false" fo:background-color="transparent"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loext:padding="0cm" loext:border="none" fo:hyphenate="false" fo:hyphenation-remain-char-count="2" fo:hyphenation-push-char-count="2"/>
    </style:style>
    <style:style style:name="P121" style:family="paragraph" style:parent-style-name="Standard">
      <loext:graphic-properties draw:fill="none"/>
      <style:paragraph-properties fo:margin-left="0cm" fo:margin-right="0cm" fo:margin-top="0.201cm" fo:margin-bottom="0.201cm" loext:contextual-spacing="false" fo:text-align="start" style:justify-single-word="false" fo:orphans="2" fo:widows="2" fo:hyphenation-ladder-count="no-limit" fo:text-indent="2.2cm" style:auto-text-indent="false" fo:background-color="transparent" style:writing-mode="lr-tb">
        <style:tab-stops>
          <style:tab-stop style:position="2.503cm"/>
        </style:tab-stops>
      </style:paragraph-properties>
      <style:text-properties officeooo:paragraph-rsid="028b2293" fo:hyphenate="false" fo:hyphenation-remain-char-count="2" fo:hyphenation-push-char-count="2"/>
    </style:style>
    <style:style style:name="P122" style:family="paragraph" style:parent-style-name="Standard">
      <loext:graphic-properties draw:fill="none"/>
      <style:paragraph-properties fo:margin-left="0.101cm" fo:margin-right="0cm" fo:margin-top="0.199cm" fo:margin-bottom="0cm" loext:contextual-spacing="false" fo:line-height="100%" fo:text-align="justify" style:justify-single-word="false" fo:text-indent="0cm" style:auto-text-indent="false" fo:background-color="transparent"/>
      <style:text-properties style:font-name="Times New Roman" fo:font-size="12pt" fo:font-style="normal" fo:font-weight="bold" officeooo:rsid="0218ab79" officeooo:paragraph-rsid="02439bba" fo:background-color="transparent" style:font-size-asian="12pt" style:font-style-asian="normal" style:font-weight-asian="bold" style:font-name-complex="Times New Roman2" style:font-size-complex="12pt" style:font-style-complex="normal" style:font-weight-complex="bold"/>
    </style:style>
    <style:style style:name="P123" style:family="paragraph" style:parent-style-name="Standard">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writing-mode="lr-tb">
        <style:tab-stops>
          <style:tab-stop style:position="2.503cm"/>
        </style:tab-stops>
      </style:paragraph-properties>
      <style:text-properties fo:font-variant="normal" fo:text-transform="none" fo:color="#222222" style:font-name="Times New Roman" fo:font-size="12pt" fo:letter-spacing="normal" style:rfc-language-tag="x-none" fo:font-style="normal" style:text-underline-style="none" fo:font-weight="normal" officeooo:rsid="00d20e21" officeooo:paragraph-rsid="028b2293" style:letter-kerning="false" fo:background-color="transparent" style:font-name-asian="Arial Unicode MS" style:font-size-asian="12pt" style:rfc-language-tag-asian="x-none" style:font-style-asian="normal" style:font-weight-asian="normal" style:font-name-complex="Times New Roman2" style:font-size-complex="12pt" style:language-complex="ar" style:country-complex="SA" style:font-weight-complex="normal" loext:padding="0cm" loext:border="none" fo:hyphenate="false" fo:hyphenation-remain-char-count="2" fo:hyphenation-push-char-count="2"/>
    </style:style>
    <style:style style:name="P124" style:family="paragraph" style:parent-style-name="Standard">
      <loext:graphic-properties draw:fill="none"/>
      <style:paragraph-properties fo:margin-left="2.499cm" fo:margin-right="0cm" fo:margin-top="0cm" fo:margin-bottom="0cm" loext:contextual-spacing="false" fo:line-height="100%" fo:text-align="justify" style:justify-single-word="false" fo:text-indent="-2.499cm" style:auto-text-indent="false" fo:background-color="transparent"/>
      <style:text-properties fo:color="#000000" style:font-name="Times New Roman" fo:font-size="12pt" fo:font-weight="bold" officeooo:rsid="028932a1" officeooo:paragraph-rsid="028932a1" fo:background-color="transparent" style:font-size-asian="12pt" style:font-weight-asian="bold" style:font-size-complex="12pt" style:font-weight-complex="bold"/>
    </style:style>
    <style:style style:name="P125" style:family="paragraph" style:parent-style-name="Standard">
      <loext:graphic-properties draw:fill="none"/>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transparent"/>
      <style:text-properties fo:color="#000000" style:font-name="Times New Roman" fo:font-size="11pt" fo:language="pt" fo:country="BR" fo:font-style="italic" fo:font-weight="normal" officeooo:rsid="0037cd4f" officeooo:paragraph-rsid="020f07b5" fo:background-color="transparent"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26" style:family="paragraph" style:parent-style-name="Standard" style:master-page-name="">
      <loext:graphic-properties draw:fill="none"/>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style:page-number="auto" fo:background-color="transparent" style:text-autospace="none" style:writing-mode="lr-tb"/>
      <style:text-properties fo:font-variant="normal" fo:text-transform="none" fo:color="#000000" style:font-name="Times New Roman" fo:font-size="12pt" fo:letter-spacing="normal" fo:language="pt" fo:country="BR" fo:font-style="normal" fo:font-weight="normal" officeooo:rsid="02670846" officeooo:paragraph-rsid="02670846" fo:background-color="transparent" style:font-name-asian="Calibri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27" style:family="paragraph" style:parent-style-name="Standard" style:master-page-name="">
      <loext:graphic-properties draw:fill="none"/>
      <style:paragraph-properties fo:margin-left="2.499cm" fo:margin-right="0cm" fo:margin-top="0cm" fo:margin-bottom="0cm" loext:contextual-spacing="false" fo:line-height="100%" fo:text-align="justify" style:justify-single-word="false" fo:text-indent="-2.499cm" style:auto-text-indent="false" style:page-number="auto" fo:background-color="transparent"/>
      <style:text-properties fo:color="#000000" style:font-name="Times New Roman" fo:font-size="12pt" fo:font-style="normal" fo:font-weight="bold" officeooo:rsid="028932a1" officeooo:paragraph-rsid="028932a1" fo:background-color="transparent" style:font-size-asian="12pt" style:font-style-asian="normal" style:font-weight-asian="bold" style:font-size-complex="12pt" style:font-style-complex="normal" style:font-weight-complex="bold"/>
    </style:style>
    <style:style style:name="P128" style:family="paragraph" style:parent-style-name="Sem_20_Espaçamento" style:master-page-name="">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style:page-number="auto" fo:background-color="transparent"/>
      <style:text-properties fo:color="#000000" style:font-name="Times New Roman" fo:font-size="12pt" fo:font-style="normal" fo:font-weight="normal" officeooo:rsid="0262cff7" officeooo:paragraph-rsid="0279aac8" fo:background-color="transparent" style:font-size-asian="10.5pt" style:font-style-asian="normal" style:font-weight-asian="normal" style:font-size-complex="12pt" style:font-style-complex="normal" style:font-weight-complex="normal" fo:hyphenate="false" fo:hyphenation-remain-char-count="2" fo:hyphenation-push-char-count="2"/>
    </style:style>
    <style:style style:name="P129" style:family="paragraph" style:parent-style-name="Sem_20_Espaçamento">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text-properties fo:color="#000000" style:font-name="Times New Roman" fo:font-size="11pt" fo:font-style="italic" fo:font-weight="bold" officeooo:rsid="0017b058" officeooo:paragraph-rsid="0218ab79" fo:background-color="transparent" style:font-size-asian="11pt" style:font-style-asian="italic" style:font-weight-asian="bold" style:font-size-complex="11pt" style:font-style-complex="italic" style:font-weight-complex="normal" fo:hyphenate="false" fo:hyphenation-remain-char-count="2" fo:hyphenation-push-char-count="2"/>
    </style:style>
    <style:style style:name="P130" style:family="paragraph" style:parent-style-name="Sem_20_Espaçamento">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text-properties fo:color="#000000" style:font-name="Times New Roman" fo:font-size="12pt" fo:font-style="normal" fo:font-weight="bold" officeooo:rsid="0262cff7" officeooo:paragraph-rsid="0262cff7" fo:background-color="transparent" style:font-size-asian="10.5pt" style:font-style-asian="normal" style:font-weight-asian="bold" style:font-size-complex="12pt" style:font-style-complex="normal" style:font-weight-complex="normal" fo:hyphenate="false" fo:hyphenation-remain-char-count="2" fo:hyphenation-push-char-count="2"/>
    </style:style>
    <style:style style:name="P131" style:family="paragraph" style:parent-style-name="Sem_20_Espaçamento">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text-properties fo:color="#000000" style:font-name="Times New Roman" fo:font-size="12pt" fo:font-style="normal" fo:font-weight="bold" officeooo:rsid="02463147" officeooo:paragraph-rsid="02463147" fo:background-color="transparent" style:font-size-asian="10.5pt" style:font-style-asian="normal" style:font-weight-asian="bold" style:font-size-complex="12pt" style:font-style-complex="normal" style:font-weight-complex="normal" fo:hyphenate="false" fo:hyphenation-remain-char-count="2" fo:hyphenation-push-char-count="2"/>
    </style:style>
    <style:style style:name="P132" style:family="paragraph" style:parent-style-name="Sem_20_Espaçamento">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text-properties fo:color="#000000" style:font-name="Times New Roman" fo:font-size="12pt" fo:font-style="normal" fo:font-weight="normal" officeooo:rsid="0262cff7" officeooo:paragraph-rsid="0262cff7" fo:background-color="transparent" style:font-size-asian="10.5pt" style:font-style-asian="normal" style:font-weight-asian="normal" style:font-size-complex="12pt" style:font-style-complex="normal" style:font-weight-complex="normal" fo:hyphenate="false" fo:hyphenation-remain-char-count="2" fo:hyphenation-push-char-count="2"/>
    </style:style>
    <style:style style:name="P133" style:family="paragraph" style:parent-style-name="Sem_20_Espaçamento">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text-properties fo:color="#000000" style:font-name="Times New Roman" fo:font-size="12pt" fo:font-style="normal" fo:font-weight="normal" officeooo:rsid="0262cff7" officeooo:paragraph-rsid="0279aac8" fo:background-color="transparent" style:font-size-asian="10.5pt" style:font-style-asian="normal" style:font-weight-asian="normal" style:font-size-complex="12pt" style:font-style-complex="normal" style:font-weight-complex="normal" fo:hyphenate="false" fo:hyphenation-remain-char-count="2" fo:hyphenation-push-char-count="2"/>
    </style:style>
    <style:style style:name="P134" style:family="paragraph" style:parent-style-name="Sem_20_Espaçamento">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text-properties fo:color="#000000" style:font-name="Times New Roman" fo:font-size="12pt" fo:font-style="normal" fo:font-weight="normal" officeooo:rsid="02656adf" officeooo:paragraph-rsid="02656adf" fo:background-color="transparent" style:font-size-asian="10.5pt" style:font-style-asian="normal" style:font-weight-asian="normal" style:font-size-complex="12pt" style:font-style-complex="normal" style:font-weight-complex="normal" fo:hyphenate="false" fo:hyphenation-remain-char-count="2" fo:hyphenation-push-char-count="2"/>
    </style:style>
    <style:style style:name="P135" style:family="paragraph" style:parent-style-name="Sem_20_Espaçamento">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text-properties fo:color="#000000" style:font-name="Times New Roman" fo:font-size="12pt" fo:font-style="normal" fo:font-weight="normal" officeooo:rsid="02656adf" officeooo:paragraph-rsid="027da6d2" fo:background-color="transparent" style:font-size-asian="10.5pt" style:font-style-asian="normal" style:font-weight-asian="normal" style:font-size-complex="12pt" style:font-style-complex="normal" style:font-weight-complex="normal" fo:hyphenate="false" fo:hyphenation-remain-char-count="2" fo:hyphenation-push-char-count="2"/>
    </style:style>
    <style:style style:name="P136" style:family="paragraph" style:parent-style-name="Sem_20_Espaçamento">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fo:background-color="transparent"/>
      <style:text-properties fo:color="#000000" style:font-name="Times New Roman" fo:font-size="12pt" fo:font-style="normal" fo:font-weight="normal" officeooo:rsid="02463147" officeooo:paragraph-rsid="02463147" fo:background-color="transparent" style:font-size-asian="10.5pt" style:font-style-asian="normal" style:font-weight-asian="normal" style:font-size-complex="12pt" style:font-style-complex="normal" style:font-weight-complex="normal" fo:hyphenate="false" fo:hyphenation-remain-char-count="2" fo:hyphenation-push-char-count="2"/>
    </style:style>
    <style:style style:name="P137" style:family="paragraph" style:parent-style-name="Sem_20_Espaçamento">
      <loext:graphic-properties draw:fill="none"/>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transparent"/>
      <style:text-properties fo:color="#000000" style:font-name="Times New Roman" fo:font-size="12pt" fo:language="pt" fo:country="BR" fo:font-style="normal" fo:font-weight="bold" officeooo:rsid="02463147" officeooo:paragraph-rsid="027cde3a" fo:background-color="transparent" style:font-size-asian="10.5pt" style:font-style-asian="normal" style:font-weight-asian="bold" style:font-name-complex="Times New Roman2" style:font-size-complex="12pt" style:font-style-complex="normal" style:font-weight-complex="normal" fo:hyphenate="false" fo:hyphenation-remain-char-count="2" fo:hyphenation-push-char-count="2"/>
    </style:style>
    <style:style style:name="P138" style:family="paragraph" style:parent-style-name="Standard">
      <loext:graphic-properties draw:fill="none"/>
      <style:paragraph-properties fo:margin-left="2.499cm" fo:margin-right="0cm" fo:margin-top="0.201cm" fo:margin-bottom="0.201cm" loext:contextual-spacing="false" fo:text-align="justify" style:justify-single-word="false" fo:orphans="2" fo:widows="2" fo:hyphenation-ladder-count="no-limit" fo:text-indent="-2.499cm" style:auto-text-indent="false" fo:background-color="transparent" style:writing-mode="lr-tb">
        <style:tab-stops>
          <style:tab-stop style:position="2.503cm"/>
        </style:tab-stops>
      </style:paragraph-properties>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6365d6a" officeooo:paragraph-rsid="02502948" style:letter-kerning="false" fo:background-color="transparent"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loext:padding="0cm" loext:border="none" fo:hyphenate="false" fo:hyphenation-remain-char-count="2" fo:hyphenation-push-char-count="2"/>
    </style:style>
    <style:style style:name="P139" style:family="paragraph" style:parent-style-name="Standard">
      <style:paragraph-properties fo:margin-left="0cm" fo:margin-right="0cm" fo:line-height="100%" fo:text-align="justify" style:justify-single-word="false" fo:text-indent="1.249cm" style:auto-text-indent="false"/>
      <style:text-properties style:font-name="Times New Roman" fo:font-weight="bold" officeooo:paragraph-rsid="02e9b56e" fo:background-color="transparent" style:font-weight-asian="bold" style:font-weight-complex="bold"/>
    </style:style>
    <style:style style:name="P140" style:family="paragraph" style:parent-style-name="Standard">
      <style:paragraph-properties fo:text-align="justify" style:justify-single-word="false"/>
      <style:text-properties style:font-name="Times New Roman" fo:font-size="12pt" fo:font-weight="bold" officeooo:paragraph-rsid="02502948" fo:background-color="transparent" style:font-size-asian="12pt" style:language-asian="en" style:country-asian="US" style:font-weight-asian="bold" style:font-size-complex="12pt"/>
    </style:style>
    <style:style style:name="P141" style:family="paragraph" style:parent-style-name="Standard">
      <style:paragraph-properties fo:text-align="justify" style:justify-single-word="false"/>
      <style:text-properties style:font-name="Times New Roman" fo:font-size="12pt" fo:font-weight="bold" officeooo:rsid="02021358" officeooo:paragraph-rsid="02021358" fo:background-color="transparent" style:font-size-asian="12pt" style:font-weight-asian="bold" style:font-size-complex="12pt" style:font-weight-complex="bold"/>
    </style:style>
    <style:style style:name="P142" style:family="paragraph" style:parent-style-name="Standard">
      <style:paragraph-properties fo:text-align="justify" style:justify-single-word="false"/>
      <style:text-properties style:font-name="Times New Roman" fo:font-size="12pt" fo:font-weight="bold" officeooo:rsid="0325fc9c" officeooo:paragraph-rsid="0320d784" fo:background-color="transparent" style:font-size-asian="12pt" style:font-weight-asian="bold" style:font-size-complex="12pt" style:font-weight-complex="bold"/>
    </style:style>
    <style:style style:name="P143" style:family="paragraph" style:parent-style-name="Standard">
      <style:paragraph-properties fo:text-align="justify" style:justify-single-word="false"/>
      <style:text-properties style:font-name="Times New Roman" fo:font-size="12pt" fo:font-style="normal" fo:font-weight="normal" officeooo:rsid="02fe858d" officeooo:paragraph-rsid="030c5134" fo:background-color="transparent" style:font-size-asian="12pt" style:font-style-asian="normal" style:font-weight-asian="normal" style:font-size-complex="12pt" style:font-style-complex="normal" style:font-weight-complex="normal"/>
    </style:style>
    <style:style style:name="P144" style:family="paragraph" style:parent-style-name="Standard">
      <style:paragraph-properties fo:text-align="justify" style:justify-single-word="false"/>
      <style:text-properties style:font-name="Times New Roman" fo:font-size="12pt" fo:font-style="normal" fo:font-weight="normal" officeooo:rsid="0308126c" officeooo:paragraph-rsid="0309d7e3" fo:background-color="transparent" style:font-size-asian="12pt" style:font-style-asian="normal" style:font-weight-asian="normal" style:font-size-complex="12pt" style:font-style-complex="normal" style:font-weight-complex="normal"/>
    </style:style>
    <style:style style:name="P145" style:family="paragraph" style:parent-style-name="Standard">
      <style:paragraph-properties fo:text-align="justify" style:justify-single-word="false"/>
      <style:text-properties style:font-name="Times New Roman" fo:font-size="12pt" fo:font-style="normal" fo:font-weight="normal" officeooo:paragraph-rsid="02fe858d" fo:background-color="transparent" style:font-size-asian="12pt" style:font-style-asian="normal" style:font-weight-asian="normal" style:font-size-complex="12pt" style:font-style-complex="normal" style:font-weight-complex="normal"/>
    </style:style>
    <style:style style:name="P146" style:family="paragraph" style:parent-style-name="Standard">
      <style:paragraph-properties fo:text-align="justify" style:justify-single-word="false"/>
      <style:text-properties style:font-name="Times New Roman" fo:font-size="12pt" fo:font-weight="normal" officeooo:rsid="030b5503" officeooo:paragraph-rsid="030b5503" fo:background-color="transparent" style:font-size-asian="12pt" style:font-weight-asian="normal" style:font-size-complex="12pt" style:font-weight-complex="normal"/>
    </style:style>
    <style:style style:name="P147" style:family="paragraph" style:parent-style-name="Standard">
      <style:paragraph-properties fo:text-align="justify" style:justify-single-word="false"/>
      <style:text-properties style:font-name="Times New Roman" fo:font-size="12pt" fo:font-weight="normal" officeooo:rsid="030b5503" officeooo:paragraph-rsid="032df64f" fo:background-color="transparent"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style:font-name="Times New Roman" fo:font-size="12pt" fo:font-weight="normal" officeooo:paragraph-rsid="0308126c" fo:background-color="transparent" style:font-size-asian="12pt" style:font-weight-asian="normal" style:font-size-complex="12pt" style:font-weight-complex="normal"/>
    </style:style>
    <style:style style:name="P149" style:family="paragraph" style:parent-style-name="Standard">
      <style:paragraph-properties fo:text-align="center" style:justify-single-word="false"/>
      <style:text-properties style:font-name="Times New Roman" fo:font-size="12pt" officeooo:paragraph-rsid="02f7bb4a" fo:background-color="transparent" style:font-size-asian="12pt" style:font-size-complex="12pt"/>
    </style:style>
    <style:style style:name="P150" style:family="paragraph" style:parent-style-name="Standard">
      <style:paragraph-properties fo:text-align="center" style:justify-single-word="false"/>
      <style:text-properties style:font-name="Times New Roman" fo:font-size="12pt" officeooo:paragraph-rsid="031b2d8a" fo:background-color="transparent" style:font-size-asian="12pt" style:font-size-complex="12pt"/>
    </style:style>
    <style:style style:name="P151" style:family="paragraph" style:parent-style-name="Standard">
      <style:text-properties style:font-name="Times New Roman" fo:background-color="transparent"/>
    </style:style>
    <style:style style:name="P152" style:family="paragraph" style:parent-style-name="Standard">
      <style:paragraph-properties fo:text-align="justify" style:justify-single-word="false"/>
      <style:text-properties style:font-name="Times New Roman" fo:background-color="transparent"/>
    </style:style>
    <style:style style:name="P153" style:family="paragraph" style:parent-style-name="Standard">
      <style:paragraph-properties fo:text-align="justify" style:justify-single-word="false"/>
      <style:text-properties style:font-name="Times New Roman" officeooo:paragraph-rsid="01e98da4" fo:background-color="transparent"/>
    </style:style>
    <style:style style:name="P154"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1f50a35" fo:background-color="transparent"/>
    </style:style>
    <style:style style:name="P155" style:family="paragraph" style:parent-style-name="Standard">
      <style:paragraph-properties fo:text-align="center" style:justify-single-word="false"/>
      <style:text-properties style:font-name="Times New Roman" fo:font-weight="bold" officeooo:rsid="0131d4ed" officeooo:paragraph-rsid="01f50a35" fo:background-color="transparent" style:font-weight-asian="bold" style:font-weight-complex="bold"/>
    </style:style>
    <style:style style:name="P156" style:family="paragraph" style:parent-style-name="Standard">
      <style:paragraph-properties fo:text-align="center" style:justify-single-word="false"/>
      <style:text-properties style:font-name="Times New Roman" fo:font-weight="bold" fo:background-color="transparent" style:font-weight-asian="bold" style:font-weight-complex="bold"/>
    </style:style>
    <style:style style:name="P157" style:family="paragraph" style:parent-style-name="Standard">
      <style:paragraph-properties fo:text-align="center" style:justify-single-word="false"/>
      <style:text-properties style:font-name="Times New Roman" fo:font-weight="bold" officeooo:paragraph-rsid="01e98da4" fo:background-color="transparent" style:font-weight-asian="bold" style:font-weight-complex="bold"/>
    </style:style>
    <style:style style:name="P158" style:family="paragraph" style:parent-style-name="Standard">
      <style:paragraph-properties fo:text-align="center" style:justify-single-word="false"/>
      <style:text-properties style:font-name="Times New Roman" fo:font-weight="bold" officeooo:paragraph-rsid="02188680" fo:background-color="transparent" style:font-weight-asian="bold" style:font-weight-complex="bold"/>
    </style:style>
    <style:style style:name="P159" style:family="paragraph" style:parent-style-name="Standard">
      <style:paragraph-properties fo:text-align="justify" style:justify-single-word="false"/>
      <style:text-properties style:font-name="Times New Roman" officeooo:paragraph-rsid="0320d784"/>
    </style:style>
    <style:style style:name="P160" style:family="paragraph" style:parent-style-name="Standard">
      <style:paragraph-properties fo:text-align="justify" style:justify-single-word="false"/>
      <style:text-properties style:font-name="Times New Roman" fo:font-weight="normal" officeooo:paragraph-rsid="0320d784" fo:background-color="transparent" style:font-weight-asian="normal" style:font-weight-complex="normal"/>
    </style:style>
    <style:style style:name="P161" style:family="paragraph" style:parent-style-name="Standard">
      <style:paragraph-properties fo:text-align="justify" style:justify-single-word="false"/>
      <style:text-properties style:font-name="Times New Roman" fo:font-weight="normal" officeooo:rsid="032f306b" officeooo:paragraph-rsid="032f306b" fo:background-color="transparent" style:font-weight-asian="normal" style:font-weight-complex="normal"/>
    </style:style>
    <style:style style:name="P162" style:family="paragraph" style:parent-style-name="Standard">
      <style:paragraph-properties fo:text-align="center" style:justify-single-word="false"/>
      <style:text-properties officeooo:paragraph-rsid="01f7d0b6" fo:background-color="transparent"/>
    </style:style>
    <style:style style:name="P163" style:family="paragraph" style:parent-style-name="Standard">
      <style:paragraph-properties fo:text-align="justify" style:justify-single-word="false"/>
      <style:text-properties style:text-line-through-style="none" style:text-line-through-type="none" style:font-name="Times New Roman" fo:language="pt" fo:country="BR" style:text-underline-style="none" fo:font-weight="normal" officeooo:rsid="01a349ed" officeooo:paragraph-rsid="01e98da4" fo:background-color="transparent" style:font-weight-asian="normal" style:font-name-complex="Times New Roman" style:font-weight-complex="normal"/>
    </style:style>
    <style:style style:name="P164" style:family="paragraph" style:parent-style-name="Standard">
      <style:paragraph-properties fo:text-align="center" style:justify-single-word="false"/>
      <style:text-properties fo:color="#000000" style:font-name="Times New Roman" fo:font-size="12pt" fo:language="pt" fo:country="BR" fo:font-style="normal" fo:font-weight="bold" officeooo:rsid="02f7bb4a" officeooo:paragraph-rsid="031b2d8a" fo:background-color="transparent" style:font-size-asian="12pt" style:font-style-asian="normal" style:font-weight-asian="bold" style:font-name-complex="Times New Roman" style:font-size-complex="12pt" style:font-style-complex="normal" style:font-weight-complex="bold"/>
    </style:style>
    <style:style style:name="P165" style:family="paragraph" style:parent-style-name="Standard">
      <style:paragraph-properties fo:text-align="justify" style:justify-single-word="false"/>
      <style:text-properties fo:color="#000000" style:font-name="Times New Roman" fo:font-size="12pt" fo:language="pt" fo:country="BR" fo:font-style="normal" fo:font-weight="normal" officeooo:rsid="02fe858d" officeooo:paragraph-rsid="02fe858d" fo:background-color="transparent" style:font-size-asian="12pt" style:font-style-asian="normal" style:font-weight-asian="normal" style:font-name-complex="Times New Roman" style:font-size-complex="12pt" style:font-style-complex="normal" style:font-weight-complex="normal"/>
    </style:style>
    <style:style style:name="P166" style:family="paragraph" style:parent-style-name="Standard">
      <style:paragraph-properties fo:text-align="center" style:justify-single-word="false"/>
      <style:text-properties fo:color="#000000" style:font-name="Times New Roman" fo:font-size="12pt" fo:language="pt" fo:country="BR" fo:font-style="italic" fo:font-weight="normal" officeooo:rsid="031b2d8a" officeooo:paragraph-rsid="031b2d8a" fo:background-color="transparent" style:font-size-asian="12pt" style:font-style-asian="italic" style:font-weight-asian="normal" style:font-name-complex="Times New Roman" style:font-size-complex="12pt" style:font-style-complex="italic" style:font-weight-complex="normal"/>
    </style:style>
    <style:style style:name="P167" style:family="paragraph" style:parent-style-name="Standard">
      <style:paragraph-properties fo:text-align="justify" style:justify-single-word="false"/>
      <style:text-properties fo:color="#000000" style:font-name="Times New Roman" fo:font-size="12pt" fo:language="pt" fo:country="BR" fo:font-weight="normal" officeooo:rsid="02966823" officeooo:paragraph-rsid="0320d784" fo:background-color="transparent" style:font-size-asian="12pt" style:font-weight-asian="normal" style:font-name-complex="Times New Roman" style:font-size-complex="12pt" style:font-weight-complex="normal"/>
    </style:style>
    <style:style style:name="P168" style:family="paragraph" style:parent-style-name="Standard">
      <style:paragraph-properties fo:text-align="justify" style:justify-single-word="false"/>
      <style:text-properties fo:font-variant="normal" fo:text-transform="none" fo:color="#000000" style:text-position="0% 100%" style:font-name="Times New Roman" fo:font-size="12pt" fo:letter-spacing="normal" fo:language="pt" fo:country="BR" fo:font-style="normal" fo:font-weight="normal" officeooo:rsid="0266e59f" officeooo:paragraph-rsid="02fe858d" fo:background-color="transparent" style:font-name-asian="Calibri2" style:font-size-asian="12pt" style:font-style-asian="normal" style:font-weight-asian="normal" style:font-name-complex="Times New Roman" style:font-size-complex="12pt" style:font-style-complex="normal" style:font-weight-complex="normal"/>
    </style:style>
    <style:style style:name="P169" style:family="paragraph" style:parent-style-name="Standard">
      <style:paragraph-properties fo:text-align="center" style:justify-single-word="false"/>
      <style:text-properties fo:font-weight="bold" officeooo:rsid="02df7080" officeooo:paragraph-rsid="01f7d0b6" fo:background-color="transparent" style:font-weight-asian="bold" style:font-weight-complex="bold"/>
    </style:style>
    <style:style style:name="P170" style:family="paragraph" style:parent-style-name="Standard" style:master-page-name="">
      <loext:graphic-properties draw:fill="none"/>
      <style:paragraph-properties fo:margin-left="2.6cm" fo:margin-right="0cm" fo:margin-top="0.199cm" fo:margin-bottom="0cm" loext:contextual-spacing="false" fo:line-height="100%" fo:text-align="justify" style:justify-single-word="false" fo:orphans="2" fo:widows="2" fo:hyphenation-ladder-count="no-limit" fo:text-indent="-2.499cm" style:auto-text-indent="false" style:page-number="auto" fo:background-color="transparent" style:text-autospace="none"/>
      <style:text-properties fo:font-variant="normal" fo:text-transform="none" fo:color="#000000" style:text-position="0% 100%" style:font-name="Times New Roman" fo:font-size="12pt" fo:letter-spacing="normal" fo:language="pt" fo:country="BR" fo:font-style="normal" fo:font-weight="bold" officeooo:rsid="0266e59f" officeooo:paragraph-rsid="0266e59f" fo:background-color="transparent" style:font-name-asian="Calibri2"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71" style:family="paragraph" style:parent-style-name="Standard">
      <style:paragraph-properties fo:margin-left="0cm" fo:margin-right="0cm" fo:text-align="justify" style:justify-single-word="false" fo:text-indent="2cm" style:auto-text-indent="false"/>
      <style:text-properties style:font-name="Times New Roman" fo:font-size="11pt" fo:font-style="italic" officeooo:paragraph-rsid="0262cff7" fo:background-color="transparent" style:font-size-asian="11pt" style:font-style-asian="italic" style:font-size-complex="11pt" style:font-style-complex="italic"/>
    </style:style>
    <style:style style:name="P172" style:family="paragraph" style:parent-style-name="Standard">
      <style:paragraph-properties fo:margin-left="0cm" fo:margin-right="0cm" fo:text-align="justify" style:justify-single-word="false" fo:text-indent="2cm" style:auto-text-indent="false"/>
      <style:text-properties style:font-name="Times New Roman" fo:font-size="11pt" fo:font-style="italic" officeooo:paragraph-rsid="026388a0" fo:background-color="transparent" style:font-size-asian="11pt" style:font-style-asian="italic" style:font-size-complex="11pt" style:font-style-complex="italic"/>
    </style:style>
    <style:style style:name="P173" style:family="paragraph" style:parent-style-name="Standard">
      <style:paragraph-properties fo:margin-left="0cm" fo:margin-right="0cm" fo:text-align="justify" style:justify-single-word="false" fo:orphans="0" fo:widows="0" fo:text-indent="2cm" style:auto-text-indent="false"/>
      <style:text-properties style:font-name="Times New Roman" fo:font-size="11pt" fo:font-style="italic" officeooo:paragraph-rsid="026388a0" fo:background-color="transparent" style:font-size-asian="11pt" style:font-style-asian="italic" style:font-size-complex="11pt" style:font-style-complex="italic"/>
    </style:style>
    <style:style style:name="P174" style:family="paragraph" style:parent-style-name="Standard">
      <style:paragraph-properties fo:margin-left="0cm" fo:margin-right="0cm" fo:text-align="justify" style:justify-single-word="false" fo:text-indent="2cm" style:auto-text-indent="false" style:text-autospace="none"/>
      <style:text-properties style:font-name="Times New Roman" fo:font-size="11pt" fo:font-style="italic" officeooo:paragraph-rsid="02656adf" fo:background-color="transparent" style:font-size-asian="11pt" style:font-style-asian="italic" style:font-size-complex="11pt" style:font-style-complex="italic"/>
    </style:style>
    <style:style style:name="P175" style:family="paragraph" style:parent-style-name="Standard">
      <style:paragraph-properties fo:margin-left="0cm" fo:margin-right="0cm" fo:text-align="justify" style:justify-single-word="false" fo:text-indent="2cm" style:auto-text-indent="false" style:text-autospace="none"/>
      <style:text-properties style:font-name="Times New Roman" fo:font-size="11pt" fo:font-style="italic" officeooo:paragraph-rsid="027da6d2" fo:background-color="transparent" style:font-size-asian="11pt" style:font-style-asian="italic" style:font-size-complex="11pt" style:font-style-complex="italic"/>
    </style:style>
    <style:style style:name="P176" style:family="paragraph" style:parent-style-name="Standard">
      <style:paragraph-properties fo:margin-left="0cm" fo:margin-right="0cm" fo:text-align="justify" style:justify-single-word="false" fo:text-indent="2cm" style:auto-text-indent="false"/>
      <style:text-properties style:font-name="Times New Roman" fo:font-size="11pt" fo:font-style="italic" officeooo:paragraph-rsid="02656adf" fo:background-color="transparent" style:font-size-asian="11pt" style:font-style-asian="italic" style:font-size-complex="11pt" style:font-style-complex="italic"/>
    </style:style>
    <style:style style:name="P177" style:family="paragraph" style:parent-style-name="Standard">
      <style:paragraph-properties fo:margin-left="0cm" fo:margin-right="0cm" fo:text-align="justify" style:justify-single-word="false" fo:text-indent="2cm" style:auto-text-indent="false"/>
      <style:text-properties style:font-name="Times New Roman" fo:font-size="11pt" fo:font-style="italic" officeooo:paragraph-rsid="027da6d2" fo:background-color="transparent" style:font-size-asian="11pt" style:font-style-asian="italic" style:font-size-complex="11pt" style:font-style-complex="italic"/>
    </style:style>
    <style:style style:name="P178" style:family="paragraph" style:parent-style-name="Standard">
      <style:paragraph-properties fo:margin-left="0cm" fo:margin-right="0cm" fo:text-align="justify" style:justify-single-word="false" fo:text-indent="2cm" style:auto-text-indent="false"/>
      <style:text-properties style:font-name="Times New Roman" fo:font-size="11pt" fo:font-style="italic" officeooo:paragraph-rsid="020a608d" fo:background-color="transparent" style:font-size-asian="11pt" style:font-style-asian="italic" style:font-size-complex="11pt" style:font-style-complex="italic"/>
    </style:style>
    <style:style style:name="P179" style:family="paragraph" style:parent-style-name="Standard">
      <style:paragraph-properties fo:margin-left="0cm" fo:margin-right="0cm" fo:line-height="100%" fo:text-align="justify" style:justify-single-word="false" fo:text-indent="2cm" style:auto-text-indent="false"/>
      <style:text-properties style:font-name="Times New Roman" fo:font-size="11pt" fo:font-style="italic" officeooo:paragraph-rsid="0262cff7" fo:background-color="transparent" style:font-size-asian="11pt" style:font-style-asian="italic" style:font-size-complex="11pt" style:font-style-complex="italic"/>
    </style:style>
    <style:style style:name="P180" style:family="paragraph" style:parent-style-name="Standard">
      <style:paragraph-properties fo:margin-left="0cm" fo:margin-right="0cm" fo:text-align="justify" style:justify-single-word="false" fo:text-indent="2cm" style:auto-text-indent="false"/>
      <style:text-properties style:font-name="Times New Roman" fo:font-size="11pt" fo:font-style="italic" officeooo:paragraph-rsid="0262cff7" fo:background-color="transparent" style:font-size-asian="11pt" style:font-style-asian="italic" style:font-name-complex="Times New Roman" style:font-size-complex="11pt" style:font-style-complex="italic"/>
    </style:style>
    <style:style style:name="P181" style:family="paragraph" style:parent-style-name="Standard">
      <style:paragraph-properties fo:margin-left="0cm" fo:margin-right="0cm" fo:text-align="justify" style:justify-single-word="false" fo:text-indent="2cm" style:auto-text-indent="false">
        <style:tab-stops>
          <style:tab-stop style:position="3.995cm"/>
        </style:tab-stops>
      </style:paragraph-properties>
      <style:text-properties style:font-name="Times New Roman" fo:font-size="11pt" fo:font-style="italic" officeooo:paragraph-rsid="0262cff7" fo:background-color="transparent" style:font-size-asian="11pt" style:font-style-asian="italic" style:font-name-complex="Times New Roman" style:font-size-complex="11pt" style:font-style-complex="italic"/>
    </style:style>
    <style:style style:name="P182" style:family="paragraph" style:parent-style-name="Standard">
      <style:paragraph-properties fo:margin-left="0cm" fo:margin-right="0cm" fo:text-align="justify" style:justify-single-word="false" fo:text-indent="2cm" style:auto-text-indent="false" style:text-autospace="none"/>
      <style:text-properties style:font-name="Times New Roman" fo:font-size="11pt" fo:font-style="italic" officeooo:paragraph-rsid="027b5c3a" fo:background-color="transparent" style:font-size-asian="11pt" style:font-style-asian="italic" style:font-name-complex="Times New Roman" style:font-size-complex="11pt" style:font-style-complex="italic"/>
    </style:style>
    <style:style style:name="P183" style:family="paragraph" style:parent-style-name="Standard">
      <style:paragraph-properties fo:margin-left="0cm" fo:margin-right="0cm" fo:line-height="100%" fo:text-align="justify" style:justify-single-word="false" fo:text-indent="2cm" style:auto-text-indent="false"/>
      <style:text-properties style:font-name="Times New Roman" fo:font-size="11pt" officeooo:paragraph-rsid="0262cff7" fo:background-color="transparent" style:font-size-asian="11pt" style:font-size-complex="11pt"/>
    </style:style>
    <style:style style:name="P1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text-properties fo:font-variant="normal" fo:text-transform="none" fo:color="#000000" style:font-name="Times New Roman" fo:font-size="11pt" fo:letter-spacing="normal" fo:language="pt" fo:country="BR" fo:font-style="italic" fo:font-weight="normal" officeooo:rsid="03bd9aa2" officeooo:paragraph-rsid="0262cff7" fo:background-color="transparent" style:font-name-asian="Calibri2"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text-properties fo:font-variant="normal" fo:text-transform="none" fo:color="#000000" style:font-name="Times New Roman" fo:font-size="11pt" fo:letter-spacing="normal" fo:language="pt" fo:country="BR" fo:font-style="italic" fo:font-weight="normal" officeooo:rsid="03bd9aa2" officeooo:paragraph-rsid="0246a4a9" fo:background-color="transparent" style:font-name-asian="Calibri2"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tab-stops>
          <style:tab-stop style:position="0cm"/>
        </style:tab-stops>
      </style:paragraph-properties>
      <style:text-properties fo:font-variant="normal" fo:text-transform="none" fo:color="#000000" style:font-name="Times New Roman" fo:font-size="11pt" fo:letter-spacing="normal" fo:language="pt" fo:country="BR" fo:font-style="italic" fo:font-weight="normal" officeooo:rsid="03bd9aa2" officeooo:paragraph-rsid="027b5c3a" fo:background-color="transparent" style:font-name-asian="Calibri2"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text-properties fo:font-variant="normal" fo:text-transform="none" fo:color="#000000" style:font-name="Times New Roman" fo:font-size="11pt" fo:letter-spacing="normal" fo:language="pt" fo:country="BR" fo:font-style="italic" fo:font-weight="normal" officeooo:rsid="000cc578" officeooo:paragraph-rsid="0262cff7" fo:background-color="transparent" style:font-name-asian="Calibri2" style:font-size-asian="11pt" style:font-style-asian="italic" style:font-weight-asian="normal" style:font-name-complex="Times New Roman2" style:font-size-complex="11pt" style:font-style-complex="italic" style:font-weight-complex="normal" fo:hyphenate="false" fo:hyphenation-remain-char-count="2" fo:hyphenation-push-char-count="2"/>
    </style:style>
    <style:style style:name="P1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text-autospace="none"/>
      <style:text-properties fo:font-variant="normal" fo:text-transform="none" fo:color="#000000" style:text-position="0% 100%" style:font-name="Times New Roman" fo:font-size="11pt" fo:letter-spacing="normal" fo:language="pt" fo:country="BR" fo:font-style="italic" fo:font-weight="normal" officeooo:rsid="0020c64c" officeooo:paragraph-rsid="0266e59f" fo:background-color="transparent" style:font-name-asian="Calibri2"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8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cm" style:auto-text-indent="false" fo:background-color="transparent">
        <style:tab-stops>
          <style:tab-stop style:position="3.995cm"/>
        </style:tab-stops>
      </style:paragraph-properties>
      <style:text-properties fo:color="#000000" style:font-name="Times New Roman" fo:font-size="11pt" fo:font-style="italic" fo:font-weight="normal" officeooo:rsid="0262cff7" officeooo:paragraph-rsid="0262cff7" fo:background-color="transparent"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9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cm" style:auto-text-indent="false" fo:background-color="transparent"/>
      <style:text-properties fo:color="#000000" style:font-name="Times New Roman" fo:font-size="11pt" fo:font-style="italic" fo:font-weight="normal" officeooo:rsid="0262cff7" officeooo:paragraph-rsid="026388a0"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ize="11pt" fo:font-style="italic" fo:font-weight="normal" officeooo:rsid="0018f13b" officeooo:paragraph-rsid="0266e59f" fo:background-color="transparent" style:font-size-asian="11pt" style:font-style-asian="italic" style:font-weight-asian="normal" style:font-size-complex="11pt" style:font-style-complex="italic" style:font-weight-complex="normal"/>
    </style:style>
    <style:style style:name="P192"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ize="11pt" fo:font-style="italic" fo:font-weight="normal" officeooo:rsid="001dab30" officeooo:paragraph-rsid="0266e59f" fo:background-color="transparent" style:font-size-asian="11pt" style:font-style-asian="italic" style:font-weight-asian="normal" style:font-size-complex="11pt" style:font-style-complex="italic" style:font-weight-complex="normal"/>
    </style:style>
    <style:style style:name="P193"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ize="11pt" fo:font-style="italic" officeooo:paragraph-rsid="0266e59f" fo:background-color="transparent" style:font-size-asian="11pt" style:font-style-asian="italic" style:font-size-complex="11pt" style:font-style-complex="italic"/>
    </style:style>
    <style:style style:name="P194" style:family="paragraph" style:parent-style-name="Standard">
      <style:paragraph-properties fo:margin-left="0cm" fo:margin-right="0cm" fo:margin-top="0cm" fo:margin-bottom="0cm" loext:contextual-spacing="false" fo:text-align="justify" style:justify-single-word="false" fo:text-indent="2cm" style:auto-text-indent="false" style:text-autospace="none"/>
      <style:text-properties style:font-name="Times New Roman" fo:font-size="11pt" fo:font-style="italic" officeooo:paragraph-rsid="027b5c3a" fo:background-color="transparent" style:font-size-asian="11pt" style:font-style-asian="italic" style:font-name-complex="Times New Roman" style:font-size-complex="11pt" style:font-style-complex="italic"/>
    </style:style>
    <style:style style:name="P195"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ize="11pt" fo:font-style="italic" officeooo:paragraph-rsid="0246a4a9" fo:background-color="transparent" style:font-size-asian="11pt" style:font-style-asian="italic" style:font-name-complex="Times New Roman2" style:font-size-complex="11pt" style:font-style-complex="italic"/>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ize="11pt" officeooo:paragraph-rsid="0246a4a9" fo:background-color="transparent" style:font-size-asian="11pt" style:font-name-complex="Times New Roman2" style:font-size-complex="11pt"/>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ize="12pt" fo:font-style="italic" officeooo:paragraph-rsid="0246a4a9" fo:background-color="transparent" style:font-size-asian="12pt" style:font-style-asian="italic" style:font-name-complex="Times New Roman2" style:font-size-complex="12pt" style:font-style-complex="italic"/>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text-position="0% 100%" style:font-name="Times New Roman" fo:font-size="11pt" fo:font-style="italic" fo:font-weight="normal" officeooo:rsid="001b2e91" officeooo:paragraph-rsid="0266e59f" fo:background-color="transparent" style:font-size-asian="11pt" style:font-style-asian="italic" style:font-weight-asian="normal" style:font-size-complex="11pt" style:font-style-complex="italic" style:font-weight-complex="normal"/>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text-position="0% 100%" style:font-name="Times New Roman" fo:font-size="11pt" fo:font-style="italic" fo:font-weight="normal" officeooo:rsid="001d25c2" officeooo:paragraph-rsid="0266e59f" fo:background-color="transparent" style:font-size-asian="11pt" style:font-style-asian="italic" style:font-weight-asian="normal" style:font-size-complex="11pt" style:font-style-complex="italic" style:font-weight-complex="normal"/>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text-position="0% 100%" style:font-name="Times New Roman" fo:font-size="11pt" fo:font-style="italic" fo:font-weight="normal" officeooo:rsid="001efa14" officeooo:paragraph-rsid="0266e59f" fo:background-color="transparent" style:font-size-asian="11pt" style:font-style-asian="italic" style:font-weight-asian="normal" style:font-size-complex="11pt" style:font-style-complex="italic" style:font-weight-complex="normal"/>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text-position="0% 100%" style:font-name="Times New Roman" fo:font-size="11pt" fo:font-style="italic" fo:font-weight="normal" officeooo:rsid="0020c64c" officeooo:paragraph-rsid="0266e59f" fo:background-color="transparent" style:font-size-asian="11pt" style:font-style-asian="italic" style:font-weight-asian="normal" style:font-size-complex="11pt" style:font-style-complex="italic" style:font-weight-complex="normal"/>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text-position="0% 100%" style:font-name="Times New Roman" fo:font-size="11pt" fo:font-style="normal" fo:font-weight="normal" officeooo:rsid="001efa14" officeooo:paragraph-rsid="0266e59f" fo:background-color="transparent" style:font-size-asian="11pt" style:font-style-asian="normal" style:font-weight-asian="normal" style:font-size-complex="11pt" style:font-style-complex="normal" style:font-weight-complex="normal"/>
    </style:style>
    <style:style style:name="P203" style:family="paragraph" style:parent-style-name="Standard">
      <style:paragraph-properties fo:margin-left="0cm" fo:margin-right="0cm" fo:margin-top="0cm" fo:margin-bottom="0cm" loext:contextual-spacing="false" fo:text-align="justify" style:justify-single-word="false" fo:text-indent="2cm" style:auto-text-indent="false" style:text-autospace="none"/>
      <style:text-properties fo:color="#212121" style:font-name="Times New Roman" fo:font-size="11pt" fo:font-style="italic" officeooo:paragraph-rsid="027b5c3a" fo:background-color="transparent" style:font-size-asian="11pt" style:font-style-asian="italic" style:font-name-complex="Times New Roman" style:font-size-complex="11pt" style:font-style-complex="italic" style:text-scale="105%"/>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fo:font-size="11pt" officeooo:paragraph-rsid="0246a4a9" fo:background-color="transparent" style:font-size-asian="11pt" style:font-size-complex="11pt"/>
    </style:style>
    <style:style style:name="P20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cm" style:auto-text-indent="false" fo:background-color="transparent" style:writing-mode="lr-tb"/>
      <style:text-properties fo:font-size="11pt" fo:font-style="italic" officeooo:paragraph-rsid="02670846" fo:background-color="transparent" style:font-size-asian="11pt" style:font-style-asian="italic" style:font-size-complex="11pt" style:font-style-complex="italic"/>
    </style:style>
    <style:style style:name="P20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cm" style:auto-text-indent="false" fo:background-color="transparent" style:writing-mode="lr-tb"/>
      <style:text-properties style:font-name="Times New Roman" fo:font-size="11pt" fo:font-style="italic" officeooo:rsid="00270710" officeooo:paragraph-rsid="028e07ba" fo:background-color="transparent" style:font-size-asian="11pt" style:font-style-asian="italic" style:font-name-complex="Times New Roman2" style:font-size-complex="11pt" style:font-style-complex="italic"/>
    </style:style>
    <style:style style:name="P20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cm" style:auto-text-indent="false" fo:background-color="transparent" style:writing-mode="lr-tb"/>
      <style:text-properties style:font-name="Times New Roman" fo:font-size="11pt" fo:font-style="italic" officeooo:rsid="001c01bc" officeooo:paragraph-rsid="02670846" fo:background-color="transparent" style:font-size-asian="11pt" style:font-style-asian="italic" style:font-name-complex="Times New Roman2" style:font-size-complex="11pt" style:font-style-complex="italic"/>
    </style:style>
    <style:style style:name="P2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fo:background-color="transparent" style:text-autospace="none" style:writing-mode="lr-tb"/>
      <style:text-properties fo:font-variant="normal" fo:text-transform="none" fo:color="#000000" style:font-name="Times New Roman" fo:font-size="11pt" fo:letter-spacing="normal" fo:language="pt" fo:country="BR" fo:font-style="italic" fo:font-weight="normal" officeooo:rsid="03bd9aa2" officeooo:paragraph-rsid="02670846" fo:background-color="transparent" style:font-name-asian="Calibri2"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2cm" style:auto-text-indent="false" style:page-number="auto" fo:background-color="transparent" style:writing-mode="lr-tb"/>
      <style:text-properties style:font-name="Times New Roman" fo:font-size="11pt" fo:font-style="italic" officeooo:rsid="01310824" officeooo:paragraph-rsid="02670846" fo:background-color="transparent" style:font-size-asian="11pt" style:font-style-asian="italic" style:font-size-complex="11pt" style:font-style-complex="italic"/>
    </style:style>
    <style:style style:name="P210"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2cm" style:auto-text-indent="false" fo:background-color="transparent">
        <style:tab-stops>
          <style:tab-stop style:position="0cm"/>
        </style:tab-stops>
      </style:paragraph-properties>
      <style:text-properties fo:font-variant="normal" fo:text-transform="none" fo:color="#000000" style:font-name="Times New Roman" fo:font-size="11pt" fo:letter-spacing="normal" fo:language="pt" fo:country="BR" fo:font-style="italic" fo:font-weight="normal" officeooo:rsid="03bd9aa2" officeooo:paragraph-rsid="027b5c3a" fo:background-color="transparent" style:font-name-asian="Calibri2"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11"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2cm" style:auto-text-indent="false" fo:background-color="transparent" style:text-autospace="none"/>
      <style:text-properties fo:font-variant="normal" fo:text-transform="none" fo:color="#000000" style:font-name="Times New Roman" fo:font-size="11pt" fo:letter-spacing="normal" fo:language="pt" fo:country="BR" fo:font-style="italic" fo:font-weight="normal" officeooo:rsid="03bd9aa2" officeooo:paragraph-rsid="027da6d2" fo:background-color="transparent" style:font-name-asian="Calibri2"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12"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2cm" style:auto-text-indent="false" fo:background-color="transparent" style:text-autospace="none"/>
      <style:text-properties fo:font-variant="normal" fo:text-transform="none" fo:color="#000000" style:font-name="Times New Roman" fo:font-size="12pt" fo:letter-spacing="normal" fo:language="pt" fo:country="BR" fo:font-style="normal" fo:font-weight="normal" officeooo:rsid="03bd9aa2" officeooo:paragraph-rsid="027da6d2" fo:background-color="transparent" style:font-name-asian="Calibri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13" style:family="paragraph" style:parent-style-name="Standard">
      <loext:graphic-properties draw:fill="solid" draw:fill-color="#ffffff"/>
      <style:paragraph-properties fo:margin-left="0cm" fo:margin-right="0.175cm" fo:margin-top="0.199cm" fo:margin-bottom="0cm" loext:contextual-spacing="false" fo:line-height="100%" fo:text-align="justify" style:justify-single-word="false" fo:orphans="2" fo:widows="2" fo:text-indent="0cm" style:auto-text-indent="false" fo:background-color="#ffffff" style:writing-mode="lr-tb"/>
      <style:text-properties fo:font-variant="normal" fo:text-transform="none" fo:color="#222222" style:font-name="Times New Roman" fo:font-size="12pt" fo:letter-spacing="normal" fo:language="pt" fo:country="BR" fo:font-style="normal" style:text-underline-style="none" fo:font-weight="normal" officeooo:rsid="03bd9aa2" officeooo:paragraph-rsid="02493aaa" fo:background-color="transparent" style:font-name-asian="Calibri2" style:font-size-asian="12pt" style:font-style-asian="normal" style:font-weight-asian="normal" style:font-name-complex="Times New Roman" style:font-size-complex="12pt" style:font-style-complex="normal" style:font-weight-complex="normal"/>
    </style:style>
    <style:style style:name="P21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1.9cm" style:auto-text-indent="false" style:page-number="auto" fo:background-color="transparent" style:writing-mode="lr-tb"/>
      <style:text-properties style:font-name="Times New Roman" fo:font-size="11pt" fo:font-style="italic" officeooo:rsid="01310824" officeooo:paragraph-rsid="02670846" fo:background-color="transparent" style:font-size-asian="11pt" style:font-style-asian="italic" style:font-size-complex="11pt" style:font-style-complex="italic"/>
    </style:style>
    <style:style style:name="P215" style:family="paragraph" style:parent-style-name="Standard" style:master-page-name="">
      <loext:graphic-properties draw:fill="none"/>
      <style:paragraph-properties fo:margin-left="2.6cm" fo:margin-right="0cm" fo:margin-top="0.212cm" fo:margin-bottom="0cm" loext:contextual-spacing="false" fo:line-height="100%" fo:text-align="justify" style:justify-single-word="false" fo:orphans="2" fo:widows="2" fo:hyphenation-ladder-count="no-limit" fo:text-indent="-2.6cm" style:auto-text-indent="false" style:page-number="auto" fo:background-color="transparent" style:text-autospace="none" style:writing-mode="lr-tb"/>
      <style:text-properties fo:font-variant="normal" fo:text-transform="none" fo:color="#000000" style:font-name="Times New Roman" fo:font-size="12pt" fo:letter-spacing="normal" fo:language="pt" fo:country="BR" fo:font-style="normal" fo:font-weight="bold" officeooo:rsid="02670846" officeooo:paragraph-rsid="0279aac8" fo:background-color="transparent" style:font-name-asian="Calibri2"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16" style:family="paragraph" style:parent-style-name="Standard">
      <style:paragraph-properties fo:margin-top="0.101cm" fo:margin-bottom="0.101cm" loext:contextual-spacing="false" fo:line-height="100%" fo:text-align="justify" style:justify-single-word="false"/>
      <style:text-properties fo:color="#000000" style:font-name="Times New Roman" fo:font-size="12pt" fo:font-weight="bold" officeooo:rsid="02362342" officeooo:paragraph-rsid="028c7824" fo:background-color="transparent" style:font-size-asian="12pt" style:font-weight-asian="bold" style:font-size-complex="12pt" style:font-weight-complex="bold"/>
    </style:style>
    <style:style style:name="P217"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style="normal" fo:font-weight="normal" officeooo:rsid="028932a1" officeooo:paragraph-rsid="028932a1" fo:background-color="transparent" style:font-size-asian="12pt" style:font-style-asian="normal" style:font-weight-asian="normal" style:font-size-complex="12pt" style:font-style-complex="normal" style:font-weight-complex="normal"/>
    </style:style>
    <style:style style:name="P218"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style="normal" fo:font-weight="bold" officeooo:rsid="028932a1" officeooo:paragraph-rsid="028932a1" fo:background-color="transparent" style:font-size-asian="12pt" style:font-style-asian="normal" style:font-weight-asian="bold" style:font-size-complex="12pt" style:font-style-complex="normal" style:font-weight-complex="bold"/>
    </style:style>
    <style:style style:name="P219"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text-position="0% 100%" style:font-name="Times New Roman" fo:font-size="12pt" fo:language="pt" fo:country="BR" fo:font-style="normal" fo:font-weight="normal" officeooo:rsid="000bc5ea" officeooo:paragraph-rsid="028932a1" style:letter-kerning="false" fo:background-color="transparent"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P220"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text-position="0% 100%" style:font-name="Times New Roman" fo:font-size="12pt" fo:language="pt" fo:country="BR" fo:font-style="normal" fo:font-weight="normal" officeooo:rsid="028932a1" officeooo:paragraph-rsid="028932a1" style:letter-kerning="false" fo:background-color="transparent"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P221"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style:font-name="Times New Roman" officeooo:paragraph-rsid="02ce17a8" fo:background-color="transparent"/>
    </style:style>
    <style:style style:name="P222"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officeooo:paragraph-rsid="02ce17a8" fo:background-color="transparent"/>
    </style:style>
    <style:style style:name="P223"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font-variant="normal" fo:text-transform="none" style:use-window-font-color="true" style:font-name="Times New Roman" fo:font-size="12pt" fo:letter-spacing="normal" fo:language="pt" fo:country="BR" fo:font-style="normal" fo:font-weight="normal" officeooo:rsid="07c70765" officeooo:paragraph-rsid="02ce17a8" style:letter-kerning="false" fo:background-color="transparent"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P224"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font-variant="normal" fo:text-transform="none" style:use-window-font-color="true" style:font-name="Times New Roman" fo:font-size="12pt" fo:letter-spacing="normal" fo:language="pt" fo:country="BR" fo:font-style="normal" fo:font-weight="normal" officeooo:rsid="07c30a2b" officeooo:paragraph-rsid="02ce17a8" style:letter-kerning="false" fo:background-color="transparent"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P225"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font-variant="normal" fo:text-transform="none" style:use-window-font-color="true" style:font-name="Times New Roman" fo:font-size="12pt" fo:letter-spacing="normal" fo:language="pt" fo:country="BR" fo:font-style="normal" fo:font-weight="normal" officeooo:rsid="07c3b144" officeooo:paragraph-rsid="02ce17a8" style:letter-kerning="false" fo:background-color="transparent"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P226"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font-variant="normal" fo:text-transform="none" style:use-window-font-color="true" style:font-name="Times New Roman" fo:font-size="12pt" fo:letter-spacing="normal" fo:language="pt" fo:country="BR" fo:font-style="normal" fo:font-weight="normal" officeooo:rsid="07c5629c" officeooo:paragraph-rsid="02ce17a8" style:letter-kerning="false" fo:background-color="transparent"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P227"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font-variant="normal" fo:text-transform="none" style:use-window-font-color="true" style:font-name="Times New Roman" fo:font-size="12pt" fo:letter-spacing="normal" fo:language="pt" fo:country="BR" fo:font-style="normal" fo:font-weight="normal" officeooo:rsid="07c63497" officeooo:paragraph-rsid="02ce17a8" style:letter-kerning="false" fo:background-color="transparent"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P228" style:family="paragraph" style:parent-style-name="Standard">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fo:background-color="transparent" style:writing-mode="lr-tb">
        <style:tab-stops>
          <style:tab-stop style:position="1.909cm"/>
          <style:tab-stop style:position="2.50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rsid="01123b84" officeooo:paragraph-rsid="028b2293"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loext:padding="0cm" loext:border="none" fo:hyphenate="false" fo:hyphenation-remain-char-count="2" fo:hyphenation-push-char-count="2"/>
    </style:style>
    <style:style style:name="P229" style:family="paragraph" style:parent-style-name="Standard">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fo:background-color="transparent" style:writing-mode="lr-tb">
        <style:tab-stops>
          <style:tab-stop style:position="1.909cm"/>
          <style:tab-stop style:position="2.50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rsid="01123b84" officeooo:paragraph-rsid="028b2293"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230" style:family="paragraph" style:parent-style-name="Standard">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fo:background-color="transparent" style:writing-mode="lr-tb">
        <style:tab-stops>
          <style:tab-stop style:position="1.909cm"/>
          <style:tab-stop style:position="2.50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rsid="0111aab5" officeooo:paragraph-rsid="028b2293"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loext:padding="0cm" loext:border="none" fo:hyphenate="false" fo:hyphenation-remain-char-count="2" fo:hyphenation-push-char-count="2"/>
    </style:style>
    <style:style style:name="P231" style:family="paragraph" style:parent-style-name="Standard">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fo:background-color="transparent" style:writing-mode="lr-tb">
        <style:tab-stops>
          <style:tab-stop style:position="1.909cm"/>
          <style:tab-stop style:position="2.50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rsid="0052e4ce" officeooo:paragraph-rsid="028b2293"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loext:padding="0cm" loext:border="none" fo:hyphenate="false" fo:hyphenation-remain-char-count="2" fo:hyphenation-push-char-count="2"/>
    </style:style>
    <style:style style:name="P232" style:family="paragraph" style:parent-style-name="Standard">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fo:background-color="transparent" style:writing-mode="lr-tb">
        <style:tab-stops>
          <style:tab-stop style:position="1.909cm"/>
          <style:tab-stop style:position="2.50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rsid="0290f848" officeooo:paragraph-rsid="028b2293"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loext:padding="0cm" loext:border="none" fo:hyphenate="false" fo:hyphenation-remain-char-count="2" fo:hyphenation-push-char-count="2"/>
    </style:style>
    <style:style style:name="P233"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style:page-number="auto" fo:background-color="transparent" style:writing-mode="lr-tb">
        <style:tab-stops>
          <style:tab-stop style:position="1.909cm"/>
          <style:tab-stop style:position="2.50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rsid="0111aab5" officeooo:paragraph-rsid="028b2293"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loext:padding="0cm" loext:border="none" fo:hyphenate="false" fo:hyphenation-remain-char-count="2" fo:hyphenation-push-char-count="2"/>
    </style:style>
    <style:style style:name="P234" style:family="paragraph" style:parent-style-name="Sem_20_Espaçamento">
      <loext:graphic-properties draw:fill="none"/>
      <style:paragraph-properties fo:margin-left="1.7cm" fo:margin-right="0cm" fo:text-align="justify" style:justify-single-word="false" fo:orphans="2" fo:widows="2" fo:hyphenation-ladder-count="no-limit" fo:text-indent="-1.6cm" style:auto-text-indent="false" fo:background-color="transparent"/>
      <style:text-properties officeooo:paragraph-rsid="02314793" fo:hyphenate="false" fo:hyphenation-remain-char-count="2" fo:hyphenation-push-char-count="2"/>
    </style:style>
    <style:style style:name="P235" style:family="paragraph" style:parent-style-name="Sem_20_Espaçamento">
      <loext:graphic-properties draw:fill="none"/>
      <style:paragraph-properties fo:margin-left="1.7cm" fo:margin-right="0cm" fo:text-align="justify" style:justify-single-word="false" fo:orphans="2" fo:widows="2" fo:hyphenation-ladder-count="no-limit" fo:text-indent="-1.6cm" style:auto-text-indent="false" fo:background-color="transparent"/>
      <style:text-properties style:font-name="Times New Roman" officeooo:rsid="02611221" officeooo:paragraph-rsid="02314793" fo:background-color="transparent" fo:hyphenate="false" fo:hyphenation-remain-char-count="2" fo:hyphenation-push-char-count="2"/>
    </style:style>
    <style:style style:name="P236" style:family="paragraph" style:parent-style-name="Sem_20_Espaçamento">
      <loext:graphic-properties draw:fill="none"/>
      <style:paragraph-properties fo:margin-left="1.7cm" fo:margin-right="0cm" fo:text-align="justify" style:justify-single-word="false" fo:orphans="2" fo:widows="2" fo:hyphenation-ladder-count="no-limit" fo:text-indent="-1.6cm" style:auto-text-indent="false" fo:background-color="transparent"/>
      <style:text-properties officeooo:paragraph-rsid="02314793" fo:background-color="transparent" fo:hyphenate="false" fo:hyphenation-remain-char-count="2" fo:hyphenation-push-char-count="2"/>
    </style:style>
    <style:style style:name="P237" style:family="paragraph" style:parent-style-name="Sem_20_Espaçamento" style:master-page-name="">
      <loext:graphic-properties draw:fill="none"/>
      <style:paragraph-properties fo:margin-left="1.7cm" fo:margin-right="0cm" fo:text-align="justify" style:justify-single-word="false" fo:orphans="2" fo:widows="2" fo:hyphenation-ladder-count="no-limit" fo:text-indent="-1.6cm" style:auto-text-indent="false" style:page-number="auto" fo:background-color="transparent"/>
      <style:text-properties officeooo:paragraph-rsid="02314793" fo:hyphenate="false" fo:hyphenation-remain-char-count="2" fo:hyphenation-push-char-count="2"/>
    </style:style>
    <style:style style:name="P238" style:family="paragraph" style:parent-style-name="Sem_20_Espaçamento">
      <loext:graphic-properties draw:fill="none"/>
      <style:paragraph-properties fo:margin-left="0cm" fo:margin-right="-0.002cm" fo:text-align="center" style:justify-single-word="false" fo:orphans="2" fo:widows="2" fo:hyphenation-ladder-count="no-limit" fo:text-indent="0cm" style:auto-text-indent="false" fo:background-color="transparent"/>
      <style:text-properties style:font-name="Times New Roman" fo:language="pt" fo:country="BR" fo:font-weight="bold" officeooo:rsid="03bd9aa2" officeooo:paragraph-rsid="020131f6" fo:background-color="transparent" style:font-weight-asian="bold" style:font-name-complex="Times New Roman" style:font-weight-complex="bold" fo:hyphenate="false" fo:hyphenation-remain-char-count="2" fo:hyphenation-push-char-count="2"/>
    </style:style>
    <style:style style:name="P239" style:family="paragraph" style:parent-style-name="Sem_20_Espaçamento">
      <loext:graphic-properties draw:fill="none"/>
      <style:paragraph-properties fo:margin-left="0cm" fo:margin-right="-0.002cm" fo:text-align="justify" style:justify-single-word="false" fo:orphans="2" fo:widows="2" fo:hyphenation-ladder-count="no-limit" fo:text-indent="0cm" style:auto-text-indent="false" fo:background-color="transparent"/>
      <style:text-properties fo:color="#000000" style:font-name="Times New Roman" fo:font-size="12pt" fo:language="pt" fo:country="BR" fo:font-style="normal" fo:font-weight="normal" officeooo:rsid="03bd9aa2" officeooo:paragraph-rsid="001a8167"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40" style:family="paragraph" style:parent-style-name="Sem_20_Espaçamento">
      <loext:graphic-properties draw:fill="none"/>
      <style:paragraph-properties fo:margin-left="0cm" fo:margin-right="-0.002cm" fo:text-align="justify" style:justify-single-word="false" fo:orphans="2" fo:widows="2" fo:hyphenation-ladder-count="no-limit" fo:text-indent="0cm" style:auto-text-indent="false" fo:background-color="transparent"/>
      <style:text-properties fo:color="#000000" style:font-name="Times New Roman" fo:font-size="12pt" fo:language="pt" fo:country="BR" fo:font-style="normal" fo:font-weight="normal" officeooo:rsid="03bd9aa2" officeooo:paragraph-rsid="0262cff7"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41" style:family="paragraph" style:parent-style-name="Sem_20_Espaçamento" style:master-page-name="">
      <loext:graphic-properties draw:fill="none"/>
      <style:paragraph-properties fo:margin-left="2.2cm" fo:margin-right="0cm"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ext-properties fo:font-variant="normal" fo:text-transform="none" fo:color="#000000" style:font-name="Times New Roman" fo:font-size="12pt" fo:letter-spacing="normal" fo:language="pt" fo:country="BR" fo:font-style="normal" style:text-underline-style="none" fo:font-weight="normal" officeooo:rsid="0100b87f" officeooo:paragraph-rsid="028b2293"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weight-complex="normal" fo:hyphenate="false" fo:hyphenation-remain-char-count="2" fo:hyphenation-push-char-count="2"/>
    </style:style>
    <style:style style:name="P242" style:family="paragraph" style:parent-style-name="Text_20_body">
      <style:paragraph-properties fo:margin-left="3.752cm" fo:margin-right="0cm" fo:margin-top="0.199cm" fo:margin-bottom="0.101cm" loext:contextual-spacing="false" fo:line-height="100%" fo:text-align="justify" style:justify-single-word="false" fo:orphans="2" fo:widows="2" fo:text-indent="0cm" style:auto-text-indent="false"/>
      <style:text-properties style:font-name="Times New Roman" fo:font-size="11pt" fo:font-style="italic" officeooo:paragraph-rsid="0266e59f" fo:background-color="transparent" style:font-size-asian="11pt" style:font-style-asian="italic" style:font-size-complex="11pt" style:font-style-complex="italic"/>
    </style:style>
    <style:style style:name="P243" style:family="paragraph" style:parent-style-name="Standard" style:list-style-name="">
      <loext:graphic-properties draw:fill="none"/>
      <style:paragraph-properties fo:margin-left="2.499cm" fo:margin-right="0cm" fo:margin-top="0cm" fo:margin-bottom="0cm" loext:contextual-spacing="false" fo:text-align="center" style:justify-single-word="false" fo:orphans="2" fo:widows="2" fo:hyphenation-ladder-count="no-limit" fo:text-indent="-2.499cm" style:auto-text-indent="false" fo:background-color="transparent" style:writing-mode="lr-tb">
        <style:tab-stops>
          <style:tab-stop style:position="2.503cm"/>
        </style:tab-stops>
      </style:paragraph-properties>
      <style:text-properties fo:font-variant="normal" fo:text-transform="none" fo:color="#222222" style:font-name="Times New Roman" fo:font-size="12pt" fo:letter-spacing="normal" style:rfc-language-tag="x-none" fo:font-style="normal" style:text-underline-style="none" fo:font-weight="bold" officeooo:rsid="00d20e21" officeooo:paragraph-rsid="0229b43b" style:letter-kerning="false" fo:background-color="transparent" style:font-name-asian="Arial Unicode MS" style:font-size-asian="12pt" style:rfc-language-tag-asian="x-none" style:font-style-asian="normal" style:font-weight-asian="bold" style:font-name-complex="Times New Roman2" style:font-size-complex="12pt" style:language-complex="ar" style:country-complex="SA" style:font-weight-complex="bold" loext:padding="0cm" loext:border="none" fo:hyphenate="false" fo:hyphenation-remain-char-count="2" fo:hyphenation-push-char-count="2"/>
    </style:style>
    <style:style style:name="P244" style:family="paragraph" style:parent-style-name="Standard" style:list-style-name="">
      <loext:graphic-properties draw:fill="none"/>
      <style:paragraph-properties fo:margin-left="2.499cm" fo:margin-right="0cm" fo:margin-top="0.011cm" fo:margin-bottom="0cm" loext:contextual-spacing="false" fo:text-align="justify" style:justify-single-word="false" fo:orphans="2" fo:widows="2" fo:hyphenation-ladder-count="no-limit" fo:text-indent="-2.499cm" style:auto-text-indent="false" fo:background-color="transparent" style:writing-mode="lr-tb">
        <style:tab-stops>
          <style:tab-stop style:position="2.503cm"/>
        </style:tab-stops>
      </style:paragraph-properties>
      <style:text-properties fo:font-variant="normal" fo:text-transform="none" fo:color="#222222" style:font-name="Times New Roman" fo:font-size="12pt" fo:letter-spacing="normal" style:rfc-language-tag="x-none" fo:font-style="normal" style:text-underline-style="none" fo:font-weight="bold" officeooo:rsid="00d20e21" officeooo:paragraph-rsid="0229b43b" style:letter-kerning="false" fo:background-color="transparent" style:font-name-asian="Arial Unicode MS" style:font-size-asian="12pt" style:rfc-language-tag-asian="x-none" style:font-style-asian="normal" style:font-weight-asian="bold" style:font-name-complex="Times New Roman2" style:font-size-complex="12pt" style:language-complex="ar" style:country-complex="SA" style:font-weight-complex="bold" loext:padding="0cm" loext:border="none" fo:hyphenate="false" fo:hyphenation-remain-char-count="2" fo:hyphenation-push-char-count="2"/>
    </style:style>
    <style:style style:name="P245" style:family="paragraph" style:parent-style-name="Standard" style:list-style-name="">
      <loext:graphic-properties draw:fill="none"/>
      <style:paragraph-properties fo:margin-left="2.499cm" fo:margin-right="0cm" fo:margin-top="0.011cm" fo:margin-bottom="0cm" loext:contextual-spacing="false" fo:text-align="justify" style:justify-single-word="false" fo:orphans="2" fo:widows="2" fo:text-indent="-2.499cm" style:auto-text-indent="false" fo:background-color="transparent" style:writing-mode="lr-tb"/>
      <style:text-properties fo:font-variant="normal" fo:text-transform="none" fo:color="#222222" style:font-name="Times New Roman" fo:font-size="12pt" fo:letter-spacing="normal" style:rfc-language-tag="x-none" fo:font-style="normal" style:text-underline-style="none" fo:font-weight="bold" officeooo:rsid="00cf32ee" officeooo:paragraph-rsid="01bc41e9" style:letter-kerning="false" fo:background-color="transparent" style:font-name-asian="Arial Unicode MS" style:font-size-asian="12pt" style:rfc-language-tag-asian="x-none" style:font-style-asian="normal" style:font-weight-asian="bold" style:font-name-complex="Times New Roman2" style:font-size-complex="12pt" style:language-complex="ar" style:country-complex="SA" style:font-weight-complex="bold" loext:padding="0cm" loext:border="none"/>
    </style:style>
    <style:style style:name="P246" style:family="paragraph" style:parent-style-name="Standard" style:list-style-name="">
      <loext:graphic-properties draw:fill="none"/>
      <style:paragraph-properties fo:margin-left="2.499cm" fo:margin-right="0cm" fo:margin-top="0.011cm" fo:margin-bottom="0cm" loext:contextual-spacing="false" fo:text-align="justify" style:justify-single-word="false" fo:orphans="2" fo:widows="2" fo:hyphenation-ladder-count="no-limit" fo:text-indent="-2.499cm" style:auto-text-indent="false" fo:background-color="transparent" style:writing-mode="lr-tb">
        <style:tab-stops>
          <style:tab-stop style:position="2.503cm"/>
        </style:tab-stops>
      </style:paragraph-properties>
      <style:text-properties fo:font-variant="normal" fo:text-transform="none" fo:color="#222222" style:font-name="Times New Roman" fo:font-size="12pt" fo:letter-spacing="normal" style:rfc-language-tag="x-none" fo:font-style="normal" style:text-underline-style="none" fo:font-weight="bold" officeooo:rsid="00d20e21" officeooo:paragraph-rsid="028b2293" style:letter-kerning="false" fo:background-color="transparent" style:font-name-asian="Arial Unicode MS" style:font-size-asian="12pt" style:language-asian="en" style:country-asian="US" style:font-style-asian="normal" style:font-weight-asian="bold" style:font-name-complex="Times New Roman2" style:font-size-complex="12pt" style:language-complex="ar" style:country-complex="SA" style:font-weight-complex="bold" loext:padding="0cm" loext:border="none" fo:hyphenate="false" fo:hyphenation-remain-char-count="2" fo:hyphenation-push-char-count="2"/>
    </style:style>
    <style:style style:name="P247" style:family="paragraph" style:parent-style-name="Standard" style:list-style-name="">
      <loext:graphic-properties draw:fill="none"/>
      <style:paragraph-properties fo:margin-left="2.499cm" fo:margin-right="0cm" fo:margin-top="0.011cm" fo:margin-bottom="0cm" loext:contextual-spacing="false" fo:text-align="center" style:justify-single-word="false" fo:orphans="2" fo:widows="2" fo:text-indent="-2.499cm" style:auto-text-indent="false" fo:background-color="transparent" style:writing-mode="lr-tb"/>
      <style:text-properties fo:font-variant="normal" fo:text-transform="none" fo:color="#000000" style:font-name="Times New Roman" fo:font-size="12pt" fo:letter-spacing="normal" fo:language="pt" fo:country="BR" fo:font-style="normal" style:text-underline-style="none" fo:font-weight="bold" officeooo:rsid="00bc3c06" officeooo:paragraph-rsid="01bc41e9" style:letter-kerning="true" fo:background-color="transparent" style:font-name-asian="Times New Roman2" style:font-size-asian="12pt" style:language-asian="zh" style:country-asian="CN" style:font-style-asian="normal" style:font-weight-asian="bold" style:font-name-complex="Times New Roman" style:font-size-complex="12pt" style:language-complex="ar" style:country-complex="SA" style:font-weight-complex="bold"/>
    </style:style>
    <style:style style:name="T1" style:family="text">
      <style:text-properties style:font-name="Times New Roman" fo:font-size="7pt" fo:language="pt" fo:country="BR" fo:font-weight="bold" style:font-size-asian="7pt" style:font-weight-asian="bold" style:font-size-complex="7pt"/>
    </style:style>
    <style:style style:name="T2" style:family="text">
      <style:text-properties style:font-name="Times New Roman" fo:font-size="7pt" fo:language="pt" fo:country="BR" fo:font-weight="bold" officeooo:rsid="026d447d" style:font-size-asian="7pt" style:font-weight-asian="bold" style:font-size-complex="7pt"/>
    </style:style>
    <style:style style:name="T3" style:family="text">
      <style:text-properties style:font-name="Times New Roman" fo:font-size="7pt" fo:language="pt" fo:country="BR" fo:font-weight="bold" officeooo:rsid="02d769e9" style:font-size-asian="7pt" style:font-weight-asian="bold" style:font-size-complex="7pt"/>
    </style:style>
    <style:style style:name="T4" style:family="text">
      <style:text-properties style:font-name="Times New Roman" fo:font-size="7pt" fo:language="pt" fo:country="BR" fo:font-weight="bold" officeooo:rsid="0231f215" style:font-size-asian="7pt" style:font-weight-asian="bold" style:font-size-complex="7pt"/>
    </style:style>
    <style:style style:name="T5" style:family="text">
      <style:text-properties style:font-name="Times New Roman" fo:font-size="7pt" fo:language="pt" fo:country="BR" fo:font-weight="bold" officeooo:rsid="040374db" style:font-size-asian="7pt" style:font-weight-asian="bold" style:font-size-complex="7pt"/>
    </style:style>
    <style:style style:name="T6" style:family="text">
      <style:text-properties style:font-name="Times New Roman" fo:font-size="7pt" fo:language="pt" fo:country="BR" fo:font-weight="bold" officeooo:rsid="027e0718" style:font-size-asian="7pt" style:font-weight-asian="bold" style:font-size-complex="7pt"/>
    </style:style>
    <style:style style:name="T7" style:family="text">
      <style:text-properties style:font-name="Times New Roman" fo:font-size="7pt" fo:language="pt" fo:country="BR" fo:font-weight="bold" officeooo:rsid="03c00615" style:font-size-asian="7pt" style:font-weight-asian="bold" style:font-size-complex="7pt"/>
    </style:style>
    <style:style style:name="T8" style:family="text">
      <style:text-properties style:font-name="Times New Roman" fo:font-size="7pt" fo:language="pt" fo:country="BR" fo:font-weight="bold" officeooo:rsid="040b9122" style:font-size-asian="7pt" style:font-weight-asian="bold" style:font-size-complex="7pt"/>
    </style:style>
    <style:style style:name="T9" style:family="text">
      <style:text-properties style:font-name="Times New Roman" fo:language="pt" fo:country="BR"/>
    </style:style>
    <style:style style:name="T10" style:family="text">
      <style:text-properties style:font-name="Times New Roman" fo:font-style="italic" style:font-style-asian="italic" style:font-name-complex="Times New Roman2" style:font-style-complex="italic"/>
    </style:style>
    <style:style style:name="T11" style:family="text">
      <style:text-properties style:font-name="Times New Roman" fo:font-style="italic" officeooo:rsid="00210a76" style:font-style-asian="italic" style:font-name-complex="Times New Roman2" style:font-style-complex="italic"/>
    </style:style>
    <style:style style:name="T12" style:family="text">
      <style:text-properties style:font-name="Times New Roman" fo:font-style="italic" officeooo:rsid="002c7f7e" style:font-style-asian="italic" style:font-name-complex="Times New Roman2" style:font-style-complex="italic"/>
    </style:style>
    <style:style style:name="T13" style:family="text">
      <style:text-properties style:font-name="Times New Roman" fo:font-style="italic" officeooo:rsid="0051a404" style:font-style-asian="italic" style:font-name-complex="Times New Roman2" style:font-style-complex="italic"/>
    </style:style>
    <style:style style:name="T14" style:family="text">
      <style:text-properties style:font-name="Times New Roman" style:font-name-complex="Times New Roman2"/>
    </style:style>
    <style:style style:name="T15" style:family="text">
      <style:text-properties style:font-name="Times New Roman" officeooo:rsid="0014c52b" style:font-name-complex="Times New Roman2"/>
    </style:style>
    <style:style style:name="T16" style:family="text">
      <style:text-properties style:font-name="Times New Roman" officeooo:rsid="00270710" style:font-name-complex="Times New Roman2"/>
    </style:style>
    <style:style style:name="T17" style:family="text">
      <style:text-properties style:font-name="Times New Roman" officeooo:rsid="00156ddc" style:font-name-complex="Times New Roman2"/>
    </style:style>
    <style:style style:name="T18" style:family="text">
      <style:text-properties style:font-name="Times New Roman" officeooo:rsid="0028e0e5" style:font-name-complex="Times New Roman2"/>
    </style:style>
    <style:style style:name="T19" style:family="text">
      <style:text-properties style:font-name="Times New Roman" fo:font-size="12pt" fo:language="pt" fo:country="BR" fo:font-weight="normal" officeooo:rsid="07c0a0a5" style:font-size-asian="12pt" style:font-weight-asian="normal" style:font-name-complex="Arial" style:font-size-complex="12pt" style:language-complex="ar" style:country-complex="SA" style:font-weight-complex="normal"/>
    </style:style>
    <style:style style:name="T20" style:family="text">
      <style:text-properties style:font-name="Times New Roman" fo:font-size="12pt" fo:language="pt" fo:country="BR" fo:font-weight="normal" officeooo:rsid="033c8276" style:font-size-asian="12pt" style:font-weight-asian="normal" style:font-name-complex="Arial" style:font-size-complex="12pt" style:language-complex="ar" style:country-complex="SA" style:font-weight-complex="normal"/>
    </style:style>
    <style:style style:name="T21" style:family="text">
      <style:text-properties fo:language="pt" fo:country="BR"/>
    </style:style>
    <style:style style:name="T22" style:family="text">
      <style:text-properties fo:language="pt" fo:country="BR" officeooo:rsid="02611221" style:font-name-complex="Times New Roman"/>
    </style:style>
    <style:style style:name="T23" style:family="text">
      <style:text-properties fo:language="pt" fo:country="BR" officeooo:rsid="02922847" style:font-name-complex="Times New Roman"/>
    </style:style>
    <style:style style:name="T24" style:family="text">
      <style:text-properties fo:language="pt" fo:country="BR" officeooo:rsid="02976097" style:font-name-complex="Times New Roman"/>
    </style:style>
    <style:style style:name="T25" style:family="text">
      <style:text-properties fo:language="pt" fo:country="BR" officeooo:rsid="02966823" style:font-name-complex="Times New Roman"/>
    </style:style>
    <style:style style:name="T26" style:family="text">
      <style:text-properties fo:font-size="8pt" fo:language="pt" fo:country="BR" style:font-size-asian="8pt" style:font-size-complex="8pt"/>
    </style:style>
    <style:style style:name="T27" style:family="text">
      <style:text-properties fo:font-weight="bold" style:font-weight-asian="bold" style:font-weight-complex="bold"/>
    </style:style>
    <style:style style:name="T28" style:family="text">
      <style:text-properties fo:font-weight="bold" officeooo:rsid="0131d4ed" style:font-weight-asian="bold" style:font-weight-complex="bold"/>
    </style:style>
    <style:style style:name="T29" style:family="text">
      <style:text-properties fo:font-weight="bold" officeooo:rsid="0231325d" style:font-weight-asian="bold" style:font-weight-complex="bold"/>
    </style:style>
    <style:style style:name="T30" style:family="text">
      <style:text-properties fo:font-weight="bold" officeooo:rsid="025f80ec" style:font-weight-asian="bold" style:font-weight-complex="bold"/>
    </style:style>
    <style:style style:name="T31" style:family="text">
      <style:text-properties fo:font-weight="bold" officeooo:rsid="0050969a" style:font-weight-asian="bold" style:font-weight-complex="bold"/>
    </style:style>
    <style:style style:name="T32" style:family="text">
      <style:text-properties fo:font-weight="bold" officeooo:rsid="029be1f6" style:font-weight-asian="bold" style:font-weight-complex="bold"/>
    </style:style>
    <style:style style:name="T33" style:family="text">
      <style:text-properties fo:font-weight="bold" officeooo:rsid="029fb2ce" style:font-weight-asian="bold" style:font-weight-complex="bold"/>
    </style:style>
    <style:style style:name="T34" style:family="text">
      <style:text-properties fo:font-weight="bold" officeooo:rsid="02b439f1" style:font-weight-asian="bold" style:font-weight-complex="bold"/>
    </style:style>
    <style:style style:name="T35" style:family="text">
      <style:text-properties fo:font-weight="bold" officeooo:rsid="02b51878" style:font-weight-asian="bold" style:font-weight-complex="bold"/>
    </style:style>
    <style:style style:name="T36" style:family="text">
      <style:text-properties fo:font-weight="bold" officeooo:rsid="02b5c6c4" style:font-weight-asian="bold" style:font-weight-complex="bold"/>
    </style:style>
    <style:style style:name="T37" style:family="text">
      <style:text-properties fo:font-weight="bold" officeooo:rsid="02b82cce" style:font-weight-asian="bold" style:font-weight-complex="bold"/>
    </style:style>
    <style:style style:name="T38" style:family="text">
      <style:text-properties fo:font-weight="bold" officeooo:rsid="02b971bc" style:font-weight-asian="bold" style:font-weight-complex="bold"/>
    </style:style>
    <style:style style:name="T39" style:family="text">
      <style:text-properties fo:font-weight="bold" officeooo:rsid="02ba1d0e" style:font-weight-asian="bold" style:font-weight-complex="bold"/>
    </style:style>
    <style:style style:name="T40" style:family="text">
      <style:text-properties fo:font-weight="bold" officeooo:rsid="02be0385" style:font-weight-asian="bold" style:font-weight-complex="bold"/>
    </style:style>
    <style:style style:name="T41" style:family="text">
      <style:text-properties fo:font-weight="bold" officeooo:rsid="02be893c" style:font-weight-asian="bold" style:font-weight-complex="bold"/>
    </style:style>
    <style:style style:name="T42" style:family="text">
      <style:text-properties fo:font-weight="bold" officeooo:rsid="02bebd33" style:font-weight-asian="bold" style:font-weight-complex="bold"/>
    </style:style>
    <style:style style:name="T43" style:family="text">
      <style:text-properties fo:font-weight="bold" officeooo:rsid="02df7080" style:font-weight-asian="bold" style:font-weight-complex="bold"/>
    </style:style>
    <style:style style:name="T44" style:family="text">
      <style:text-properties fo:font-weight="bold" officeooo:rsid="02e12445" style:font-weight-asian="bold" style:font-weight-complex="bold"/>
    </style:style>
    <style:style style:name="T45" style:family="text">
      <style:text-properties fo:font-weight="bold" officeooo:rsid="02edfb7a" style:font-weight-asian="bold" style:font-weight-complex="bold"/>
    </style:style>
    <style:style style:name="T46" style:family="text">
      <style:text-properties fo:font-weight="bold" officeooo:rsid="02ef1234" style:font-weight-asian="bold" style:font-weight-complex="bold"/>
    </style:style>
    <style:style style:name="T47" style:family="text">
      <style:text-properties fo:font-weight="bold" officeooo:rsid="02f907e2" style:font-weight-asian="bold" style:font-weight-complex="bold"/>
    </style:style>
    <style:style style:name="T48" style:family="text">
      <style:text-properties fo:font-weight="bold" officeooo:rsid="02f7bb4a" style:font-weight-asian="bold" style:font-weight-complex="bold"/>
    </style:style>
    <style:style style:name="T49" style:family="text">
      <style:text-properties fo:font-weight="bold" officeooo:rsid="03235664" style:font-weight-asian="bold" style:font-weight-complex="bold"/>
    </style:style>
    <style:style style:name="T50" style:family="text">
      <style:text-properties fo:font-weight="bold" officeooo:rsid="01f50a35" style:font-weight-asian="bold" style:font-weight-complex="bold"/>
    </style:style>
    <style:style style:name="T51" style:family="text">
      <style:text-properties fo:font-weight="bold" officeooo:rsid="02a1f607" style:font-weight-asian="bold" style:font-weight-complex="bold"/>
    </style:style>
    <style:style style:name="T52" style:family="text">
      <style:text-properties fo:font-weight="bold" officeooo:rsid="02af4707" style:font-weight-asian="bold" style:font-weight-complex="bold"/>
    </style:style>
    <style:style style:name="T53" style:family="text">
      <style:text-properties fo:font-weight="bold" officeooo:rsid="02af6529" style:font-weight-asian="bold" style:font-weight-complex="bold"/>
    </style:style>
    <style:style style:name="T54" style:family="text">
      <style:text-properties fo:font-weight="bold" officeooo:rsid="02afb48e" style:font-weight-asian="bold" style:font-weight-complex="bold"/>
    </style:style>
    <style:style style:name="T55" style:family="text">
      <style:text-properties fo:font-weight="bold" officeooo:rsid="02b1fe8e" style:font-weight-asian="bold" style:font-weight-complex="bold"/>
    </style:style>
    <style:style style:name="T56" style:family="text">
      <style:text-properties fo:font-weight="bold" officeooo:rsid="0052e4ce" style:font-weight-asian="bold" style:font-weight-complex="bold"/>
    </style:style>
    <style:style style:name="T57" style:family="text">
      <style:text-properties fo:font-weight="bold" officeooo:rsid="0330e91c" style:font-weight-asian="bold" style:font-weight-complex="bold"/>
    </style:style>
    <style:style style:name="T58" style:family="text">
      <style:text-properties fo:font-weight="bold" officeooo:rsid="033184b6" style:font-weight-asian="bold" style:font-weight-complex="bold"/>
    </style:style>
    <style:style style:name="T59" style:family="text">
      <style:text-properties fo:font-weight="bold" officeooo:rsid="033b8efd" style:font-weight-asian="bold" style:font-weight-complex="bold"/>
    </style:style>
    <style:style style:name="T60" style:family="text">
      <style:text-properties fo:font-weight="bold" style:font-weight-asian="bold" style:font-name-complex="Times New Roman2" style:font-weight-complex="bold"/>
    </style:style>
    <style:style style:name="T61" style:family="text">
      <style:text-properties fo:font-weight="bold" officeooo:rsid="00176933" style:font-weight-asian="bold" style:font-name-complex="Times New Roman2" style:font-weight-complex="bold"/>
    </style:style>
    <style:style style:name="T62" style:family="text">
      <style:text-properties fo:color="#000000" style:text-position="super 58%" fo:font-size="13pt" officeooo:rsid="028c7824" style:font-size-asian="13pt" style:font-name-complex="Times New Roman" style:font-size-complex="13pt"/>
    </style:style>
    <style:style style:name="T63" style:family="text">
      <style:text-properties fo:color="#000000" style:text-position="super 58%" fo:font-size="13pt" officeooo:rsid="0060edd6" style:font-size-asian="13pt" style:font-name-complex="Times New Roman" style:font-size-complex="13pt"/>
    </style:style>
    <style:style style:name="T64" style:family="text">
      <style:text-properties fo:color="#000000" style:text-position="super 58%" fo:font-size="13pt" officeooo:rsid="01c2e7d0" style:font-size-asian="13pt" style:font-name-complex="Times New Roman" style:font-size-complex="13pt"/>
    </style:style>
    <style:style style:name="T65" style:family="text">
      <style:text-properties fo:color="#000000" style:text-position="super 58%" fo:font-size="13pt" officeooo:rsid="027de40d" style:font-size-asian="13pt" style:font-name-complex="Times New Roman" style:font-size-complex="13pt"/>
    </style:style>
    <style:style style:name="T66" style:family="text">
      <style:text-properties fo:color="#000000" style:text-position="super 58%" fo:font-size="13pt" officeooo:rsid="026ff1e3" style:font-size-asian="13pt" style:font-name-complex="Times New Roman" style:font-size-complex="13pt"/>
    </style:style>
    <style:style style:name="T67" style:family="text">
      <style:text-properties fo:color="#000000" style:text-position="super 58%" fo:font-size="13pt" officeooo:rsid="028e07ba" style:font-size-asian="13pt" style:font-name-complex="Times New Roman" style:font-size-complex="13pt"/>
    </style:style>
    <style:style style:name="T68" style:family="text">
      <style:text-properties fo:color="#000000" style:text-position="super 58%" fo:font-size="13pt" officeooo:rsid="026d447d" style:font-size-asian="13pt" style:font-name-complex="Times New Roman" style:font-size-complex="13pt"/>
    </style:style>
    <style:style style:name="T69" style:family="text">
      <style:text-properties fo:color="#000000" style:text-position="super 58%" officeooo:rsid="0060edd6" style:font-name-complex="Times New Roman"/>
    </style:style>
    <style:style style:name="T70" style:family="text">
      <style:text-properties fo:color="#000000" style:text-position="super 58%" officeooo:rsid="01c2e7d0" style:font-name-complex="Times New Roman"/>
    </style:style>
    <style:style style:name="T71" style:family="text">
      <style:text-properties fo:color="#000000" fo:language="pt" fo:country="BR" style:text-underline-style="none" officeooo:rsid="00c5c053" style:letter-kerning="true" fo:background-color="transparent" loext:char-shading-value="0" style:font-name-asian="Times New Roman2" style:language-asian="zh" style:country-asian="CN" style:language-complex="ar" style:country-complex="SA"/>
    </style:style>
    <style:style style:name="T72" style:family="text">
      <style:text-properties fo:color="#000000" fo:language="pt" fo:country="BR" style:text-underline-style="none" fo:font-weight="bold" officeooo:rsid="01056b5f" style:letter-kerning="true" fo:background-color="transparent" loext:char-shading-value="0" style:font-name-asian="Times New Roman2" style:language-asian="zh" style:country-asian="CN" style:font-weight-asian="bold" style:language-complex="ar" style:country-complex="SA" style:font-weight-complex="bold"/>
    </style:style>
    <style:style style:name="T73" style:family="text">
      <style:text-properties fo:color="#000000" fo:language="pt" fo:country="BR" style:text-underline-style="none" fo:font-weight="bold" officeooo:rsid="00c5c053" style:letter-kerning="true" fo:background-color="transparent" loext:char-shading-value="0" style:font-name-asian="Times New Roman2" style:language-asian="zh" style:country-asian="CN" style:font-weight-asian="bold" style:language-complex="ar" style:country-complex="SA" style:font-weight-complex="bold"/>
    </style:style>
    <style:style style:name="T74" style:family="text">
      <style:text-properties fo:color="#000000" fo:language="pt" fo:country="BR" fo:font-style="normal" fo:font-weight="bold" officeooo:rsid="0262cff7" style:font-style-asian="normal" style:font-weight-asian="bold" style:font-name-complex="Times New Roman" style:font-style-complex="normal" style:font-weight-complex="bold"/>
    </style:style>
    <style:style style:name="T75" style:family="text">
      <style:text-properties fo:color="#000000" fo:language="pt" fo:country="BR" fo:font-style="normal" fo:font-weight="bold" officeooo:rsid="02f7bb4a" style:font-style-asian="normal" style:font-weight-asian="bold" style:font-name-complex="Times New Roman" style:font-style-complex="normal" style:font-weight-complex="bold"/>
    </style:style>
    <style:style style:name="T76" style:family="text">
      <style:text-properties fo:color="#000000" fo:language="pt" fo:country="BR" fo:font-style="normal" fo:font-weight="bold" officeooo:rsid="032472f7" style:font-style-asian="normal" style:font-weight-asian="bold" style:font-name-complex="Times New Roman" style:font-style-complex="normal" style:font-weight-complex="bold"/>
    </style:style>
    <style:style style:name="T77" style:family="text">
      <style:text-properties fo:color="#000000" fo:language="pt" fo:country="BR" fo:font-style="normal" fo:font-weight="bold" officeooo:rsid="02fb6df3" style:font-style-asian="normal" style:font-weight-asian="bold" style:font-name-complex="Times New Roman" style:font-style-complex="normal" style:font-weight-complex="bold"/>
    </style:style>
    <style:style style:name="T78" style:family="text">
      <style:text-properties fo:color="#000000" fo:language="pt" fo:country="BR" fo:font-style="normal" fo:font-weight="bold" officeooo:rsid="02fa3203" style:font-style-asian="normal" style:font-weight-asian="bold" style:font-name-complex="Times New Roman" style:font-style-complex="normal" style:font-weight-complex="bold"/>
    </style:style>
    <style:style style:name="T79" style:family="text">
      <style:text-properties fo:color="#000000" fo:language="pt" fo:country="BR" fo:font-style="italic" fo:font-weight="bold" officeooo:rsid="02f7bb4a" style:font-style-asian="italic" style:font-weight-asian="bold" style:font-name-complex="Times New Roman" style:font-style-complex="italic" style:font-weight-complex="bold"/>
    </style:style>
    <style:style style:name="T80" style:family="text">
      <style:text-properties fo:color="#000000" fo:language="pt" fo:country="BR" fo:font-style="italic" fo:font-weight="normal" officeooo:rsid="02f7bb4a" style:font-style-asian="italic" style:font-weight-asian="normal" style:font-name-complex="Times New Roman" style:font-style-complex="italic" style:font-weight-complex="normal"/>
    </style:style>
    <style:style style:name="T81" style:family="text">
      <style:text-properties fo:color="#000000" fo:language="pt" fo:country="BR" fo:font-style="italic" fo:font-weight="normal" officeooo:rsid="031b2d8a" style:font-style-asian="italic" style:font-weight-asian="normal" style:font-name-complex="Times New Roman" style:font-style-complex="italic" style:font-weight-complex="normal"/>
    </style:style>
    <style:style style:name="T82" style:family="text">
      <style:text-properties fo:color="#000000" fo:language="pt" fo:country="BR" fo:font-style="italic" fo:font-weight="normal" officeooo:rsid="033b8efd" style:font-style-asian="italic" style:font-weight-asian="normal" style:font-name-complex="Times New Roman" style:font-style-complex="italic" style:font-weight-complex="normal"/>
    </style:style>
    <style:style style:name="T83" style:family="text">
      <style:text-properties fo:color="#000000" fo:language="pt" fo:country="BR" style:font-name-complex="Times New Roman"/>
    </style:style>
    <style:style style:name="T84" style:family="text">
      <style:text-properties fo:color="#000000" fo:language="pt" fo:country="BR" officeooo:rsid="02fb6df3" style:font-name-complex="Times New Roman"/>
    </style:style>
    <style:style style:name="T85" style:family="text">
      <style:text-properties fo:color="#000000" fo:language="pt" fo:country="BR" officeooo:rsid="02fb768a" style:font-name-complex="Times New Roman"/>
    </style:style>
    <style:style style:name="T86" style:family="text">
      <style:text-properties fo:color="#000000" fo:language="pt" fo:country="BR" officeooo:rsid="02fd07ce" style:font-name-complex="Times New Roman"/>
    </style:style>
    <style:style style:name="T87" style:family="text">
      <style:text-properties fo:color="#000000" fo:language="pt" fo:country="BR" officeooo:rsid="0262cff7" style:font-name-complex="Times New Roman"/>
    </style:style>
    <style:style style:name="T88" style:family="text">
      <style:text-properties fo:color="#000000" fo:language="pt" fo:country="BR" officeooo:rsid="02fe858d" style:font-name-complex="Times New Roman"/>
    </style:style>
    <style:style style:name="T89" style:family="text">
      <style:text-properties fo:color="#000000" fo:language="pt" fo:country="BR" officeooo:rsid="03037078" style:font-name-complex="Times New Roman"/>
    </style:style>
    <style:style style:name="T90" style:family="text">
      <style:text-properties fo:color="#000000" fo:language="pt" fo:country="BR" officeooo:rsid="030fdb76" style:font-name-complex="Times New Roman"/>
    </style:style>
    <style:style style:name="T91" style:family="text">
      <style:text-properties fo:color="#000000" fo:language="pt" fo:country="BR" officeooo:rsid="033b8efd" style:font-name-complex="Times New Roman"/>
    </style:style>
    <style:style style:name="T92" style:family="text">
      <style:text-properties fo:color="#000000" fo:language="pt" fo:country="BR" officeooo:rsid="0340f7e1" style:font-name-complex="Times New Roman"/>
    </style:style>
    <style:style style:name="T93" style:family="text">
      <style:text-properties fo:color="#000000" officeooo:rsid="019085d5"/>
    </style:style>
    <style:style style:name="T94" style:family="text">
      <style:text-properties fo:color="#000000" officeooo:rsid="0192fccb"/>
    </style:style>
    <style:style style:name="T95" style:family="text">
      <style:text-properties fo:color="#000000" officeooo:rsid="0262cff7"/>
    </style:style>
    <style:style style:name="T96" style:family="text">
      <style:text-properties fo:color="#000000" officeooo:rsid="02904023"/>
    </style:style>
    <style:style style:name="T97" style:family="text">
      <style:text-properties fo:color="#000000" style:text-line-through-style="none" style:text-line-through-type="none" style:font-name="Times New Roman" fo:language="pt" fo:country="BR" style:text-underline-style="none" fo:font-weight="normal" officeooo:rsid="00161b27" fo:background-color="transparent" loext:char-shading-value="0" style:language-asian="pt" style:country-asian="BR" style:font-weight-asian="normal" style:font-name-complex="Times New Roman" style:font-weight-complex="normal"/>
    </style:style>
    <style:style style:name="T98" style:family="text">
      <style:text-properties fo:color="#000000" fo:font-size="12pt" fo:language="pt" fo:country="BR" fo:font-weight="normal" officeooo:rsid="031ea8e1" fo:background-color="transparent" loext:char-shading-value="0" style:font-size-asian="12pt" style:font-weight-asian="normal" style:font-name-complex="Times New Roman" style:font-size-complex="12pt" style:font-weight-complex="normal"/>
    </style:style>
    <style:style style:name="T99" style:family="text">
      <style:text-properties fo:color="#000000" fo:font-size="12pt" fo:language="pt" fo:country="BR" fo:font-weight="normal" officeooo:rsid="0320d784" fo:background-color="transparent" loext:char-shading-value="0" style:font-size-asian="12pt" style:font-weight-asian="normal" style:font-name-complex="Times New Roman" style:font-size-complex="12pt" style:font-weight-complex="normal"/>
    </style:style>
    <style:style style:name="T100" style:family="text">
      <style:text-properties fo:color="#000000" fo:font-size="12pt" fo:language="pt" fo:country="BR" officeooo:rsid="02922847" style:font-size-asian="12pt" style:font-name-complex="Times New Roman" style:font-size-complex="12pt"/>
    </style:style>
    <style:style style:name="T101" style:family="text">
      <style:text-properties fo:color="#000000" fo:font-size="12pt" fo:language="pt" fo:country="BR" officeooo:rsid="02976097" style:font-size-asian="12pt" style:font-name-complex="Times New Roman" style:font-size-complex="12pt"/>
    </style:style>
    <style:style style:name="T102" style:family="text">
      <style:text-properties fo:color="#000000" fo:font-size="12pt" fo:language="pt" fo:country="BR" officeooo:rsid="02966823" style:font-size-asian="12pt" style:font-name-complex="Times New Roman" style:font-size-complex="12pt"/>
    </style:style>
    <style:style style:name="T103" style:family="text">
      <style:text-properties fo:color="#000000" fo:font-size="12pt" fo:language="pt" fo:country="BR" officeooo:rsid="033b8efd" style:font-size-asian="12pt" style:font-name-complex="Times New Roman" style:font-size-complex="12pt"/>
    </style:style>
    <style:style style:name="T104" style:family="text">
      <style:text-properties fo:color="#000000" fo:font-size="12pt" officeooo:rsid="031ea8e1" style:font-size-asian="12pt" style:font-size-complex="12pt"/>
    </style:style>
    <style:style style:name="T105" style:family="text">
      <style:text-properties fo:color="#000000" fo:font-size="12pt" officeooo:rsid="00161b27" style:font-size-asian="12pt" style:font-size-complex="12pt"/>
    </style:style>
    <style:style style:name="T106" style:family="text">
      <style:text-properties fo:color="#000000" fo:font-size="12pt" officeooo:rsid="033b8efd" style:font-size-asian="12pt" style:font-size-complex="12pt"/>
    </style:style>
    <style:style style:name="T107" style:family="text">
      <style:text-properties fo:color="#000000" officeooo:rsid="0261f5bc"/>
    </style:style>
    <style:style style:name="T108" style:family="text">
      <style:text-properties fo:color="#000000" officeooo:rsid="026388a0"/>
    </style:style>
    <style:style style:name="T109" style:family="text">
      <style:text-properties fo:color="#000000" officeooo:rsid="02656adf"/>
    </style:style>
    <style:style style:name="T110" style:family="text">
      <style:text-properties fo:color="#000000" officeooo:rsid="02463147"/>
    </style:style>
    <style:style style:name="T111" style:family="text">
      <style:text-properties fo:color="#000000" officeooo:rsid="02670846"/>
    </style:style>
    <style:style style:name="T112" style:family="text">
      <style:text-properties fo:color="#000000" officeooo:rsid="0268da12"/>
    </style:style>
    <style:style style:name="T113" style:family="text">
      <style:text-properties fo:color="#000000" officeooo:rsid="015fab91"/>
    </style:style>
    <style:style style:name="T114" style:family="text">
      <style:text-properties fo:font-variant="normal" fo:text-transform="none" fo:color="#000000" fo:letter-spacing="normal"/>
    </style:style>
    <style:style style:name="T115" style:family="text">
      <style:text-properties fo:font-variant="normal" fo:text-transform="none" fo:color="#000000" fo:letter-spacing="normal" fo:language="pt" fo:country="BR" fo:font-style="normal" style:text-underline-style="none" style:letter-kerning="true" fo:background-color="transparent" loext:char-shading-value="0" style:font-name-asian="Times New Roman2" style:language-asian="zh" style:country-asian="CN" style:font-style-asian="normal" style:language-complex="ar" style:country-complex="SA"/>
    </style:style>
    <style:style style:name="T116" style:family="text">
      <style:text-properties fo:font-variant="normal" fo:text-transform="none" fo:color="#000000" fo:letter-spacing="normal" fo:language="pt" fo:country="BR" fo:font-style="normal" style:text-underline-style="none" officeooo:rsid="009e4242" style:letter-kerning="true" fo:background-color="transparent" loext:char-shading-value="0" style:font-name-asian="Times New Roman2" style:language-asian="zh" style:country-asian="CN" style:font-style-asian="normal" style:language-complex="ar" style:country-complex="SA"/>
    </style:style>
    <style:style style:name="T117" style:family="text">
      <style:text-properties fo:font-variant="normal" fo:text-transform="none" fo:color="#000000" fo:letter-spacing="normal" fo:language="pt" fo:country="BR" fo:font-style="normal" style:text-underline-style="none" officeooo:rsid="005f6649" style:letter-kerning="true" fo:background-color="transparent" loext:char-shading-value="0" style:font-name-asian="Times New Roman2" style:language-asian="zh" style:country-asian="CN" style:font-style-asian="normal" style:language-complex="ar" style:country-complex="SA" style:font-style-complex="normal"/>
    </style:style>
    <style:style style:name="T118" style:family="text">
      <style:text-properties fo:font-variant="normal" fo:text-transform="none" fo:color="#000000" fo:letter-spacing="normal" fo:language="pt" fo:country="BR" fo:font-style="normal" style:text-underline-style="none" officeooo:rsid="01056b5f" style:letter-kerning="true" fo:background-color="transparent" loext:char-shading-value="0" style:font-name-asian="Times New Roman2" style:language-asian="zh" style:country-asian="CN" style:font-style-asian="normal" style:language-complex="ar" style:country-complex="SA"/>
    </style:style>
    <style:style style:name="T119" style:family="text">
      <style:text-properties fo:font-variant="normal" fo:text-transform="none" fo:color="#000000" fo:letter-spacing="normal" fo:language="pt" fo:country="BR" fo:font-style="normal" style:text-underline-style="none" officeooo:rsid="00c5c053" style:letter-kerning="true" fo:background-color="transparent" loext:char-shading-value="0" style:font-name-asian="Times New Roman2" style:language-asian="zh" style:country-asian="CN" style:font-style-asian="normal" style:language-complex="ar" style:country-complex="SA" style:font-weight-complex="normal"/>
    </style:style>
    <style:style style:name="T120" style:family="text">
      <style:text-properties fo:font-variant="normal" fo:text-transform="none" fo:color="#000000" fo:letter-spacing="normal" fo:language="pt" fo:country="BR" fo:font-style="normal" style:text-underline-style="none" officeooo:rsid="01056b5f" style:letter-kerning="true" fo:background-color="transparent" loext:char-shading-value="0" style:font-name-asian="Times New Roman2" style:language-asian="zh" style:country-asian="CN" style:font-style-asian="normal" style:language-complex="ar" style:country-complex="SA" style:font-weight-complex="normal"/>
    </style:style>
    <style:style style:name="T121" style:family="text">
      <style:text-properties fo:font-variant="normal" fo:text-transform="none" fo:color="#000000" fo:letter-spacing="normal" fo:language="pt" fo:country="BR" fo:font-style="normal" style:text-underline-style="none" officeooo:rsid="00d6e383" style:letter-kerning="true" fo:background-color="transparent" loext:char-shading-value="0" style:font-name-asian="Times New Roman2" style:language-asian="zh" style:country-asian="CN" style:font-style-asian="normal" style:language-complex="ar" style:country-complex="SA"/>
    </style:style>
    <style:style style:name="T122" style:family="text">
      <style:text-properties fo:font-variant="normal" fo:text-transform="none" fo:color="#000000" fo:letter-spacing="normal" fo:language="pt" fo:country="BR" fo:font-style="normal" style:text-underline-style="none" officeooo:rsid="00d818fe" style:letter-kerning="true" fo:background-color="transparent" loext:char-shading-value="0" style:font-name-asian="Times New Roman2" style:language-asian="zh" style:country-asian="CN" style:font-style-asian="normal" style:language-complex="ar" style:country-complex="SA"/>
    </style:style>
    <style:style style:name="T123" style:family="text">
      <style:text-properties fo:font-variant="normal" fo:text-transform="none" fo:color="#000000" fo:letter-spacing="normal" fo:language="pt" fo:country="BR" fo:font-style="normal" style:text-underline-style="none" officeooo:rsid="010a7adb" style:letter-kerning="true" fo:background-color="transparent" loext:char-shading-value="0" style:font-name-asian="Times New Roman2" style:language-asian="zh" style:country-asian="CN" style:font-style-asian="normal" style:language-complex="ar" style:country-complex="SA"/>
    </style:style>
    <style:style style:name="T124" style:family="text">
      <style:text-properties fo:font-variant="normal" fo:text-transform="none" fo:color="#000000" fo:letter-spacing="normal" fo:language="pt" fo:country="BR" fo:font-style="normal" style:text-underline-style="none" officeooo:rsid="0058736c" style:letter-kerning="true" fo:background-color="transparent" loext:char-shading-value="0" style:font-name-asian="Times New Roman2" style:language-asian="zh" style:country-asian="CN" style:font-style-asian="normal" style:language-complex="ar" style:country-complex="SA"/>
    </style:style>
    <style:style style:name="T125" style:family="text">
      <style:text-properties fo:font-variant="normal" fo:text-transform="none" fo:color="#000000" fo:letter-spacing="normal" fo:language="pt" fo:country="BR" fo:font-style="normal" style:text-underline-style="none" officeooo:rsid="008f8180" style:letter-kerning="true" fo:background-color="transparent" loext:char-shading-value="0" style:font-name-asian="Times New Roman2" style:language-asian="zh" style:country-asian="CN" style:font-style-asian="normal" style:language-complex="ar" style:country-complex="SA"/>
    </style:style>
    <style:style style:name="T126" style:family="text">
      <style:text-properties fo:font-variant="normal" fo:text-transform="none" fo:color="#000000" fo:letter-spacing="normal" fo:language="pt" fo:country="BR" fo:font-style="normal" style:text-underline-style="none" officeooo:rsid="0055e885" style:letter-kerning="true" fo:background-color="transparent" loext:char-shading-value="0" style:font-name-asian="Times New Roman2" style:language-asian="zh" style:country-asian="CN" style:font-style-asian="normal" style:language-complex="ar" style:country-complex="SA"/>
    </style:style>
    <style:style style:name="T127" style:family="text">
      <style:text-properties fo:font-variant="normal" fo:text-transform="none" fo:color="#000000" fo:letter-spacing="normal" fo:language="pt" fo:country="BR" fo:font-style="normal" style:text-underline-style="none" officeooo:rsid="005a4056" style:letter-kerning="true" fo:background-color="transparent" loext:char-shading-value="0" style:font-name-asian="Times New Roman2" style:language-asian="zh" style:country-asian="CN" style:font-style-asian="normal" style:language-complex="ar" style:country-complex="SA"/>
    </style:style>
    <style:style style:name="T128" style:family="text">
      <style:text-properties fo:font-variant="normal" fo:text-transform="none" fo:color="#000000" fo:letter-spacing="normal" fo:language="pt" fo:country="BR" fo:font-style="normal" style:text-underline-style="none" officeooo:rsid="0092dd33" style:letter-kerning="true" fo:background-color="transparent" loext:char-shading-value="0" style:font-name-asian="Times New Roman2" style:language-asian="zh" style:country-asian="CN" style:font-style-asian="normal" style:language-complex="ar" style:country-complex="SA"/>
    </style:style>
    <style:style style:name="T129" style:family="text">
      <style:text-properties fo:font-variant="normal" fo:text-transform="none" fo:color="#000000" fo:letter-spacing="normal" fo:language="pt" fo:country="BR" fo:font-style="normal" style:text-underline-style="none" officeooo:rsid="0090bf44" style:letter-kerning="true" fo:background-color="transparent" loext:char-shading-value="0" style:font-name-asian="Times New Roman2" style:language-asian="zh" style:country-asian="CN" style:font-style-asian="normal" style:language-complex="ar" style:country-complex="SA"/>
    </style:style>
    <style:style style:name="T130" style:family="text">
      <style:text-properties fo:font-variant="normal" fo:text-transform="none" fo:color="#000000" fo:letter-spacing="normal" fo:language="pt" fo:country="BR" fo:font-style="normal" style:text-underline-style="none" officeooo:rsid="005add4a" style:letter-kerning="true" fo:background-color="transparent" loext:char-shading-value="0" style:font-name-asian="Times New Roman2" style:language-asian="zh" style:country-asian="CN" style:font-style-asian="normal" style:language-complex="ar" style:country-complex="SA"/>
    </style:style>
    <style:style style:name="T131" style:family="text">
      <style:text-properties fo:font-variant="normal" fo:text-transform="none" fo:color="#000000" fo:letter-spacing="normal" fo:language="pt" fo:country="BR" fo:font-style="normal" style:text-underline-style="none" officeooo:rsid="006fbd5a" style:letter-kerning="true" fo:background-color="transparent" loext:char-shading-value="0" style:font-name-asian="Times New Roman2" style:language-asian="zh" style:country-asian="CN" style:font-style-asian="normal" style:language-complex="ar" style:country-complex="SA"/>
    </style:style>
    <style:style style:name="T132" style:family="text">
      <style:text-properties fo:font-variant="normal" fo:text-transform="none" fo:color="#000000" fo:letter-spacing="normal" fo:language="pt" fo:country="BR" fo:font-style="normal" style:text-underline-style="none" officeooo:rsid="00860883" style:letter-kerning="true" fo:background-color="transparent" loext:char-shading-value="0" style:font-name-asian="Times New Roman2" style:language-asian="zh" style:country-asian="CN" style:font-style-asian="normal" style:language-complex="ar" style:country-complex="SA"/>
    </style:style>
    <style:style style:name="T133" style:family="text">
      <style:text-properties fo:font-variant="normal" fo:text-transform="none" fo:color="#000000" fo:letter-spacing="normal" fo:language="pt" fo:country="BR" fo:font-style="normal" style:text-underline-style="none" officeooo:rsid="006d88aa" style:letter-kerning="true" fo:background-color="transparent" loext:char-shading-value="0" style:font-name-asian="Times New Roman2" style:language-asian="zh" style:country-asian="CN" style:font-style-asian="normal" style:language-complex="ar" style:country-complex="SA"/>
    </style:style>
    <style:style style:name="T134" style:family="text">
      <style:text-properties fo:font-variant="normal" fo:text-transform="none" fo:color="#000000" fo:letter-spacing="normal" fo:language="pt" fo:country="BR" fo:font-style="normal" style:text-underline-style="none" officeooo:rsid="008dfb46" style:letter-kerning="true" fo:background-color="transparent" loext:char-shading-value="0" style:font-name-asian="Times New Roman2" style:language-asian="zh" style:country-asian="CN" style:font-style-asian="normal" style:language-complex="ar" style:country-complex="SA"/>
    </style:style>
    <style:style style:name="T135" style:family="text">
      <style:text-properties fo:font-variant="normal" fo:text-transform="none" fo:color="#000000" fo:letter-spacing="normal" fo:language="pt" fo:country="BR" fo:font-style="normal" style:text-underline-style="none" officeooo:rsid="005715de" style:letter-kerning="true" fo:background-color="transparent" loext:char-shading-value="0" style:font-name-asian="Times New Roman2" style:language-asian="zh" style:country-asian="CN" style:font-style-asian="normal" style:language-complex="ar" style:country-complex="SA"/>
    </style:style>
    <style:style style:name="T136" style:family="text">
      <style:text-properties fo:font-variant="normal" fo:text-transform="none" fo:color="#000000" fo:letter-spacing="normal" fo:language="pt" fo:country="BR" fo:font-style="normal" style:text-underline-style="none" officeooo:rsid="004764e2" style:letter-kerning="true" fo:background-color="transparent" loext:char-shading-value="0" style:font-name-asian="Times New Roman2" style:language-asian="zh" style:country-asian="CN" style:font-style-asian="normal" style:language-complex="ar" style:country-complex="SA"/>
    </style:style>
    <style:style style:name="T137" style:family="text">
      <style:text-properties fo:font-variant="normal" fo:text-transform="none" fo:color="#000000" fo:letter-spacing="normal" fo:language="pt" fo:country="BR" fo:font-style="normal" style:text-underline-style="none" officeooo:rsid="005368dd" style:letter-kerning="true" fo:background-color="transparent" loext:char-shading-value="0" style:font-name-asian="Times New Roman2" style:language-asian="zh" style:country-asian="CN" style:font-style-asian="normal" style:language-complex="ar" style:country-complex="SA"/>
    </style:style>
    <style:style style:name="T138" style:family="text">
      <style:text-properties fo:font-variant="normal" fo:text-transform="none" fo:color="#000000" fo:letter-spacing="normal" fo:language="pt" fo:country="BR" fo:font-style="normal" style:text-underline-style="none" officeooo:rsid="0062e5f0" style:letter-kerning="true" fo:background-color="transparent" loext:char-shading-value="0" style:font-name-asian="Times New Roman2" style:language-asian="zh" style:country-asian="CN" style:font-style-asian="normal" style:language-complex="ar" style:country-complex="SA"/>
    </style:style>
    <style:style style:name="T139" style:family="text">
      <style:text-properties fo:font-variant="normal" fo:text-transform="none" fo:color="#000000" fo:letter-spacing="normal" fo:language="pt" fo:country="BR" fo:font-style="normal" style:text-underline-style="none" officeooo:rsid="005f4485" style:letter-kerning="true" fo:background-color="transparent" loext:char-shading-value="0" style:font-name-asian="Times New Roman2" style:language-asian="zh" style:country-asian="CN" style:font-style-asian="normal" style:language-complex="ar" style:country-complex="SA"/>
    </style:style>
    <style:style style:name="T140" style:family="text">
      <style:text-properties fo:font-variant="normal" fo:text-transform="none" fo:color="#000000" fo:letter-spacing="normal" fo:language="pt" fo:country="BR" fo:font-style="normal" style:text-underline-style="none" officeooo:rsid="0064868c" style:letter-kerning="true" fo:background-color="transparent" loext:char-shading-value="0" style:font-name-asian="Times New Roman2" style:language-asian="zh" style:country-asian="CN" style:font-style-asian="normal" style:language-complex="ar" style:country-complex="SA"/>
    </style:style>
    <style:style style:name="T141" style:family="text">
      <style:text-properties fo:font-variant="normal" fo:text-transform="none" fo:color="#000000" fo:letter-spacing="normal" fo:language="pt" fo:country="BR" fo:font-style="normal" style:text-underline-style="none" officeooo:rsid="00554852" style:letter-kerning="true" fo:background-color="transparent" loext:char-shading-value="0" style:font-name-asian="Times New Roman2" style:language-asian="zh" style:country-asian="CN" style:font-style-asian="normal" style:language-complex="ar" style:country-complex="SA"/>
    </style:style>
    <style:style style:name="T142" style:family="text">
      <style:text-properties fo:font-variant="normal" fo:text-transform="none" fo:color="#000000" fo:letter-spacing="normal" fo:language="pt" fo:country="BR" fo:font-style="normal" style:text-underline-style="none" officeooo:rsid="00596bdf" style:letter-kerning="true" fo:background-color="transparent" loext:char-shading-value="0" style:font-name-asian="Times New Roman2" style:language-asian="zh" style:country-asian="CN" style:font-style-asian="normal" style:language-complex="ar" style:country-complex="SA"/>
    </style:style>
    <style:style style:name="T143" style:family="text">
      <style:text-properties fo:font-variant="normal" fo:text-transform="none" fo:color="#000000" fo:letter-spacing="normal" fo:language="pt" fo:country="BR" fo:font-style="normal" style:text-underline-style="none" officeooo:rsid="004a55f4" style:letter-kerning="true" fo:background-color="transparent" loext:char-shading-value="0" style:font-name-asian="Times New Roman2" style:language-asian="zh" style:country-asian="CN" style:font-style-asian="normal" style:language-complex="ar" style:country-complex="SA"/>
    </style:style>
    <style:style style:name="T144" style:family="text">
      <style:text-properties fo:font-variant="normal" fo:text-transform="none" fo:color="#000000" fo:letter-spacing="normal" fo:language="pt" fo:country="BR" fo:font-style="normal" style:text-underline-style="none" officeooo:rsid="00929c66" style:letter-kerning="true" fo:background-color="transparent" loext:char-shading-value="0" style:font-name-asian="Times New Roman2" style:language-asian="zh" style:country-asian="CN" style:font-style-asian="normal" style:language-complex="ar" style:country-complex="SA"/>
    </style:style>
    <style:style style:name="T145" style:family="text">
      <style:text-properties fo:font-variant="normal" fo:text-transform="none" fo:color="#000000" fo:letter-spacing="normal" fo:language="pt" fo:country="BR" fo:font-style="normal" style:text-underline-style="none" officeooo:rsid="008f669d" style:letter-kerning="true" fo:background-color="transparent" loext:char-shading-value="0" style:font-name-asian="Times New Roman2" style:language-asian="zh" style:country-asian="CN" style:font-style-asian="normal" style:language-complex="ar" style:country-complex="SA"/>
    </style:style>
    <style:style style:name="T146" style:family="text">
      <style:text-properties fo:font-variant="normal" fo:text-transform="none" fo:color="#000000" fo:letter-spacing="normal" fo:language="pt" fo:country="BR" fo:font-style="normal" style:text-underline-style="none" officeooo:rsid="0048cd8a" style:letter-kerning="true" fo:background-color="transparent" loext:char-shading-value="0" style:font-name-asian="Times New Roman2" style:language-asian="zh" style:country-asian="CN" style:font-style-asian="normal" style:language-complex="ar" style:country-complex="SA"/>
    </style:style>
    <style:style style:name="T147" style:family="text">
      <style:text-properties fo:font-variant="normal" fo:text-transform="none" fo:color="#000000" fo:letter-spacing="normal" fo:language="pt" fo:country="BR" fo:font-style="normal" style:text-underline-style="none" officeooo:rsid="0093e068" style:letter-kerning="true" fo:background-color="transparent" loext:char-shading-value="0" style:font-name-asian="Times New Roman2" style:language-asian="zh" style:country-asian="CN" style:font-style-asian="normal" style:language-complex="ar" style:country-complex="SA"/>
    </style:style>
    <style:style style:name="T148" style:family="text">
      <style:text-properties fo:font-variant="normal" fo:text-transform="none" fo:color="#000000" fo:letter-spacing="normal" fo:language="pt" fo:country="BR" fo:font-style="normal" style:text-underline-style="none" officeooo:rsid="00b54794" style:letter-kerning="true" fo:background-color="transparent" loext:char-shading-value="0" style:font-name-asian="Times New Roman2" style:language-asian="zh" style:country-asian="CN" style:font-style-asian="normal" style:language-complex="ar" style:country-complex="SA"/>
    </style:style>
    <style:style style:name="T149" style:family="text">
      <style:text-properties fo:font-variant="normal" fo:text-transform="none" fo:color="#000000" fo:letter-spacing="normal" fo:language="pt" fo:country="BR" fo:font-style="normal" style:text-underline-style="none" officeooo:rsid="0095bb58" style:letter-kerning="true" fo:background-color="transparent" loext:char-shading-value="0" style:font-name-asian="Times New Roman2" style:language-asian="zh" style:country-asian="CN" style:font-style-asian="normal" style:language-complex="ar" style:country-complex="SA"/>
    </style:style>
    <style:style style:name="T150" style:family="text">
      <style:text-properties fo:font-variant="normal" fo:text-transform="none" fo:color="#000000" fo:letter-spacing="normal" fo:language="pt" fo:country="BR" fo:font-style="normal" style:text-underline-style="none" officeooo:rsid="004acf9f" style:letter-kerning="true" fo:background-color="transparent" loext:char-shading-value="0" style:font-name-asian="Times New Roman2" style:language-asian="zh" style:country-asian="CN" style:font-style-asian="normal" style:language-complex="ar" style:country-complex="SA"/>
    </style:style>
    <style:style style:name="T151" style:family="text">
      <style:text-properties fo:font-variant="normal" fo:text-transform="none" fo:color="#000000" fo:letter-spacing="normal" fo:language="pt" fo:country="BR" fo:font-style="normal" style:text-underline-style="none" officeooo:rsid="00947e72" style:letter-kerning="true" fo:background-color="transparent" loext:char-shading-value="0" style:font-name-asian="Times New Roman2" style:language-asian="zh" style:country-asian="CN" style:font-style-asian="normal" style:language-complex="ar" style:country-complex="SA"/>
    </style:style>
    <style:style style:name="T152" style:family="text">
      <style:text-properties fo:font-variant="normal" fo:text-transform="none" fo:color="#000000" fo:letter-spacing="normal" fo:language="pt" fo:country="BR" fo:font-style="normal" style:text-underline-style="none" officeooo:rsid="0094d4a3" style:letter-kerning="true" fo:background-color="transparent" loext:char-shading-value="0" style:font-name-asian="Times New Roman2" style:language-asian="zh" style:country-asian="CN" style:font-style-asian="normal" style:language-complex="ar" style:country-complex="SA"/>
    </style:style>
    <style:style style:name="T153" style:family="text">
      <style:text-properties fo:font-variant="normal" fo:text-transform="none" fo:color="#000000" fo:letter-spacing="normal" fo:language="pt" fo:country="BR" fo:font-style="normal" style:text-underline-style="none" officeooo:rsid="00963c0f" style:letter-kerning="true" fo:background-color="transparent" loext:char-shading-value="0" style:font-name-asian="Times New Roman2" style:language-asian="zh" style:country-asian="CN" style:font-style-asian="normal" style:language-complex="ar" style:country-complex="SA"/>
    </style:style>
    <style:style style:name="T154" style:family="text">
      <style:text-properties fo:font-variant="normal" fo:text-transform="none" fo:color="#000000" fo:letter-spacing="normal" fo:language="pt" fo:country="BR" fo:font-style="normal" style:text-underline-style="none" officeooo:rsid="009af4fa" style:letter-kerning="true" fo:background-color="transparent" loext:char-shading-value="0" style:font-name-asian="Times New Roman2" style:language-asian="zh" style:country-asian="CN" style:font-style-asian="normal" style:language-complex="ar" style:country-complex="SA"/>
    </style:style>
    <style:style style:name="T155" style:family="text">
      <style:text-properties fo:font-variant="normal" fo:text-transform="none" fo:color="#000000" fo:letter-spacing="normal" fo:language="pt" fo:country="BR" fo:font-style="normal" style:text-underline-style="none" officeooo:rsid="00981186" style:letter-kerning="true" fo:background-color="transparent" loext:char-shading-value="0" style:font-name-asian="Times New Roman2" style:language-asian="zh" style:country-asian="CN" style:font-style-asian="normal" style:language-complex="ar" style:country-complex="SA"/>
    </style:style>
    <style:style style:name="T156" style:family="text">
      <style:text-properties fo:font-variant="normal" fo:text-transform="none" fo:color="#000000" fo:letter-spacing="normal" fo:language="pt" fo:country="BR" fo:font-style="normal" style:text-underline-style="none" officeooo:rsid="008fe6a2" style:letter-kerning="true" fo:background-color="transparent" loext:char-shading-value="0" style:font-name-asian="Times New Roman2" style:language-asian="zh" style:country-asian="CN" style:font-style-asian="normal" style:language-complex="ar" style:country-complex="SA"/>
    </style:style>
    <style:style style:name="T157" style:family="text">
      <style:text-properties fo:font-variant="normal" fo:text-transform="none" fo:color="#000000" fo:letter-spacing="normal" fo:language="pt" fo:country="BR" fo:font-style="normal" style:text-underline-style="none" officeooo:rsid="0090ab4f" style:letter-kerning="true" fo:background-color="transparent" loext:char-shading-value="0" style:font-name-asian="Times New Roman2" style:language-asian="zh" style:country-asian="CN" style:font-style-asian="normal" style:language-complex="ar" style:country-complex="SA"/>
    </style:style>
    <style:style style:name="T158" style:family="text">
      <style:text-properties fo:font-variant="normal" fo:text-transform="none" fo:color="#000000" fo:letter-spacing="normal" fo:language="pt" fo:country="BR" fo:font-style="normal" style:text-underline-style="none" officeooo:rsid="008faa56" style:letter-kerning="true" fo:background-color="transparent" loext:char-shading-value="0" style:font-name-asian="Times New Roman2" style:language-asian="zh" style:country-asian="CN" style:font-style-asian="normal" style:language-complex="ar" style:country-complex="SA"/>
    </style:style>
    <style:style style:name="T159" style:family="text">
      <style:text-properties fo:font-variant="normal" fo:text-transform="none" fo:color="#000000" fo:letter-spacing="normal" fo:language="pt" fo:country="BR" fo:font-style="normal" style:text-underline-style="none" officeooo:rsid="005dc0a8" style:letter-kerning="true" fo:background-color="transparent" loext:char-shading-value="0" style:font-name-asian="Times New Roman2" style:language-asian="zh" style:country-asian="CN" style:font-style-asian="normal" style:language-complex="ar" style:country-complex="SA"/>
    </style:style>
    <style:style style:name="T160" style:family="text">
      <style:text-properties fo:font-variant="normal" fo:text-transform="none" fo:color="#000000" fo:letter-spacing="normal" fo:language="pt" fo:country="BR" fo:font-style="normal" style:text-underline-style="none" officeooo:rsid="00912933" style:letter-kerning="true" fo:background-color="transparent" loext:char-shading-value="0" style:font-name-asian="Times New Roman2" style:language-asian="zh" style:country-asian="CN" style:font-style-asian="normal" style:language-complex="ar" style:country-complex="SA"/>
    </style:style>
    <style:style style:name="T161" style:family="text">
      <style:text-properties fo:font-variant="normal" fo:text-transform="none" fo:color="#000000" fo:letter-spacing="normal" fo:language="pt" fo:country="BR" fo:font-style="normal" style:text-underline-style="none" officeooo:rsid="005bd7bb" style:letter-kerning="true" fo:background-color="transparent" loext:char-shading-value="0" style:font-name-asian="Times New Roman2" style:language-asian="zh" style:country-asian="CN" style:font-style-asian="normal" style:language-complex="ar" style:country-complex="SA"/>
    </style:style>
    <style:style style:name="T162" style:family="text">
      <style:text-properties fo:font-variant="normal" fo:text-transform="none" fo:color="#000000" fo:letter-spacing="normal" fo:language="pt" fo:country="BR" fo:font-style="normal" style:text-underline-style="none" officeooo:rsid="009040c8" style:letter-kerning="true" fo:background-color="transparent" loext:char-shading-value="0" style:font-name-asian="Times New Roman2" style:language-asian="zh" style:country-asian="CN" style:font-style-asian="normal" style:language-complex="ar" style:country-complex="SA"/>
    </style:style>
    <style:style style:name="T163" style:family="text">
      <style:text-properties fo:font-variant="normal" fo:text-transform="none" fo:color="#000000" fo:letter-spacing="normal" fo:language="pt" fo:country="BR" fo:font-style="normal" style:text-underline-style="none" officeooo:rsid="0093e7ae" style:letter-kerning="true" fo:background-color="transparent" loext:char-shading-value="0" style:font-name-asian="Times New Roman2" style:language-asian="zh" style:country-asian="CN" style:font-style-asian="normal" style:language-complex="ar" style:country-complex="SA"/>
    </style:style>
    <style:style style:name="T164" style:family="text">
      <style:text-properties fo:font-variant="normal" fo:text-transform="none" fo:color="#000000" fo:letter-spacing="normal" fo:language="pt" fo:country="BR" fo:font-style="normal" style:text-underline-style="none" officeooo:rsid="00b3f2a6" style:letter-kerning="true" fo:background-color="transparent" loext:char-shading-value="0" style:font-name-asian="Times New Roman2" style:language-asian="zh" style:country-asian="CN" style:font-style-asian="normal" style:language-complex="ar" style:country-complex="SA"/>
    </style:style>
    <style:style style:name="T165" style:family="text">
      <style:text-properties fo:font-variant="normal" fo:text-transform="none" fo:color="#000000" fo:letter-spacing="normal" fo:language="pt" fo:country="BR" fo:font-style="normal" style:text-underline-style="none" officeooo:rsid="00b9f015" style:letter-kerning="true" fo:background-color="transparent" loext:char-shading-value="0" style:font-name-asian="Times New Roman2" style:language-asian="zh" style:country-asian="CN" style:font-style-asian="normal" style:language-complex="ar" style:country-complex="SA"/>
    </style:style>
    <style:style style:name="T166" style:family="text">
      <style:text-properties fo:font-variant="normal" fo:text-transform="none" fo:color="#000000" fo:letter-spacing="normal" fo:language="pt" fo:country="BR" fo:font-style="normal" style:text-underline-style="none" officeooo:rsid="00911fa3" style:letter-kerning="true" fo:background-color="transparent" loext:char-shading-value="0" style:font-name-asian="Times New Roman2" style:language-asian="zh" style:country-asian="CN" style:font-style-asian="normal" style:language-complex="ar" style:country-complex="SA"/>
    </style:style>
    <style:style style:name="T167" style:family="text">
      <style:text-properties fo:font-variant="normal" fo:text-transform="none" fo:color="#000000" fo:letter-spacing="normal" fo:language="pt" fo:country="BR" fo:font-style="normal" style:text-underline-style="none" officeooo:rsid="00c90020"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68" style:family="text">
      <style:text-properties fo:font-variant="normal" fo:text-transform="none" fo:color="#000000" fo:letter-spacing="normal" fo:language="pt" fo:country="BR" fo:font-style="normal" style:text-underline-style="none" officeooo:rsid="00c77e31"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69" style:family="text">
      <style:text-properties fo:font-variant="normal" fo:text-transform="none" fo:color="#000000" fo:letter-spacing="normal" fo:language="pt" fo:country="BR" fo:font-style="normal" style:text-underline-style="none" officeooo:rsid="009f657e"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70" style:family="text">
      <style:text-properties fo:font-variant="normal" fo:text-transform="none" fo:color="#000000" fo:letter-spacing="normal" fo:language="pt" fo:country="BR" fo:font-style="normal" style:text-underline-style="none" officeooo:rsid="00dde3a1"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71" style:family="text">
      <style:text-properties fo:font-variant="normal" fo:text-transform="none" fo:color="#000000" fo:letter-spacing="normal" fo:language="pt" fo:country="BR" fo:font-style="normal" style:text-underline-style="none" officeooo:rsid="0106fa2b"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72" style:family="text">
      <style:text-properties fo:font-variant="normal" fo:text-transform="none" fo:color="#000000" fo:letter-spacing="normal" fo:language="pt" fo:country="BR" fo:font-style="normal" style:text-underline-style="none" officeooo:rsid="00860883"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73" style:family="text">
      <style:text-properties fo:font-variant="normal" fo:text-transform="none" fo:color="#000000" fo:letter-spacing="normal" fo:language="pt" fo:country="BR" fo:font-style="normal" style:text-underline-style="none" officeooo:rsid="00c812e8"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74" style:family="text">
      <style:text-properties fo:font-variant="normal" fo:text-transform="none" fo:color="#000000" fo:letter-spacing="normal" fo:language="pt" fo:country="BR" fo:font-style="normal" style:text-underline-style="none" officeooo:rsid="010a7adb"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75" style:family="text">
      <style:text-properties fo:font-variant="normal" fo:text-transform="none" fo:color="#000000" fo:letter-spacing="normal" fo:language="pt" fo:country="BR" fo:font-style="normal" style:text-underline-style="none" officeooo:rsid="01095e49"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76" style:family="text">
      <style:text-properties fo:font-variant="normal" fo:text-transform="none" fo:color="#000000" fo:letter-spacing="normal" fo:language="pt" fo:country="BR" fo:font-style="normal" style:text-underline-style="none" officeooo:rsid="0095c4fe"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77" style:family="text">
      <style:text-properties fo:font-variant="normal" fo:text-transform="none" fo:color="#000000" fo:letter-spacing="normal" fo:language="pt" fo:country="BR" fo:font-style="normal" style:text-underline-style="none" officeooo:rsid="0066685e"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78" style:family="text">
      <style:text-properties fo:font-variant="normal" fo:text-transform="none" fo:color="#000000" fo:letter-spacing="normal" fo:language="pt" fo:country="BR" fo:font-style="normal" style:text-underline-style="none" officeooo:rsid="0064427b"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79" style:family="text">
      <style:text-properties fo:font-variant="normal" fo:text-transform="none" fo:color="#000000" fo:letter-spacing="normal" fo:language="pt" fo:country="BR" fo:font-style="normal" style:text-underline-style="none" officeooo:rsid="00942720"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80" style:family="text">
      <style:text-properties fo:font-variant="normal" fo:text-transform="none" fo:color="#000000" fo:letter-spacing="normal" fo:language="pt" fo:country="BR" fo:font-style="normal" style:text-underline-style="none" officeooo:rsid="004b2776"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81" style:family="text">
      <style:text-properties fo:font-variant="normal" fo:text-transform="none" fo:color="#000000" fo:letter-spacing="normal" fo:language="pt" fo:country="BR" fo:font-style="normal" style:text-underline-style="none" officeooo:rsid="00d8d24b"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82" style:family="text">
      <style:text-properties fo:font-variant="normal" fo:text-transform="none" fo:color="#000000" fo:letter-spacing="normal" fo:language="pt" fo:country="BR" fo:font-style="normal" style:text-underline-style="none" officeooo:rsid="008fb528"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83" style:family="text">
      <style:text-properties fo:font-variant="normal" fo:text-transform="none" fo:color="#000000" fo:letter-spacing="normal" fo:language="pt" fo:country="BR" fo:font-style="normal" style:text-underline-style="none" officeooo:rsid="0107ebd3"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84" style:family="text">
      <style:text-properties fo:font-variant="normal" fo:text-transform="none" fo:color="#000000" fo:letter-spacing="normal" fo:language="pt" fo:country="BR" fo:font-style="normal" style:text-underline-style="none" officeooo:rsid="009a96c6"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85" style:family="text">
      <style:text-properties fo:font-variant="normal" fo:text-transform="none" fo:color="#000000" fo:letter-spacing="normal" fo:language="pt" fo:country="BR" fo:font-style="normal" style:text-underline-style="none" officeooo:rsid="00a14c4d"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86" style:family="text">
      <style:text-properties fo:font-variant="normal" fo:text-transform="none" fo:color="#000000" fo:letter-spacing="normal" fo:language="pt" fo:country="BR" fo:font-style="normal" style:text-underline-style="none" officeooo:rsid="00a2eaff"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87" style:family="text">
      <style:text-properties fo:font-variant="normal" fo:text-transform="none" fo:color="#000000" fo:letter-spacing="normal" fo:language="pt" fo:country="BR" fo:font-style="normal" style:text-underline-style="none" officeooo:rsid="00a3990f"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88" style:family="text">
      <style:text-properties fo:font-variant="normal" fo:text-transform="none" fo:color="#000000" fo:letter-spacing="normal" fo:language="pt" fo:country="BR" fo:font-style="normal" style:text-underline-style="none" officeooo:rsid="00a0e502"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89" style:family="text">
      <style:text-properties fo:font-variant="normal" fo:text-transform="none" fo:color="#000000" fo:letter-spacing="normal" fo:language="pt" fo:country="BR" fo:font-style="normal" style:text-underline-style="none" officeooo:rsid="00ef6ca3"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90" style:family="text">
      <style:text-properties fo:font-variant="normal" fo:text-transform="none" fo:color="#000000" fo:letter-spacing="normal" fo:language="pt" fo:country="BR" fo:font-style="normal" style:text-underline-style="none" officeooo:rsid="010c8056"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91" style:family="text">
      <style:text-properties fo:font-variant="normal" fo:text-transform="none" fo:color="#000000" fo:letter-spacing="normal" fo:language="pt" fo:country="BR" fo:font-style="normal" style:text-underline-style="none" officeooo:rsid="010df947"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92" style:family="text">
      <style:text-properties fo:font-variant="normal" fo:text-transform="none" fo:color="#000000" fo:letter-spacing="normal" fo:language="pt" fo:country="BR" fo:font-style="normal" style:text-underline-style="none" officeooo:rsid="0111aab5"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93" style:family="text">
      <style:text-properties fo:font-variant="normal" fo:text-transform="none" fo:color="#000000" fo:letter-spacing="normal" fo:language="pt" fo:country="BR" fo:font-style="normal" style:text-underline-style="none" officeooo:rsid="00e35984"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194" style:family="text">
      <style:text-properties fo:font-variant="normal" fo:text-transform="none" fo:color="#000000" fo:letter-spacing="normal" fo:language="pt" fo:country="BR" fo:font-style="normal" style:text-underline-style="none" officeooo:rsid="00fe275a" style:letter-kerning="true" fo:background-color="transparent" loext:char-shading-value="0" style:font-name-asian="Times New Roman" style:language-asian="zh" style:country-asian="CN" style:font-style-asian="normal" style:font-name-complex="Times New Roman" style:language-complex="ar" style:country-complex="SA"/>
    </style:style>
    <style:style style:name="T195" style:family="text">
      <style:text-properties fo:font-variant="normal" fo:text-transform="none" fo:color="#000000" fo:letter-spacing="normal" fo:language="pt" fo:country="BR" fo:font-style="normal" style:text-underline-style="none" officeooo:rsid="008dfb46" style:letter-kerning="true" fo:background-color="transparent" loext:char-shading-value="0" style:font-name-asian="Times New Roman" style:language-asian="zh" style:country-asian="CN" style:font-style-asian="normal" style:language-complex="ar" style:country-complex="SA"/>
    </style:style>
    <style:style style:name="T196" style:family="text">
      <style:text-properties fo:font-variant="normal" fo:text-transform="none" fo:color="#000000" fo:letter-spacing="normal" fo:language="pt" fo:country="BR" fo:font-style="normal" style:text-underline-style="none" officeooo:rsid="00b994ff" style:letter-kerning="true" fo:background-color="transparent" loext:char-shading-value="0" style:font-name-asian="Times New Roman" style:language-asian="zh" style:country-asian="CN" style:font-style-asian="normal" style:language-complex="ar" style:country-complex="SA"/>
    </style:style>
    <style:style style:name="T197" style:family="text">
      <style:text-properties fo:font-variant="normal" fo:text-transform="none" fo:color="#000000" fo:letter-spacing="normal" fo:language="pt" fo:country="BR" fo:font-style="normal" style:text-underline-style="none" officeooo:rsid="00501282" style:letter-kerning="true" fo:background-color="transparent" loext:char-shading-value="0" style:font-name-asian="Times New Roman" style:language-asian="zh" style:country-asian="CN" style:font-style-asian="normal" style:language-complex="ar" style:country-complex="SA"/>
    </style:style>
    <style:style style:name="T198" style:family="text">
      <style:text-properties fo:font-variant="normal" fo:text-transform="none" fo:color="#000000" fo:letter-spacing="normal" fo:language="pt" fo:country="BR" fo:font-style="normal" style:text-underline-style="none" officeooo:rsid="008ec643" style:letter-kerning="true" fo:background-color="transparent" loext:char-shading-value="0" style:font-name-asian="Times New Roman" style:language-asian="zh" style:country-asian="CN" style:font-style-asian="normal" style:language-complex="ar" style:country-complex="SA"/>
    </style:style>
    <style:style style:name="T199" style:family="text">
      <style:text-properties fo:font-variant="normal" fo:text-transform="none" fo:color="#000000" fo:letter-spacing="normal" fo:language="pt" fo:country="BR" fo:font-style="normal" style:text-underline-style="none" officeooo:rsid="008dd991" style:letter-kerning="true" fo:background-color="transparent" loext:char-shading-value="0" style:font-name-asian="Times New Roman" style:language-asian="zh" style:country-asian="CN" style:font-style-asian="normal" style:language-complex="ar" style:country-complex="SA"/>
    </style:style>
    <style:style style:name="T200" style:family="text">
      <style:text-properties fo:font-variant="normal" fo:text-transform="none" fo:color="#000000" fo:letter-spacing="normal" fo:language="pt" fo:country="BR" fo:font-style="normal" style:text-underline-style="none" officeooo:rsid="00b97b67" style:letter-kerning="true" fo:background-color="transparent" loext:char-shading-value="0" style:font-name-asian="Times New Roman" style:language-asian="zh" style:country-asian="CN" style:font-style-asian="normal" style:language-complex="ar" style:country-complex="SA"/>
    </style:style>
    <style:style style:name="T201" style:family="text">
      <style:text-properties fo:font-variant="normal" fo:text-transform="none" fo:color="#000000" fo:letter-spacing="normal" fo:language="pt" fo:country="BR" fo:font-style="normal" style:text-underline-style="none" officeooo:rsid="008e6ad7" style:letter-kerning="true" fo:background-color="transparent" loext:char-shading-value="0" style:font-name-asian="Times New Roman" style:language-asian="zh" style:country-asian="CN" style:font-style-asian="normal" style:language-complex="ar" style:country-complex="SA"/>
    </style:style>
    <style:style style:name="T202" style:family="text">
      <style:text-properties fo:font-variant="normal" fo:text-transform="none" fo:color="#000000" fo:letter-spacing="normal" fo:language="pt" fo:country="BR" fo:font-style="normal" style:text-underline-style="none" officeooo:rsid="00506bd0" style:letter-kerning="true" fo:background-color="transparent" loext:char-shading-value="0" style:font-name-asian="Times New Roman" style:language-asian="zh" style:country-asian="CN" style:font-style-asian="normal" style:language-complex="ar" style:country-complex="SA"/>
    </style:style>
    <style:style style:name="T203" style:family="text">
      <style:text-properties fo:font-variant="normal" fo:text-transform="none" fo:color="#000000" fo:letter-spacing="normal" fo:language="pt" fo:country="BR" fo:font-style="normal" style:text-underline-style="none" officeooo:rsid="010425cf" style:letter-kerning="true" fo:background-color="transparent" loext:char-shading-value="0" style:font-name-asian="Times New Roman" style:language-asian="pt" style:country-asian="BR" style:font-style-asian="normal" style:language-complex="ar" style:country-complex="SA"/>
    </style:style>
    <style:style style:name="T204" style:family="text">
      <style:text-properties fo:font-variant="normal" fo:text-transform="none" fo:color="#000000" fo:letter-spacing="normal" fo:language="pt" fo:country="BR" fo:font-style="normal" style:text-underline-style="none" officeooo:rsid="008877b3" style:letter-kerning="true" fo:background-color="transparent" loext:char-shading-value="0" style:font-name-asian="Calibri1" style:language-asian="zh" style:country-asian="CN" style:font-style-asian="normal" style:font-name-complex="Times New Roman2" style:language-complex="ar" style:country-complex="SA"/>
    </style:style>
    <style:style style:name="T205" style:family="text">
      <style:text-properties fo:font-variant="normal" fo:text-transform="none" fo:color="#000000" fo:letter-spacing="normal" fo:language="pt" fo:country="BR" fo:font-style="normal" style:text-underline-style="none" officeooo:rsid="00b012e6" style:letter-kerning="true" fo:background-color="transparent" loext:char-shading-value="0" style:font-name-asian="Calibri1" style:language-asian="zh" style:country-asian="CN" style:font-style-asian="normal" style:font-name-complex="Times New Roman2" style:language-complex="ar" style:country-complex="SA"/>
    </style:style>
    <style:style style:name="T206" style:family="text">
      <style:text-properties fo:font-variant="normal" fo:text-transform="none" fo:color="#000000" fo:letter-spacing="normal" fo:language="pt" fo:country="BR" fo:font-style="normal" style:text-underline-style="none" officeooo:rsid="00b36e77" style:letter-kerning="true" fo:background-color="transparent" loext:char-shading-value="0" style:font-name-asian="Calibri1" style:language-asian="zh" style:country-asian="CN" style:font-style-asian="normal" style:font-name-complex="Times New Roman2" style:language-complex="ar" style:country-complex="SA"/>
    </style:style>
    <style:style style:name="T207" style:family="text">
      <style:text-properties fo:font-variant="normal" fo:text-transform="none" fo:color="#000000" fo:letter-spacing="normal" fo:language="pt" fo:country="BR" fo:font-style="normal" style:text-underline-style="none" style:letter-kerning="true" style:font-name-asian="Times New Roman2" style:language-asian="zh" style:country-asian="CN" style:font-style-asian="normal" style:language-complex="ar" style:country-complex="SA"/>
    </style:style>
    <style:style style:name="T208" style:family="text">
      <style:text-properties fo:font-variant="normal" fo:text-transform="none" fo:color="#000000" fo:letter-spacing="normal" fo:language="pt" fo:country="BR" fo:font-style="normal" style:text-underline-style="none" officeooo:rsid="005f6649" style:letter-kerning="true" style:font-name-asian="Times New Roman2" style:language-asian="zh" style:country-asian="CN" style:font-style-asian="normal" style:language-complex="ar" style:country-complex="SA" style:font-style-complex="normal"/>
    </style:style>
    <style:style style:name="T209" style:family="text">
      <style:text-properties fo:font-variant="normal" fo:text-transform="none" fo:color="#000000" fo:letter-spacing="normal" fo:language="pt" fo:country="BR" fo:font-style="normal" style:text-underline-style="none" officeooo:rsid="009417d8" style:letter-kerning="true" style:font-name-asian="Times New Roman2" style:language-asian="zh" style:country-asian="CN" style:font-style-asian="normal" style:language-complex="ar" style:country-complex="SA" style:font-style-complex="normal"/>
    </style:style>
    <style:style style:name="T210" style:family="text">
      <style:text-properties fo:font-variant="normal" fo:text-transform="none" fo:color="#000000" fo:letter-spacing="normal" fo:language="pt" fo:country="BR" fo:font-style="normal" style:text-underline-style="none" officeooo:rsid="005e4688" style:letter-kerning="true" style:font-name-asian="Times New Roman2" style:language-asian="zh" style:country-asian="CN" style:font-style-asian="normal" style:language-complex="ar" style:country-complex="SA" style:font-style-complex="normal"/>
    </style:style>
    <style:style style:name="T211" style:family="text">
      <style:text-properties fo:font-variant="normal" fo:text-transform="none" fo:color="#000000" fo:letter-spacing="normal" fo:language="pt" fo:country="BR" fo:font-style="normal" style:text-underline-style="none" officeooo:rsid="0090d01c" style:letter-kerning="true" style:font-name-asian="Times New Roman2" style:language-asian="zh" style:country-asian="CN" style:font-style-asian="normal" style:language-complex="ar" style:country-complex="SA" style:font-style-complex="normal"/>
    </style:style>
    <style:style style:name="T212" style:family="text">
      <style:text-properties fo:font-variant="normal" fo:text-transform="none" fo:color="#000000" fo:letter-spacing="normal" fo:language="pt" fo:country="BR" fo:font-style="normal" style:text-underline-style="none" officeooo:rsid="00136fde" style:letter-kerning="true" style:font-name-asian="Times New Roman2" style:language-asian="zh" style:country-asian="CN" style:font-style-asian="normal" style:language-complex="ar" style:country-complex="SA" style:font-style-complex="normal"/>
    </style:style>
    <style:style style:name="T213" style:family="text">
      <style:text-properties fo:font-variant="normal" fo:text-transform="none" fo:color="#000000" fo:letter-spacing="normal" fo:language="pt" fo:country="BR" fo:font-style="normal" style:text-underline-style="none" officeooo:rsid="00610348" style:letter-kerning="true" style:font-name-asian="Times New Roman2" style:language-asian="zh" style:country-asian="CN" style:font-style-asian="normal" style:language-complex="ar" style:country-complex="SA" style:font-style-complex="normal"/>
    </style:style>
    <style:style style:name="T214" style:family="text">
      <style:text-properties fo:font-variant="normal" fo:text-transform="none" fo:color="#000000" fo:letter-spacing="normal" fo:language="pt" fo:country="BR" fo:font-style="normal" style:text-underline-style="none" officeooo:rsid="00957a08" style:letter-kerning="true" style:font-name-asian="Times New Roman2" style:language-asian="zh" style:country-asian="CN" style:font-style-asian="normal" style:language-complex="ar" style:country-complex="SA" style:font-style-complex="normal"/>
    </style:style>
    <style:style style:name="T215" style:family="text">
      <style:text-properties fo:font-variant="normal" fo:text-transform="none" fo:color="#000000" fo:letter-spacing="normal" fo:language="pt" fo:country="BR" fo:font-style="normal" style:text-underline-style="none" officeooo:rsid="011057b3" style:letter-kerning="true" style:font-name-asian="Times New Roman2" style:language-asian="zh" style:country-asian="CN" style:font-style-asian="normal" style:language-complex="ar" style:country-complex="SA" style:font-style-complex="normal"/>
    </style:style>
    <style:style style:name="T216" style:family="text">
      <style:text-properties fo:font-variant="normal" fo:text-transform="none" fo:color="#000000" fo:letter-spacing="normal" fo:language="pt" fo:country="BR" fo:font-style="normal" style:text-underline-style="none" officeooo:rsid="01056b5f" style:letter-kerning="true" style:font-name-asian="Times New Roman2" style:language-asian="zh" style:country-asian="CN" style:font-style-asian="normal" style:language-complex="ar" style:country-complex="SA"/>
    </style:style>
    <style:style style:name="T217" style:family="text">
      <style:text-properties fo:font-variant="normal" fo:text-transform="none" fo:color="#000000" fo:letter-spacing="normal" fo:language="pt" fo:country="BR" fo:font-style="normal" style:text-underline-style="none" officeooo:rsid="00860883" style:letter-kerning="true" style:font-name-asian="Times New Roman2" style:language-asian="zh" style:country-asian="CN" style:font-style-asian="normal" style:language-complex="ar" style:country-complex="SA"/>
    </style:style>
    <style:style style:name="T218" style:family="text">
      <style:text-properties fo:font-variant="normal" fo:text-transform="none" fo:color="#000000" fo:letter-spacing="normal" fo:language="pt" fo:country="BR" fo:font-style="normal" style:text-underline-style="none" officeooo:rsid="006fbd5a" style:letter-kerning="true" style:font-name-asian="Times New Roman2" style:language-asian="zh" style:country-asian="CN" style:font-style-asian="normal" style:language-complex="ar" style:country-complex="SA"/>
    </style:style>
    <style:style style:name="T219" style:family="text">
      <style:text-properties fo:font-variant="normal" fo:text-transform="none" fo:color="#000000" fo:letter-spacing="normal" fo:language="pt" fo:country="BR" fo:font-style="normal" style:text-underline-style="none" officeooo:rsid="028e07ba" style:letter-kerning="true" style:font-name-asian="Times New Roman2" style:language-asian="zh" style:country-asian="CN" style:font-style-asian="normal" style:language-complex="ar" style:country-complex="SA"/>
    </style:style>
    <style:style style:name="T220" style:family="text">
      <style:text-properties fo:font-variant="normal" fo:text-transform="none" fo:color="#000000" fo:letter-spacing="normal" fo:language="pt" fo:country="BR" fo:font-style="normal" style:text-underline-style="none" officeooo:rsid="00598e10" style:letter-kerning="true" style:font-name-asian="Times New Roman2" style:language-asian="zh" style:country-asian="CN" style:font-style-asian="normal" style:language-complex="ar" style:country-complex="SA"/>
    </style:style>
    <style:style style:name="T221" style:family="text">
      <style:text-properties fo:font-variant="normal" fo:text-transform="none" fo:color="#000000" fo:letter-spacing="normal" fo:language="pt" fo:country="BR" fo:font-style="normal" style:text-underline-style="none" officeooo:rsid="005cb20d" style:letter-kerning="true" style:font-name-asian="Times New Roman2" style:language-asian="zh" style:country-asian="CN" style:font-style-asian="normal" style:language-complex="ar" style:country-complex="SA"/>
    </style:style>
    <style:style style:name="T222" style:family="text">
      <style:text-properties fo:font-variant="normal" fo:text-transform="none" fo:color="#000000" fo:letter-spacing="normal" fo:language="pt" fo:country="BR" fo:font-style="normal" style:text-underline-style="none" officeooo:rsid="00a76e8d" style:letter-kerning="true" style:font-name-asian="Times New Roman2" style:language-asian="zh" style:country-asian="CN" style:font-style-asian="normal" style:language-complex="ar" style:country-complex="SA"/>
    </style:style>
    <style:style style:name="T223" style:family="text">
      <style:text-properties fo:font-variant="normal" fo:text-transform="none" fo:color="#000000" fo:letter-spacing="normal" fo:language="pt" fo:country="BR" fo:font-style="normal" style:text-underline-style="none" officeooo:rsid="005ff20f" style:letter-kerning="true" style:font-name-asian="Times New Roman2" style:language-asian="zh" style:country-asian="CN" style:font-style-asian="normal" style:language-complex="ar" style:country-complex="SA"/>
    </style:style>
    <style:style style:name="T224" style:family="text">
      <style:text-properties fo:font-variant="normal" fo:text-transform="none" fo:color="#000000" fo:letter-spacing="normal" fo:language="pt" fo:country="BR" fo:font-style="normal" style:text-underline-style="none" officeooo:rsid="009d0b0a" style:letter-kerning="true" style:font-name-asian="Times New Roman2" style:language-asian="zh" style:country-asian="CN" style:font-style-asian="normal" style:language-complex="ar" style:country-complex="SA"/>
    </style:style>
    <style:style style:name="T225" style:family="text">
      <style:text-properties fo:font-variant="normal" fo:text-transform="none" fo:color="#000000" fo:letter-spacing="normal" fo:language="pt" fo:country="BR" fo:font-style="normal" style:text-underline-style="none" officeooo:rsid="00860883" style:letter-kerning="true" style:font-name-asian="Times New Roman2" style:language-asian="zh" style:country-asian="CN" style:font-style-asian="normal" style:font-name-complex="Arial2" style:language-complex="ar" style:country-complex="SA"/>
    </style:style>
    <style:style style:name="T226" style:family="text">
      <style:text-properties fo:font-variant="normal" fo:text-transform="none" fo:color="#000000" fo:letter-spacing="normal" fo:language="pt" fo:country="BR" fo:font-style="normal" style:text-underline-style="none" officeooo:rsid="006fbd5a" style:letter-kerning="true" style:font-name-asian="Times New Roman2" style:language-asian="zh" style:country-asian="CN" style:font-style-asian="normal" style:font-name-complex="Arial2" style:language-complex="ar" style:country-complex="SA"/>
    </style:style>
    <style:style style:name="T227" style:family="text">
      <style:text-properties fo:font-variant="normal" fo:text-transform="none" fo:color="#000000" fo:letter-spacing="normal" fo:language="pt" fo:country="BR" fo:font-style="normal" style:text-underline-style="none" officeooo:rsid="00860883" style:letter-kerning="true" style:font-name-asian="Times New Roman2" style:language-asian="zh" style:country-asian="CN" style:font-style-asian="normal" style:font-name-complex="Times New Roman2" style:language-complex="ar" style:country-complex="SA"/>
    </style:style>
    <style:style style:name="T228" style:family="text">
      <style:text-properties fo:font-variant="normal" fo:text-transform="none" fo:color="#000000" fo:letter-spacing="normal" fo:language="pt" fo:country="BR" fo:font-style="normal" style:text-underline-style="none" officeooo:rsid="00c812e8" style:letter-kerning="true" style:font-name-asian="Times New Roman2" style:language-asian="zh" style:country-asian="CN" style:font-style-asian="normal" style:font-name-complex="Times New Roman2" style:language-complex="ar" style:country-complex="SA"/>
    </style:style>
    <style:style style:name="T229" style:family="text">
      <style:text-properties fo:font-variant="normal" fo:text-transform="none" fo:color="#000000" fo:letter-spacing="normal" fo:language="pt" fo:country="BR" fo:font-style="normal" style:text-underline-style="none" officeooo:rsid="010a7adb" style:letter-kerning="true" style:font-name-asian="Times New Roman2" style:language-asian="zh" style:country-asian="CN" style:font-style-asian="normal" style:font-name-complex="Times New Roman2" style:language-complex="ar" style:country-complex="SA"/>
    </style:style>
    <style:style style:name="T230" style:family="text">
      <style:text-properties fo:font-variant="normal" fo:text-transform="none" fo:color="#000000" fo:letter-spacing="normal" fo:language="pt" fo:country="BR" fo:font-style="normal" style:text-underline-style="none" officeooo:rsid="0064427b" style:letter-kerning="true" style:font-name-asian="Times New Roman2" style:language-asian="zh" style:country-asian="CN" style:font-style-asian="normal" style:font-name-complex="Times New Roman2" style:language-complex="ar" style:country-complex="SA"/>
    </style:style>
    <style:style style:name="T231" style:family="text">
      <style:text-properties fo:font-variant="normal" fo:text-transform="none" fo:color="#000000" fo:letter-spacing="normal" fo:language="pt" fo:country="BR" fo:font-style="normal" style:text-underline-style="none" officeooo:rsid="009302a5" style:letter-kerning="true" style:font-name-asian="Times New Roman2" style:language-asian="zh" style:country-asian="CN" style:font-style-asian="normal" style:font-name-complex="Times New Roman2" style:language-complex="ar" style:country-complex="SA"/>
    </style:style>
    <style:style style:name="T232" style:family="text">
      <style:text-properties fo:font-variant="normal" fo:text-transform="none" fo:color="#000000" fo:letter-spacing="normal" fo:language="pt" fo:country="BR" fo:font-style="normal" style:text-underline-style="none" officeooo:rsid="004b2776" style:letter-kerning="true" style:font-name-asian="Times New Roman2" style:language-asian="zh" style:country-asian="CN" style:font-style-asian="normal" style:font-name-complex="Times New Roman2" style:language-complex="ar" style:country-complex="SA"/>
    </style:style>
    <style:style style:name="T233" style:family="text">
      <style:text-properties fo:font-variant="normal" fo:text-transform="none" fo:color="#000000" fo:letter-spacing="normal" fo:language="pt" fo:country="BR" fo:font-style="normal" style:text-underline-style="none" officeooo:rsid="006fbd5a" style:letter-kerning="true" style:font-name-asian="Times New Roman2" style:language-asian="zh" style:country-asian="CN" style:font-style-asian="normal" style:font-name-complex="Times New Roman2" style:language-complex="ar" style:country-complex="SA"/>
    </style:style>
    <style:style style:name="T234" style:family="text">
      <style:text-properties fo:font-variant="normal" fo:text-transform="none" fo:color="#000000" fo:letter-spacing="normal" fo:language="pt" fo:country="BR" fo:font-style="normal" style:text-underline-style="none" officeooo:rsid="00c77e31" style:letter-kerning="true" style:font-name-asian="Times New Roman2" style:language-asian="zh" style:country-asian="CN" style:font-style-asian="normal" style:font-name-complex="Times New Roman2" style:language-complex="ar" style:country-complex="SA"/>
    </style:style>
    <style:style style:name="T235" style:family="text">
      <style:text-properties fo:font-variant="normal" fo:text-transform="none" fo:color="#000000" fo:letter-spacing="normal" fo:language="pt" fo:country="BR" fo:font-style="normal" style:text-underline-style="none" officeooo:rsid="00d8d24b" style:letter-kerning="true" style:font-name-asian="Times New Roman2" style:language-asian="zh" style:country-asian="CN" style:font-style-asian="normal" style:font-name-complex="Times New Roman2" style:language-complex="ar" style:country-complex="SA"/>
    </style:style>
    <style:style style:name="T236" style:family="text">
      <style:text-properties fo:font-variant="normal" fo:text-transform="none" fo:color="#000000" fo:letter-spacing="normal" fo:language="pt" fo:country="BR" fo:font-style="normal" style:text-underline-style="none" officeooo:rsid="00c90020" style:letter-kerning="true" style:font-name-asian="Times New Roman2" style:language-asian="zh" style:country-asian="CN" style:font-style-asian="normal" style:font-name-complex="Times New Roman2" style:language-complex="ar" style:country-complex="SA"/>
    </style:style>
    <style:style style:name="T237" style:family="text">
      <style:text-properties fo:font-variant="normal" fo:text-transform="none" fo:color="#000000" fo:letter-spacing="normal" fo:language="pt" fo:country="BR" fo:font-style="normal" style:text-underline-style="none" officeooo:rsid="010df947" style:letter-kerning="true" style:font-name-asian="Times New Roman2" style:language-asian="zh" style:country-asian="CN" style:font-style-asian="normal" style:font-name-complex="Times New Roman2" style:language-complex="ar" style:country-complex="SA"/>
    </style:style>
    <style:style style:name="T238" style:family="text">
      <style:text-properties fo:font-variant="normal" fo:text-transform="none" fo:color="#000000" fo:letter-spacing="normal" fo:language="pt" fo:country="BR" fo:font-style="normal" style:text-underline-style="none" officeooo:rsid="008eb391" style:letter-kerning="true" style:font-name-asian="Times New Roman" style:language-asian="zh" style:country-asian="CN" style:font-style-asian="normal" style:language-complex="ar" style:country-complex="SA"/>
    </style:style>
    <style:style style:name="T239" style:family="text">
      <style:text-properties fo:font-variant="normal" fo:text-transform="none" fo:color="#000000" fo:letter-spacing="normal" fo:language="pt" fo:country="BR" fo:font-style="normal" style:text-underline-style="none" officeooo:rsid="008f146d" style:letter-kerning="true" style:font-name-asian="Times New Roman" style:language-asian="zh" style:country-asian="CN" style:font-style-asian="normal" style:language-complex="ar" style:country-complex="SA"/>
    </style:style>
    <style:style style:name="T240" style:family="text">
      <style:text-properties fo:font-variant="normal" fo:text-transform="none" fo:color="#000000" fo:letter-spacing="normal" fo:language="pt" fo:country="BR" fo:font-style="normal" style:text-underline-style="none" officeooo:rsid="00b9f0cb" style:letter-kerning="true" style:font-name-asian="Times New Roman" style:language-asian="zh" style:country-asian="CN" style:font-style-asian="normal" style:language-complex="ar" style:country-complex="SA"/>
    </style:style>
    <style:style style:name="T241" style:family="text">
      <style:text-properties fo:font-variant="normal" fo:text-transform="none" fo:color="#000000" fo:letter-spacing="normal" fo:language="pt" fo:country="BR" fo:font-style="normal" style:text-underline-style="none" officeooo:rsid="00c2e8c6" style:letter-kerning="true" style:font-name-asian="Times New Roman" style:language-asian="zh" style:country-asian="CN" style:font-style-asian="normal" style:language-complex="ar" style:country-complex="SA"/>
    </style:style>
    <style:style style:name="T242" style:family="text">
      <style:text-properties fo:font-variant="normal" fo:text-transform="none" fo:color="#000000" fo:letter-spacing="normal" fo:language="pt" fo:country="BR" fo:font-style="normal" style:text-underline-style="none" officeooo:rsid="00bc37a4" style:letter-kerning="true" style:font-name-asian="Times New Roman" style:language-asian="zh" style:country-asian="CN" style:font-style-asian="normal" style:language-complex="ar" style:country-complex="SA"/>
    </style:style>
    <style:style style:name="T243" style:family="text">
      <style:text-properties fo:font-variant="normal" fo:text-transform="none" fo:color="#000000" fo:letter-spacing="normal" fo:language="pt" fo:country="BR" fo:font-style="normal" style:text-underline-style="none" officeooo:rsid="008eb391" style:letter-kerning="true" style:font-name-asian="Times New Roman" style:language-asian="zh" style:country-asian="CN" style:font-style-asian="normal" style:font-name-complex="Times New Roman2" style:language-complex="ar" style:country-complex="SA"/>
    </style:style>
    <style:style style:name="T244" style:family="text">
      <style:text-properties fo:font-variant="normal" fo:text-transform="none" fo:color="#000000" fo:letter-spacing="normal" fo:language="pt" fo:country="BR" fo:font-style="normal" style:text-underline-style="none" officeooo:rsid="008f146d" style:letter-kerning="true" style:font-name-asian="Times New Roman" style:language-asian="zh" style:country-asian="CN" style:font-style-asian="normal" style:font-name-complex="Times New Roman2" style:language-complex="ar" style:country-complex="SA"/>
    </style:style>
    <style:style style:name="T245" style:family="text">
      <style:text-properties fo:font-variant="normal" fo:text-transform="none" fo:color="#000000" fo:letter-spacing="normal" fo:language="pt" fo:country="BR" fo:font-style="normal" style:text-underline-style="none" officeooo:rsid="010df947" style:letter-kerning="true" style:font-name-asian="Times New Roman" style:language-asian="zh" style:country-asian="CN" style:font-style-asian="normal" style:font-name-complex="Times New Roman2" style:language-complex="ar" style:country-complex="SA"/>
    </style:style>
    <style:style style:name="T246" style:family="text">
      <style:text-properties fo:font-variant="normal" fo:text-transform="none" fo:color="#000000" fo:letter-spacing="normal" fo:language="pt" fo:country="BR" fo:font-style="normal" style:text-underline-style="none" officeooo:rsid="005d9a58" style:letter-kerning="false" fo:background-color="transparent" loext:char-shading-value="0" style:font-name-asian="Times New Roman2" style:rfc-language-tag-asian="x-none" style:font-style-asian="normal" style:font-name-complex="Times New Roman2" style:language-complex="ar" style:country-complex="SA"/>
    </style:style>
    <style:style style:name="T247" style:family="text">
      <style:text-properties fo:font-variant="normal" fo:text-transform="none" fo:color="#000000" fo:letter-spacing="normal" fo:language="pt" fo:country="BR" fo:font-style="normal" style:text-underline-style="none" officeooo:rsid="0099b6ce" style:letter-kerning="false" fo:background-color="transparent" loext:char-shading-value="0" style:font-name-asian="Times New Roman2" style:rfc-language-tag-asian="x-none" style:font-style-asian="normal" style:font-name-complex="Times New Roman2" style:language-complex="ar" style:country-complex="SA"/>
    </style:style>
    <style:style style:name="T248" style:family="text">
      <style:text-properties fo:font-variant="normal" fo:text-transform="none" fo:color="#000000" fo:letter-spacing="normal" fo:language="pt" fo:country="BR" fo:font-style="normal" style:text-underline-style="none" officeooo:rsid="005d9a58" style:letter-kerning="false" fo:background-color="transparent" loext:char-shading-value="0" style:font-name-asian="Times New Roman2" style:rfc-language-tag-asian="x-none" style:font-style-asian="normal" style:font-name-complex="Times New Roman2" style:language-complex="ar" style:country-complex="SA" style:font-weight-complex="normal"/>
    </style:style>
    <style:style style:name="T249" style:family="text">
      <style:text-properties fo:font-variant="normal" fo:text-transform="none" fo:color="#000000" fo:letter-spacing="normal" fo:language="pt" fo:country="BR" fo:font-style="normal" style:text-underline-style="none" officeooo:rsid="009db45d" style:letter-kerning="false" fo:background-color="transparent" loext:char-shading-value="0" style:font-name-asian="Times New Roman2" style:rfc-language-tag-asian="x-none" style:font-style-asian="normal" style:font-name-complex="Times New Roman2" style:language-complex="ar" style:country-complex="SA" style:font-weight-complex="normal"/>
    </style:style>
    <style:style style:name="T250" style:family="text">
      <style:text-properties fo:font-variant="normal" fo:text-transform="none" fo:color="#000000" fo:letter-spacing="normal" fo:language="pt" fo:country="BR" fo:font-style="normal" style:text-underline-style="none" officeooo:rsid="009c518c" style:letter-kerning="false" fo:background-color="transparent" loext:char-shading-value="0" style:font-name-asian="Times New Roman2" style:rfc-language-tag-asian="x-none" style:font-style-asian="normal" style:font-name-complex="Times New Roman2" style:language-complex="ar" style:country-complex="SA" style:font-weight-complex="normal"/>
    </style:style>
    <style:style style:name="T251" style:family="text">
      <style:text-properties fo:font-variant="normal" fo:text-transform="none" fo:color="#000000" fo:letter-spacing="normal" fo:language="pt" fo:country="BR" fo:font-style="normal" style:text-underline-style="none" officeooo:rsid="00a23533" style:letter-kerning="false" fo:background-color="transparent" loext:char-shading-value="0" style:font-name-asian="Times New Roman2" style:rfc-language-tag-asian="x-none" style:font-style-asian="normal" style:font-name-complex="Times New Roman2" style:language-complex="ar" style:country-complex="SA"/>
    </style:style>
    <style:style style:name="T252" style:family="text">
      <style:text-properties fo:font-variant="normal" fo:text-transform="none" fo:color="#000000" fo:letter-spacing="normal" fo:language="pt" fo:country="BR" fo:font-style="normal" style:text-underline-style="none" officeooo:rsid="008819a9" style:letter-kerning="false" style:font-name-asian="Times New Roman" style:rfc-language-tag-asian="x-none" style:font-style-asian="normal" style:language-complex="ar" style:country-complex="SA"/>
    </style:style>
    <style:style style:name="T253" style:family="text">
      <style:text-properties fo:font-variant="normal" fo:text-transform="none" fo:color="#000000" fo:letter-spacing="normal" fo:language="pt" fo:country="BR" fo:font-style="normal" style:text-underline-style="none" officeooo:rsid="00a3103f" style:letter-kerning="false" style:font-name-asian="Times New Roman" style:rfc-language-tag-asian="x-none" style:font-style-asian="normal" style:language-complex="ar" style:country-complex="SA"/>
    </style:style>
    <style:style style:name="T254" style:family="text">
      <style:text-properties fo:font-variant="normal" fo:text-transform="none" fo:color="#000000" fo:letter-spacing="normal" fo:language="pt" fo:country="BR" fo:font-style="normal" style:text-underline-style="none" fo:font-weight="bold" officeooo:rsid="00c77e31" style:letter-kerning="true" fo:background-color="transparent" loext:char-shading-value="0" style:font-name-asian="Times New Roman2" style:language-asian="zh" style:country-asian="CN" style:font-style-asian="normal" style:font-weight-asian="bold" style:font-name-complex="Times New Roman2" style:language-complex="ar" style:country-complex="SA" style:font-weight-complex="bold"/>
    </style:style>
    <style:style style:name="T255" style:family="text">
      <style:text-properties fo:font-variant="normal" fo:text-transform="none" fo:color="#000000" fo:letter-spacing="normal" fo:language="pt" fo:country="BR" fo:font-style="normal" style:text-underline-style="none" fo:font-weight="bold" officeooo:rsid="01056b5f" style:letter-kerning="true" fo:background-color="transparent" loext:char-shading-value="0" style:font-name-asian="Times New Roman2" style:language-asian="zh" style:country-asian="CN" style:font-style-asian="normal" style:font-weight-asian="bold" style:font-name-complex="Times New Roman2" style:language-complex="ar" style:country-complex="SA" style:font-weight-complex="bold"/>
    </style:style>
    <style:style style:name="T256" style:family="text">
      <style:text-properties fo:font-variant="normal" fo:text-transform="none" fo:color="#000000" fo:letter-spacing="normal" fo:language="pt" fo:country="BR" fo:font-style="normal" style:text-underline-style="none" fo:font-weight="bold" officeooo:rsid="00860883" style:letter-kerning="true" fo:background-color="transparent" loext:char-shading-value="0" style:font-name-asian="Times New Roman2" style:language-asian="zh" style:country-asian="CN" style:font-style-asian="normal" style:font-weight-asian="bold" style:font-name-complex="Times New Roman2" style:language-complex="ar" style:country-complex="SA" style:font-weight-complex="bold"/>
    </style:style>
    <style:style style:name="T257" style:family="text">
      <style:text-properties fo:font-variant="normal" fo:text-transform="none" fo:color="#000000" fo:letter-spacing="normal" fo:language="pt" fo:country="BR" fo:font-style="normal" style:text-underline-style="none" fo:font-weight="bold" style:letter-kerning="true" fo:background-color="transparent" loext:char-shading-value="0" style:font-name-asian="Times New Roman2" style:language-asian="zh" style:country-asian="CN" style:font-style-asian="normal" style:font-weight-asian="bold" style:language-complex="ar" style:country-complex="SA" style:font-weight-complex="bold"/>
    </style:style>
    <style:style style:name="T258" style:family="text">
      <style:text-properties fo:font-variant="normal" fo:text-transform="none" fo:color="#000000" fo:letter-spacing="normal" fo:language="pt" fo:country="BR" fo:font-style="normal" style:text-underline-style="none" fo:font-weight="bold" officeooo:rsid="01056b5f" style:letter-kerning="true" fo:background-color="transparent" loext:char-shading-value="0" style:font-name-asian="Times New Roman2" style:language-asian="zh" style:country-asian="CN" style:font-style-asian="normal" style:font-weight-asian="bold" style:language-complex="ar" style:country-complex="SA" style:font-weight-complex="bold"/>
    </style:style>
    <style:style style:name="T259" style:family="text">
      <style:text-properties fo:font-variant="normal" fo:text-transform="none" fo:color="#000000" fo:letter-spacing="normal" fo:language="pt" fo:country="BR" fo:font-style="normal" style:text-underline-style="none" fo:font-weight="bold" officeooo:rsid="00c5c053" style:letter-kerning="true" fo:background-color="transparent" loext:char-shading-value="0" style:font-name-asian="Times New Roman2" style:language-asian="zh" style:country-asian="CN" style:font-style-asian="normal" style:font-weight-asian="bold" style:language-complex="ar" style:country-complex="SA" style:font-weight-complex="bold"/>
    </style:style>
    <style:style style:name="T260" style:family="text">
      <style:text-properties fo:font-variant="normal" fo:text-transform="none" fo:color="#000000" fo:letter-spacing="normal" fo:language="pt" fo:country="BR" fo:font-style="normal" style:text-underline-style="none" fo:font-weight="bold" style:letter-kerning="true" style:font-name-asian="Times New Roman2" style:language-asian="zh" style:country-asian="CN" style:font-style-asian="normal" style:font-weight-asian="bold" style:language-complex="ar" style:country-complex="SA" style:font-weight-complex="bold"/>
    </style:style>
    <style:style style:name="T261" style:family="text">
      <style:text-properties fo:font-variant="normal" fo:text-transform="none" fo:color="#000000" fo:letter-spacing="normal" fo:language="pt" fo:country="BR" fo:font-style="normal" style:text-underline-style="none" fo:font-weight="bold" officeooo:rsid="01056b5f" style:letter-kerning="true" style:font-name-asian="Times New Roman2" style:language-asian="zh" style:country-asian="CN" style:font-style-asian="normal" style:font-weight-asian="bold" style:language-complex="ar" style:country-complex="SA" style:font-weight-complex="bold"/>
    </style:style>
    <style:style style:name="T262" style:family="text">
      <style:text-properties fo:font-variant="normal" fo:text-transform="none" fo:color="#000000" fo:letter-spacing="normal" fo:language="pt" fo:country="BR" fo:font-style="normal" style:text-underline-style="none" fo:font-weight="bold" officeooo:rsid="01056b5f" style:letter-kerning="true" style:font-name-asian="Times New Roman2" style:language-asian="zh" style:country-asian="CN" style:font-style-asian="normal" style:font-weight-asian="bold" style:font-name-complex="Times New Roman2" style:language-complex="ar" style:country-complex="SA" style:font-weight-complex="bold"/>
    </style:style>
    <style:style style:name="T263" style:family="text">
      <style:text-properties fo:font-variant="normal" fo:text-transform="none" fo:color="#000000" fo:letter-spacing="normal" fo:language="pt" fo:country="BR" fo:font-style="normal" style:text-underline-style="none" fo:font-weight="bold" officeooo:rsid="00860883" style:letter-kerning="true" style:font-name-asian="Times New Roman2" style:language-asian="zh" style:country-asian="CN" style:font-style-asian="normal" style:font-weight-asian="bold" style:font-name-complex="Times New Roman2" style:language-complex="ar" style:country-complex="SA" style:font-weight-complex="bold"/>
    </style:style>
    <style:style style:name="T264" style:family="text">
      <style:text-properties fo:font-variant="normal" fo:text-transform="none" fo:color="#000000" fo:letter-spacing="normal" fo:language="pt" fo:country="BR" fo:font-style="normal" style:text-underline-style="none" fo:font-weight="bold" officeooo:rsid="00c77e31" style:letter-kerning="true" style:font-name-asian="Times New Roman2" style:language-asian="zh" style:country-asian="CN" style:font-style-asian="normal" style:font-weight-asian="bold" style:font-name-complex="Times New Roman2" style:language-complex="ar" style:country-complex="SA" style:font-weight-complex="bold"/>
    </style:style>
    <style:style style:name="T265" style:family="text">
      <style:text-properties fo:font-variant="normal" fo:text-transform="none" fo:color="#000000" fo:letter-spacing="normal" fo:language="pt" fo:country="BR" fo:font-style="normal" style:text-underline-style="none" fo:font-weight="normal" officeooo:rsid="00942720" style:letter-kerning="true" fo:background-color="transparent" loext:char-shading-value="0" style:font-name-asian="Times New Roman2" style:language-asian="pt" style:country-asian="BR" style:font-style-asian="normal" style:font-weight-asian="normal" style:font-name-complex="Times New Roman2" style:language-complex="ar" style:country-complex="SA" style:font-weight-complex="normal"/>
    </style:style>
    <style:style style:name="T266" style:family="text">
      <style:text-properties fo:font-variant="normal" fo:text-transform="none" fo:color="#000000" fo:letter-spacing="normal" fo:language="pt" fo:country="BR" fo:font-style="normal" style:text-underline-style="none" fo:font-weight="normal" officeooo:rsid="0066ef0a" style:letter-kerning="true" fo:background-color="transparent" loext:char-shading-value="0" style:font-name-asian="Times New Roman2" style:language-asian="pt" style:country-asian="BR" style:font-style-asian="normal" style:font-weight-asian="normal" style:font-name-complex="Times New Roman2" style:language-complex="ar" style:country-complex="SA" style:font-weight-complex="normal"/>
    </style:style>
    <style:style style:name="T267" style:family="text">
      <style:text-properties fo:font-variant="normal" fo:text-transform="none" fo:color="#000000" fo:letter-spacing="normal" fo:language="pt" fo:country="BR" fo:font-style="normal" style:text-underline-style="none" fo:font-weight="normal" officeooo:rsid="0095c4fe" style:letter-kerning="true" fo:background-color="transparent" loext:char-shading-value="0" style:font-name-asian="Times New Roman2" style:language-asian="pt" style:country-asian="BR" style:font-style-asian="normal" style:font-weight-asian="normal" style:font-name-complex="Times New Roman2" style:language-complex="ar" style:country-complex="SA" style:font-weight-complex="normal"/>
    </style:style>
    <style:style style:name="T268" style:family="text">
      <style:text-properties fo:font-variant="normal" fo:text-transform="none" fo:color="#000000" fo:letter-spacing="normal" fo:font-weight="bold" officeooo:rsid="02328aeb" fo:background-color="transparent" loext:char-shading-value="0" style:font-weight-asian="bold" style:font-weight-complex="bold"/>
    </style:style>
    <style:style style:name="T269" style:family="text">
      <style:text-properties fo:font-variant="normal" fo:text-transform="none" fo:color="#000000" fo:letter-spacing="normal" fo:font-weight="bold" style:font-weight-asian="bold" style:font-weight-complex="bold"/>
    </style:style>
    <style:style style:name="T270" style:family="text">
      <style:text-properties fo:font-variant="normal" fo:text-transform="none" fo:color="#000000" fo:letter-spacing="normal" fo:font-weight="bold" officeooo:rsid="02a0e500" style:font-weight-asian="bold" style:font-weight-complex="bold"/>
    </style:style>
    <style:style style:name="T271" style:family="text">
      <style:text-properties fo:font-variant="normal" fo:text-transform="none" fo:color="#000000" fo:letter-spacing="normal" fo:font-weight="bold" officeooo:rsid="02e2c627" style:font-weight-asian="bold" style:font-weight-complex="bold"/>
    </style:style>
    <style:style style:name="T272" style:family="text">
      <style:text-properties fo:font-variant="normal" fo:text-transform="none" fo:color="#000000" fo:letter-spacing="normal" fo:font-weight="bold" officeooo:rsid="02a8405d" style:font-weight-asian="bold" style:font-weight-complex="bold"/>
    </style:style>
    <style:style style:name="T273" style:family="text">
      <style:text-properties fo:font-variant="normal" fo:text-transform="none" fo:color="#000000" style:text-line-through-style="none" style:text-line-through-type="none" fo:letter-spacing="normal" fo:language="pt" fo:country="BR" fo:font-style="normal" style:text-underline-style="none" officeooo:rsid="009bf915" style:letter-kerning="true" fo:background-color="transparent" loext:char-shading-value="0" style:font-name-asian="Times New Roman2" style:language-asian="zh" style:country-asian="CN" style:font-style-asian="normal" style:language-complex="ar" style:country-complex="SA"/>
    </style:style>
    <style:style style:name="T274" style:family="text">
      <style:text-properties fo:font-variant="normal" fo:text-transform="none" fo:color="#000000" style:text-line-through-style="none" style:text-line-through-type="none" fo:letter-spacing="normal" fo:language="pt" fo:country="BR" fo:font-style="normal" style:text-underline-style="none" officeooo:rsid="00860883" style:letter-kerning="true" fo:background-color="transparent" loext:char-shading-value="0" style:font-name-asian="Times New Roman2" style:language-asian="zh" style:country-asian="CN" style:font-style-asian="normal" style:language-complex="ar" style:country-complex="SA"/>
    </style:style>
    <style:style style:name="T275" style:family="text">
      <style:text-properties fo:font-variant="normal" fo:text-transform="none" fo:color="#000000" style:text-line-through-style="none" style:text-line-through-type="none" fo:letter-spacing="normal" fo:language="pt" fo:country="BR" fo:font-style="normal" style:text-underline-style="none" officeooo:rsid="01056b5f" style:letter-kerning="true" fo:background-color="transparent" loext:char-shading-value="0" style:font-name-asian="Times New Roman2" style:language-asian="zh" style:country-asian="CN" style:font-style-asian="normal" style:language-complex="ar" style:country-complex="SA"/>
    </style:style>
    <style:style style:name="T276" style:family="text">
      <style:text-properties fo:font-variant="normal" fo:text-transform="none" fo:color="#000000" style:text-line-through-style="none" style:text-line-through-type="none" fo:letter-spacing="normal" fo:language="pt" fo:country="BR" fo:font-style="normal" style:text-underline-style="none" officeooo:rsid="006fbd5a" style:letter-kerning="true" fo:background-color="transparent" loext:char-shading-value="0" style:font-name-asian="Times New Roman2" style:language-asian="zh" style:country-asian="CN" style:font-style-asian="normal" style:language-complex="ar" style:country-complex="SA"/>
    </style:style>
    <style:style style:name="T277" style:family="text">
      <style:text-properties fo:font-variant="normal" fo:text-transform="none" fo:color="#000000" style:text-line-through-style="none" style:text-line-through-type="none" fo:letter-spacing="normal" fo:language="pt" fo:country="BR" fo:font-style="normal" style:text-underline-style="none" officeooo:rsid="009d0b0a" style:letter-kerning="true" fo:background-color="transparent" loext:char-shading-value="0" style:font-name-asian="Times New Roman2" style:language-asian="zh" style:country-asian="CN" style:font-style-asian="normal" style:language-complex="ar" style:country-complex="SA"/>
    </style:style>
    <style:style style:name="T278" style:family="text">
      <style:text-properties fo:font-variant="normal" fo:text-transform="none" fo:color="#000000" style:text-line-through-style="none" style:text-line-through-type="none" fo:letter-spacing="normal" fo:language="pt" fo:country="BR" fo:font-style="normal" style:text-underline-style="none" officeooo:rsid="00a284df" style:letter-kerning="true" fo:background-color="transparent" loext:char-shading-value="0" style:font-name-asian="Times New Roman" style:language-asian="pt" style:country-asian="BR" style:font-style-asian="normal" style:language-complex="ar" style:country-complex="SA"/>
    </style:style>
    <style:style style:name="T279" style:family="text">
      <style:text-properties fo:font-variant="normal" fo:text-transform="none" fo:color="#000000" style:text-line-through-style="none" style:text-line-through-type="none" fo:letter-spacing="normal" fo:language="pt" fo:country="BR" fo:font-style="normal" style:text-underline-style="none" officeooo:rsid="010425cf" style:letter-kerning="true" fo:background-color="transparent" loext:char-shading-value="0" style:font-name-asian="Times New Roman" style:language-asian="pt" style:country-asian="BR" style:font-style-asian="normal" style:language-complex="ar" style:country-complex="SA"/>
    </style:style>
    <style:style style:name="T280" style:family="text">
      <style:text-properties fo:font-variant="normal" fo:text-transform="none" fo:color="#000000" style:text-line-through-style="none" style:text-line-through-type="none" fo:letter-spacing="normal" fo:language="pt" fo:country="BR" fo:font-style="normal" style:text-underline-style="none" officeooo:rsid="00fecc8f" style:letter-kerning="true" fo:background-color="#ffffff" loext:char-shading-value="0" style:font-name-asian="Times New Roman" style:language-asian="zh" style:country-asian="CN" style:font-style-asian="normal" style:font-name-complex="Times New Roman" style:language-complex="ar" style:country-complex="SA"/>
    </style:style>
    <style:style style:name="T281" style:family="text">
      <style:text-properties fo:font-variant="normal" fo:text-transform="none" fo:color="#000000" style:text-line-through-style="none" style:text-line-through-type="none" fo:letter-spacing="normal" fo:language="pt" fo:country="BR" fo:font-style="normal" style:text-underline-style="none" officeooo:rsid="008e6e70" style:letter-kerning="true" style:font-name-asian="Times New Roman" style:language-asian="zh" style:country-asian="CN" style:font-style-asian="normal" style:language-complex="ar" style:country-complex="SA"/>
    </style:style>
    <style:style style:name="T282" style:family="text">
      <style:text-properties fo:font-variant="normal" fo:text-transform="none" fo:color="#000000" style:text-line-through-style="none" style:text-line-through-type="none" fo:letter-spacing="normal" fo:language="pt" fo:country="BR" fo:font-style="normal" style:text-underline-style="none" officeooo:rsid="00860883" style:letter-kerning="true" style:font-name-asian="Times New Roman" style:language-asian="zh" style:country-asian="CN" style:font-style-asian="normal" style:language-complex="ar" style:country-complex="SA"/>
    </style:style>
    <style:style style:name="T283" style:family="text">
      <style:text-properties fo:font-variant="normal" fo:text-transform="none" fo:color="#000000" style:text-line-through-style="none" style:text-line-through-type="none" fo:letter-spacing="normal" fo:language="pt" fo:country="BR" fo:font-style="normal" style:text-underline-style="none" officeooo:rsid="009090ac" style:letter-kerning="true" style:font-name-asian="Times New Roman" style:language-asian="zh" style:country-asian="CN" style:font-style-asian="normal" style:language-complex="ar" style:country-complex="SA"/>
    </style:style>
    <style:style style:name="T284" style:family="text">
      <style:text-properties fo:font-variant="normal" fo:text-transform="none" fo:color="#000000" style:text-line-through-style="none" style:text-line-through-type="none" fo:letter-spacing="normal" fo:language="pt" fo:country="BR" fo:font-style="normal" style:text-underline-style="none" officeooo:rsid="008d8f5a" style:letter-kerning="true" style:font-name-asian="Times New Roman" style:language-asian="zh" style:country-asian="CN" style:font-style-asian="normal" style:language-complex="ar" style:country-complex="SA"/>
    </style:style>
    <style:style style:name="T285" style:family="text">
      <style:text-properties fo:font-variant="normal" fo:text-transform="none" fo:color="#000000" style:text-line-through-style="none" style:text-line-through-type="none" fo:letter-spacing="normal" fo:language="pt" fo:country="BR" fo:font-style="normal" style:text-underline-style="none" officeooo:rsid="009015d6" style:letter-kerning="true" style:font-name-asian="Times New Roman" style:language-asian="zh" style:country-asian="CN" style:font-style-asian="normal" style:language-complex="ar" style:country-complex="SA"/>
    </style:style>
    <style:style style:name="T286" style:family="text">
      <style:text-properties fo:font-variant="normal" fo:text-transform="none" fo:color="#000000" style:text-line-through-style="none" style:text-line-through-type="none" fo:letter-spacing="normal" fo:language="pt" fo:country="BR" fo:font-style="normal" style:text-underline-style="none" officeooo:rsid="00860883" style:letter-kerning="true" style:font-name-asian="Times New Roman2" style:language-asian="zh" style:country-asian="CN" style:font-style-asian="normal" style:font-name-complex="Times New Roman2" style:language-complex="ar" style:country-complex="SA"/>
    </style:style>
    <style:style style:name="T287" style:family="text">
      <style:text-properties fo:font-variant="normal" fo:text-transform="none" fo:color="#000000" style:text-line-through-style="none" style:text-line-through-type="none" fo:letter-spacing="normal" fo:language="pt" fo:country="BR" fo:font-style="normal" style:text-underline-style="none" officeooo:rsid="006fbd5a" style:letter-kerning="true" style:font-name-asian="Times New Roman2" style:language-asian="zh" style:country-asian="CN" style:font-style-asian="normal" style:font-name-complex="Times New Roman2" style:language-complex="ar" style:country-complex="SA"/>
    </style:style>
    <style:style style:name="T288" style:family="text">
      <style:text-properties fo:font-variant="normal" fo:text-transform="none" fo:color="#000000" style:text-line-through-style="none" style:text-line-through-type="none" fo:letter-spacing="normal" fo:language="pt" fo:country="BR" fo:font-style="normal" style:text-underline-style="none" officeooo:rsid="00d40796" style:letter-kerning="true" style:font-name-asian="Times New Roman2" style:language-asian="zh" style:country-asian="CN" style:font-style-asian="normal" style:font-name-complex="Times New Roman2" style:language-complex="ar" style:country-complex="SA"/>
    </style:style>
    <style:style style:name="T289" style:family="text">
      <style:text-properties fo:font-variant="normal" fo:text-transform="none" fo:color="#000000" style:text-line-through-style="none" style:text-line-through-type="none" fo:letter-spacing="normal" fo:language="pt" fo:country="BR" fo:font-style="normal" style:text-underline-style="none" officeooo:rsid="00c77e31" style:letter-kerning="true" style:font-name-asian="Times New Roman2" style:language-asian="zh" style:country-asian="CN" style:font-style-asian="normal" style:font-name-complex="Times New Roman2" style:language-complex="ar" style:country-complex="SA"/>
    </style:style>
    <style:style style:name="T290" style:family="text">
      <style:text-properties fo:font-variant="normal" fo:text-transform="none" fo:color="#000000" style:text-line-through-style="none" style:text-line-through-type="none" fo:letter-spacing="normal" fo:language="pt" fo:country="BR" fo:font-style="normal" style:text-underline-style="none" officeooo:rsid="00e35984" style:letter-kerning="true" style:font-name-asian="Times New Roman2" style:language-asian="zh" style:country-asian="CN" style:font-style-asian="normal" style:font-name-complex="Times New Roman2" style:language-complex="ar" style:country-complex="SA"/>
    </style:style>
    <style:style style:name="T291" style:family="text">
      <style:text-properties fo:font-variant="normal" fo:text-transform="none" fo:color="#000000" style:text-line-through-style="none" style:text-line-through-type="none" fo:letter-spacing="normal" fo:language="pt" fo:country="BR" fo:font-style="normal" style:text-underline-style="none" officeooo:rsid="0111aab5" style:letter-kerning="true" style:font-name-asian="Times New Roman2" style:language-asian="zh" style:country-asian="CN" style:font-style-asian="normal" style:font-name-complex="Times New Roman2" style:language-complex="ar" style:country-complex="SA"/>
    </style:style>
    <style:style style:name="T292" style:family="text">
      <style:text-properties fo:font-variant="normal" fo:text-transform="none" fo:color="#000000" style:text-line-through-style="none" style:text-line-through-type="none" fo:letter-spacing="normal" fo:language="pt" fo:country="BR" fo:font-style="normal" style:text-underline-style="none" style:letter-kerning="true" style:font-name-asian="Times New Roman2" style:language-asian="zh" style:country-asian="CN" style:font-style-asian="normal" style:language-complex="ar" style:country-complex="SA"/>
    </style:style>
    <style:style style:name="T293" style:family="text">
      <style:text-properties fo:font-variant="normal" fo:text-transform="none" fo:color="#000000" style:text-line-through-style="none" style:text-line-through-type="none" fo:letter-spacing="normal" fo:language="pt" fo:country="BR" fo:font-style="normal" style:text-underline-style="none" officeooo:rsid="00860883" style:letter-kerning="true" style:font-name-asian="Times New Roman2" style:language-asian="zh" style:country-asian="CN" style:font-style-asian="normal" style:language-complex="ar" style:country-complex="SA"/>
    </style:style>
    <style:style style:name="T294" style:family="text">
      <style:text-properties fo:font-variant="normal" fo:text-transform="none" fo:color="#000000" style:text-line-through-style="none" style:text-line-through-type="none" fo:letter-spacing="normal" fo:language="pt" fo:country="BR" fo:font-style="normal" style:text-underline-style="none" officeooo:rsid="010ec0a9" style:letter-kerning="true" style:font-name-asian="Times New Roman2" style:language-asian="zh" style:country-asian="CN" style:font-style-asian="normal" style:language-complex="ar" style:country-complex="SA"/>
    </style:style>
    <style:style style:name="T295" style:family="text">
      <style:text-properties fo:font-variant="normal" fo:text-transform="none" fo:color="#000000" style:text-line-through-style="none" style:text-line-through-type="none" fo:letter-spacing="normal" fo:language="pt" fo:country="BR" fo:font-style="normal" style:text-underline-style="none" fo:font-weight="bold" style:letter-kerning="true" style:font-name-asian="Times New Roman2" style:language-asian="zh" style:country-asian="CN" style:font-style-asian="normal" style:font-weight-asian="bold" style:language-complex="ar" style:country-complex="SA" style:font-weight-complex="bold"/>
    </style:style>
    <style:style style:name="T296" style:family="text">
      <style:text-properties fo:font-variant="normal" fo:text-transform="none" fo:color="#000000" style:text-line-through-style="none" style:text-line-through-type="none" style:font-name="Times New Roman1" fo:letter-spacing="normal" fo:language="pt" fo:country="BR" fo:font-style="normal" style:text-underline-style="none" officeooo:rsid="00860883" style:letter-kerning="true" style:font-name-asian="Times New Roman2" style:language-asian="zh" style:country-asian="CN" style:font-style-asian="normal" style:font-name-complex="Times New Roman2" style:language-complex="ar" style:country-complex="SA"/>
    </style:style>
    <style:style style:name="T297" style:family="text">
      <style:text-properties fo:font-variant="normal" fo:text-transform="none" fo:color="#000000" style:text-line-through-style="none" style:text-line-through-type="none" style:font-name="Times New Roman1" fo:letter-spacing="normal" fo:language="pt" fo:country="BR" fo:font-style="normal" style:text-underline-style="none" officeooo:rsid="006fbd5a" style:letter-kerning="true" style:font-name-asian="Times New Roman2" style:language-asian="zh" style:country-asian="CN" style:font-style-asian="normal" style:font-name-complex="Times New Roman2" style:language-complex="ar" style:country-complex="SA"/>
    </style:style>
    <style:style style:name="T298" style:family="text">
      <style:text-properties fo:font-variant="normal" fo:text-transform="none" fo:color="#000000" style:text-line-through-style="none" style:text-line-through-type="none" style:font-name="Times New Roman1" fo:letter-spacing="normal" fo:language="pt" fo:country="BR" fo:font-style="normal" style:text-underline-style="none" officeooo:rsid="00e35984" style:letter-kerning="true" style:font-name-asian="Times New Roman2" style:language-asian="zh" style:country-asian="CN" style:font-style-asian="normal" style:font-name-complex="Times New Roman2" style:language-complex="ar" style:country-complex="SA"/>
    </style:style>
    <style:style style:name="T299" style:family="text">
      <style:text-properties fo:font-variant="normal" fo:text-transform="none" fo:color="#000000" style:text-line-through-style="none" style:text-line-through-type="none" style:font-name="Times New Roman1" fo:letter-spacing="normal" fo:language="pt" fo:country="BR" fo:font-style="normal" style:text-underline-style="none" officeooo:rsid="00d40796" style:letter-kerning="true" fo:background-color="transparent" loext:char-shading-value="0" style:font-name-asian="Times New Roman2" style:language-asian="zh" style:country-asian="CN" style:font-style-asian="normal" style:font-name-complex="Times New Roman2" style:language-complex="ar" style:country-complex="SA"/>
    </style:style>
    <style:style style:name="T300"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768840d" style:letter-kerning="false" fo:background-color="transparent" loext:char-shading-value="0" style:font-name-asian="Times New Roman"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301" style:family="text">
      <style:text-properties fo:font-variant="normal" fo:text-transform="none" fo:color="#000000" style:text-position="0% 100%" fo:letter-spacing="normal" fo:language="pt" fo:country="BR" fo:font-style="italic" officeooo:rsid="0266e59f" style:font-name-asian="Calibri2" style:font-style-asian="italic" style:font-name-complex="Times New Roman" style:font-style-complex="italic"/>
    </style:style>
    <style:style style:name="T302" style:family="text">
      <style:text-properties fo:font-variant="normal" fo:text-transform="none" fo:color="#000000" style:text-position="0% 100%" fo:letter-spacing="normal" fo:language="pt" fo:country="BR" style:font-name-asian="Calibri2" style:font-name-complex="Times New Roman"/>
    </style:style>
    <style:style style:name="T303" style:family="text">
      <style:text-properties fo:font-variant="normal" fo:text-transform="none" fo:color="#000000" style:text-position="0% 100%" fo:letter-spacing="normal" fo:language="pt" fo:country="BR" officeooo:rsid="0266e59f" style:font-name-asian="Calibri2" style:font-name-complex="Times New Roman"/>
    </style:style>
    <style:style style:name="T304" style:family="text">
      <style:text-properties fo:font-variant="normal" fo:text-transform="none" fo:color="#000000" style:text-position="0% 100%" fo:letter-spacing="normal" fo:language="pt" fo:country="BR" officeooo:rsid="030ec90c" style:font-name-asian="Calibri2" style:font-name-complex="Times New Roman"/>
    </style:style>
    <style:style style:name="T305" style:family="text">
      <style:text-properties fo:font-variant="normal" fo:text-transform="none" fo:color="#000000" style:text-position="0% 100%" fo:letter-spacing="normal" fo:language="pt" fo:country="BR" officeooo:rsid="03037078" style:font-name-asian="Calibri2" style:font-name-complex="Times New Roman"/>
    </style:style>
    <style:style style:name="T306" style:family="text">
      <style:text-properties fo:font-variant="normal" fo:text-transform="none" fo:color="#000000" style:text-position="0% 100%" fo:letter-spacing="normal" fo:language="pt" fo:country="BR" officeooo:rsid="030b04ab" style:font-name-asian="Calibri2" style:font-name-complex="Times New Roman"/>
    </style:style>
    <style:style style:name="T307" style:family="text">
      <style:text-properties fo:font-variant="normal" fo:text-transform="none" fo:color="#000000" style:text-position="0% 100%" fo:letter-spacing="normal" fo:language="pt" fo:country="BR" officeooo:rsid="02463147" style:font-name-asian="Calibri2" style:font-name-complex="Times New Roman"/>
    </style:style>
    <style:style style:name="T308" style:family="text">
      <style:text-properties fo:font-variant="normal" fo:text-transform="none" fo:color="#000000" style:text-position="0% 100%" fo:letter-spacing="normal" fo:language="pt" fo:country="BR" officeooo:rsid="030b3c14" style:font-name-asian="Calibri2" style:font-name-complex="Times New Roman"/>
    </style:style>
    <style:style style:name="T309" style:family="text">
      <style:text-properties fo:font-variant="normal" fo:text-transform="none" fo:color="#000000" style:text-position="0% 100%" fo:letter-spacing="normal" fo:language="pt" fo:country="BR" officeooo:rsid="0309d7e3" style:font-name-asian="Calibri2" style:font-name-complex="Times New Roman"/>
    </style:style>
    <style:style style:name="T310" style:family="text">
      <style:text-properties fo:font-variant="normal" fo:text-transform="none" fo:color="#000000" style:text-position="0% 100%" fo:letter-spacing="normal" fo:language="pt" fo:country="BR" officeooo:rsid="033b8efd" style:font-name-asian="Calibri2" style:font-name-complex="Times New Roman"/>
    </style:style>
    <style:style style:name="T311" style:family="text">
      <style:text-properties fo:font-variant="normal" fo:text-transform="none" fo:color="#000000" style:text-position="0% 100%" fo:letter-spacing="normal" fo:language="pt" fo:country="BR" officeooo:rsid="0340f7e1" style:font-name-asian="Calibri2" style:font-name-complex="Times New Roman"/>
    </style:style>
    <style:style style:name="T312" style:family="text">
      <style:text-properties fo:font-variant="normal" fo:text-transform="none" fo:color="#000000" style:text-position="0% 100%" fo:letter-spacing="normal" fo:language="pt" fo:country="BR" officeooo:rsid="0342a3b9" style:font-name-asian="Calibri2" style:font-name-complex="Times New Roman"/>
    </style:style>
    <style:style style:name="T313" style:family="text">
      <style:text-properties fo:font-variant="normal" fo:text-transform="none" fo:color="#000000" style:text-position="0% 100%" fo:letter-spacing="normal" fo:language="pt" fo:country="BR" officeooo:rsid="02463147" style:font-name-asian="Calibri2" style:font-name-complex="Times New Roman2"/>
    </style:style>
    <style:style style:name="T314" style:family="text">
      <style:text-properties fo:font-variant="normal" fo:text-transform="none" fo:color="#000000" style:text-position="0% 100%" fo:letter-spacing="normal" fo:language="pt" fo:country="BR" officeooo:rsid="00210a76" style:font-name-asian="Calibri2" style:font-name-complex="Times New Roman2"/>
    </style:style>
    <style:style style:name="T315" style:family="text">
      <style:text-properties fo:font-variant="normal" fo:text-transform="none" fo:color="#000000" style:text-position="0% 100%" fo:letter-spacing="normal" fo:language="pt" fo:country="BR" officeooo:rsid="002c7f7e" style:font-name-asian="Calibri2" style:font-name-complex="Times New Roman2"/>
    </style:style>
    <style:style style:name="T316" style:family="text">
      <style:text-properties fo:font-variant="normal" fo:text-transform="none" fo:color="#000000" style:text-position="0% 100%" fo:letter-spacing="normal" fo:language="pt" fo:country="BR" officeooo:rsid="0051a404" style:font-name-asian="Calibri2" style:font-name-complex="Times New Roman2"/>
    </style:style>
    <style:style style:name="T317" style:family="text">
      <style:text-properties fo:font-variant="normal" fo:text-transform="none" fo:color="#000000" style:text-position="0% 100%" fo:letter-spacing="normal" fo:language="pt" fo:country="BR" officeooo:rsid="0309d7e3" style:font-name-asian="Calibri2" style:font-name-complex="Times New Roman2"/>
    </style:style>
    <style:style style:name="T318" style:family="text">
      <style:text-properties fo:font-variant="normal" fo:text-transform="none" fo:color="#000000" style:text-position="0% 100%" fo:letter-spacing="normal" fo:language="pt" fo:country="BR" officeooo:rsid="033b8efd" style:font-name-asian="Calibri2" style:font-name-complex="Times New Roman2"/>
    </style:style>
    <style:style style:name="T319" style:family="text">
      <style:text-properties fo:font-variant="normal" fo:text-transform="none" style:use-window-font-color="true" fo:font-size="12pt" fo:letter-spacing="normal" fo:language="pt" fo:country="BR" fo:font-style="normal" fo:font-weight="normal" officeooo:rsid="07c70765"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20" style:family="text">
      <style:text-properties fo:font-variant="normal" fo:text-transform="none" style:use-window-font-color="true" fo:font-size="12pt" fo:letter-spacing="normal" fo:language="pt" fo:country="BR" fo:font-style="normal" fo:font-weight="normal" officeooo:rsid="07c30a2b"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21" style:family="text">
      <style:text-properties fo:font-variant="normal" fo:text-transform="none" style:use-window-font-color="true" fo:font-size="12pt" fo:letter-spacing="normal" fo:language="pt" fo:country="BR" fo:font-style="normal" fo:font-weight="normal" officeooo:rsid="0328bec9"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22" style:family="text">
      <style:text-properties fo:font-variant="normal" fo:text-transform="none" style:use-window-font-color="true" fo:font-size="12pt" fo:letter-spacing="normal" fo:language="pt" fo:country="BR" fo:font-style="normal" fo:font-weight="normal" officeooo:rsid="0015979b"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23" style:family="text">
      <style:text-properties fo:font-variant="normal" fo:text-transform="none" style:use-window-font-color="true" fo:font-size="12pt" fo:letter-spacing="normal" fo:language="pt" fo:country="BR" fo:font-style="normal" fo:font-weight="normal" officeooo:rsid="0328f41a"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24" style:family="text">
      <style:text-properties fo:font-variant="normal" fo:text-transform="none" style:use-window-font-color="true" fo:font-size="12pt" fo:letter-spacing="normal" fo:language="pt" fo:country="BR" fo:font-style="normal" fo:font-weight="normal" officeooo:rsid="07c3b144"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25" style:family="text">
      <style:text-properties fo:font-variant="normal" fo:text-transform="none" style:use-window-font-color="true" fo:font-size="12pt" fo:letter-spacing="normal" fo:language="pt" fo:country="BR" fo:font-style="normal" fo:font-weight="normal" officeooo:rsid="07c5629c"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26" style:family="text">
      <style:text-properties fo:font-variant="normal" fo:text-transform="none" style:use-window-font-color="true" fo:font-size="12pt" fo:letter-spacing="normal" fo:language="pt" fo:country="BR" fo:font-style="normal" fo:font-weight="normal" officeooo:rsid="07cf51b2"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27" style:family="text">
      <style:text-properties fo:font-variant="normal" fo:text-transform="none" style:use-window-font-color="true" fo:font-size="12pt" fo:letter-spacing="normal" fo:language="pt" fo:country="BR" fo:font-style="normal" fo:font-weight="normal" officeooo:rsid="00170343"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28" style:family="text">
      <style:text-properties fo:font-variant="normal" fo:text-transform="none" style:use-window-font-color="true" fo:font-size="12pt" fo:letter-spacing="normal" fo:language="pt" fo:country="BR" fo:font-style="normal" fo:font-weight="normal" officeooo:rsid="07c880a8"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29" style:family="text">
      <style:text-properties fo:font-variant="normal" fo:text-transform="none" style:use-window-font-color="true" fo:font-size="12pt" fo:letter-spacing="normal" fo:language="pt" fo:country="BR" fo:font-style="normal" fo:font-weight="normal" officeooo:rsid="0019e38a"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30" style:family="text">
      <style:text-properties fo:font-variant="normal" fo:text-transform="none" style:use-window-font-color="true" fo:font-size="12pt" fo:letter-spacing="normal" fo:language="pt" fo:country="BR" fo:font-style="normal" fo:font-weight="normal" officeooo:rsid="001d9dc5"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31" style:family="text">
      <style:text-properties fo:font-variant="normal" fo:text-transform="none" style:use-window-font-color="true" fo:font-size="12pt" fo:letter-spacing="normal" fo:language="pt" fo:country="BR" fo:font-style="normal" fo:font-weight="normal" officeooo:rsid="001db834"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32" style:family="text">
      <style:text-properties fo:font-variant="normal" fo:text-transform="none" style:use-window-font-color="true" fo:font-size="12pt" fo:letter-spacing="normal" fo:language="pt" fo:country="BR" fo:font-style="normal" fo:font-weight="normal" officeooo:rsid="001e88e6"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33" style:family="text">
      <style:text-properties fo:font-variant="normal" fo:text-transform="none" style:use-window-font-color="true" fo:font-size="12pt" fo:letter-spacing="normal" fo:language="pt" fo:country="BR" fo:font-style="normal" fo:font-weight="normal" officeooo:rsid="001ead65"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34" style:family="text">
      <style:text-properties fo:font-variant="normal" fo:text-transform="none" style:use-window-font-color="true" fo:font-size="12pt" fo:letter-spacing="normal" fo:language="pt" fo:country="BR" fo:font-style="normal" fo:font-weight="normal" officeooo:rsid="0020a367"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35" style:family="text">
      <style:text-properties fo:font-variant="normal" fo:text-transform="none" style:use-window-font-color="true" fo:font-size="12pt" fo:letter-spacing="normal" fo:language="pt" fo:country="BR" fo:font-style="normal" fo:font-weight="normal" officeooo:rsid="0020bc5c"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36" style:family="text">
      <style:text-properties fo:font-variant="normal" fo:text-transform="none" style:use-window-font-color="true" fo:font-size="12pt" fo:letter-spacing="normal" fo:language="pt" fo:country="BR" fo:font-style="normal" fo:font-weight="normal" officeooo:rsid="07c63497"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37" style:family="text">
      <style:text-properties fo:font-variant="normal" fo:text-transform="none" style:use-window-font-color="true" fo:font-size="12pt" fo:letter-spacing="normal" fo:language="pt" fo:country="BR" fo:font-style="normal" fo:font-weight="normal" officeooo:rsid="0022b8a5"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38" style:family="text">
      <style:text-properties fo:font-variant="normal" fo:text-transform="none" style:use-window-font-color="true" fo:font-size="12pt" fo:letter-spacing="normal" fo:language="pt" fo:country="BR" fo:font-style="normal" fo:font-weight="normal" officeooo:rsid="00238f2c"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39" style:family="text">
      <style:text-properties fo:font-variant="normal" fo:text-transform="none" style:use-window-font-color="true" fo:font-size="12pt" fo:letter-spacing="normal" fo:language="pt" fo:country="BR" fo:font-style="normal" fo:font-weight="normal" officeooo:rsid="002517c5"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40" style:family="text">
      <style:text-properties fo:font-variant="normal" fo:text-transform="none" style:use-window-font-color="true" fo:font-size="12pt" fo:letter-spacing="normal" fo:language="pt" fo:country="BR" fo:font-style="normal" fo:font-weight="normal" officeooo:rsid="033c8276"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41" style:family="text">
      <style:text-properties fo:font-variant="normal" fo:text-transform="none" style:use-window-font-color="true" fo:font-size="12pt" fo:letter-spacing="normal" fo:language="pt" fo:country="BR" fo:font-style="normal" fo:font-weight="normal" officeooo:rsid="0342a3b9"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42" style:family="text">
      <style:text-properties fo:font-variant="normal" fo:text-transform="none" style:use-window-font-color="true" fo:font-size="12pt" fo:letter-spacing="normal" fo:language="pt" fo:country="BR" fo:font-style="normal" fo:font-weight="normal" officeooo:rsid="03437f80"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43" style:family="text">
      <style:text-properties fo:font-variant="normal" fo:text-transform="none" style:use-window-font-color="true" fo:font-size="12pt" fo:letter-spacing="normal" fo:language="pt" fo:country="BR" fo:font-style="normal" fo:font-weight="normal" officeooo:rsid="001f7610"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44" style:family="text">
      <style:text-properties fo:font-variant="normal" fo:text-transform="none" style:use-window-font-color="true" fo:font-size="12pt" fo:letter-spacing="normal" fo:language="pt" fo:country="BR" fo:font-style="normal" fo:font-weight="normal" officeooo:rsid="025fc554"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45" style:family="text">
      <style:text-properties fo:font-variant="normal" fo:text-transform="none" style:use-window-font-color="true" fo:font-size="12pt" fo:letter-spacing="normal" fo:language="pt" fo:country="BR" fo:font-style="normal" fo:font-weight="normal" officeooo:rsid="008f426c"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46" style:family="text">
      <style:text-properties fo:font-variant="normal" fo:text-transform="none" style:use-window-font-color="true" fo:font-size="12pt" fo:letter-spacing="normal" fo:language="pt" fo:country="BR" fo:font-style="normal" fo:font-weight="normal" officeooo:rsid="008a26bd"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47" style:family="text">
      <style:text-properties fo:font-variant="normal" fo:text-transform="none" style:use-window-font-color="true" fo:font-size="12pt" fo:letter-spacing="normal" fo:language="pt" fo:country="BR" fo:font-style="normal" fo:font-weight="normal" officeooo:rsid="0320d784"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48" style:family="text">
      <style:text-properties fo:font-variant="normal" fo:text-transform="none" style:use-window-font-color="true" fo:font-size="12pt" fo:letter-spacing="normal" fo:language="pt" fo:country="BR" fo:font-style="normal" fo:font-weight="normal" officeooo:rsid="027fcf86"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49" style:family="text">
      <style:text-properties fo:font-variant="normal" fo:text-transform="none" style:use-window-font-color="true" fo:font-size="12pt" fo:letter-spacing="normal" fo:language="pt" fo:country="BR" fo:font-style="normal" fo:font-weight="normal" officeooo:rsid="033b8efd"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50" style:family="text">
      <style:text-properties fo:font-variant="normal" fo:text-transform="none" style:use-window-font-color="true" fo:font-size="12pt" fo:letter-spacing="normal" fo:language="pt" fo:country="BR" fo:font-style="normal" fo:font-weight="normal" officeooo:rsid="033c8276"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51" style:family="text">
      <style:text-properties fo:font-variant="normal" fo:text-transform="none" style:use-window-font-color="true" fo:font-size="12pt" fo:letter-spacing="normal" fo:language="pt" fo:country="BR" fo:font-style="normal" fo:font-weight="bold" officeooo:rsid="001f7610" style:letter-kerning="false" fo:background-color="transparent" loext:char-shading-value="0" style:font-name-asian="Calibri2" style:font-size-asian="12pt" style:language-asian="en" style:country-asian="US" style:font-style-asian="normal" style:font-weight-asian="bold" style:font-name-complex="Times New Roman2" style:font-size-complex="12pt" style:language-complex="ar" style:country-complex="SA" style:font-weight-complex="bold"/>
    </style:style>
    <style:style style:name="T352" style:family="text">
      <style:text-properties fo:font-variant="normal" fo:text-transform="none" style:use-window-font-color="true" fo:font-size="12pt" fo:letter-spacing="normal" fo:language="pt" fo:country="BR" fo:font-style="normal" fo:font-weight="bold" officeooo:rsid="025fc554" style:letter-kerning="false" fo:background-color="transparent" loext:char-shading-value="0" style:font-name-asian="Calibri2" style:font-size-asian="12pt" style:language-asian="en" style:country-asian="US" style:font-style-asian="normal" style:font-weight-asian="bold" style:font-name-complex="Times New Roman2" style:font-size-complex="12pt" style:language-complex="ar" style:country-complex="SA" style:font-weight-complex="bold"/>
    </style:style>
    <style:style style:name="T353" style:family="text">
      <style:text-properties fo:font-variant="normal" fo:text-transform="none" style:use-window-font-color="true" fo:font-size="12pt" fo:letter-spacing="normal" fo:language="pt" fo:country="BR" fo:font-style="normal" fo:font-weight="bold" officeooo:rsid="008f426c" style:letter-kerning="false" fo:background-color="transparent" loext:char-shading-value="0" style:font-name-asian="Calibri2" style:font-size-asian="12pt" style:language-asian="en" style:country-asian="US" style:font-style-asian="normal" style:font-weight-asian="bold" style:font-name-complex="Times New Roman2" style:font-size-complex="12pt" style:language-complex="ar" style:country-complex="SA" style:font-weight-complex="bold"/>
    </style:style>
    <style:style style:name="T354" style:family="text">
      <style:text-properties fo:font-variant="normal" fo:text-transform="none" style:use-window-font-color="true" style:font-name="Times New Roman" fo:font-size="12pt" fo:letter-spacing="normal" fo:language="pt" fo:country="BR" fo:font-style="normal" style:text-underline-style="none" fo:font-weight="normal" officeooo:rsid="06365d6a"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loext:padding="0cm" loext:border="none"/>
    </style:style>
    <style:style style:name="T355" style:family="text">
      <style:text-properties fo:font-variant="normal" fo:text-transform="none" style:use-window-font-color="true" style:font-name="Times New Roman" fo:font-size="12pt" fo:letter-spacing="normal" fo:language="pt" fo:country="BR" fo:font-style="normal" fo:font-weight="normal" officeooo:rsid="07c0a0a5"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56" style:family="text">
      <style:text-properties fo:font-variant="normal" fo:text-transform="none" style:use-window-font-color="true" style:font-name="Times New Roman" fo:font-size="12pt" fo:letter-spacing="normal" fo:language="pt" fo:country="BR" fo:font-style="normal" fo:font-weight="normal" officeooo:rsid="07c70765" style:letter-kerning="false"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57" style:family="text">
      <style:text-properties fo:font-variant="normal" fo:text-transform="none" style:use-window-font-color="true" fo:letter-spacing="normal" fo:language="pt" fo:country="BR" fo:font-style="normal" style:text-underline-style="none" officeooo:rsid="010c8056" style:letter-kerning="true" fo:background-color="transparent" loext:char-shading-value="0" style:font-name-asian="Calibri1" style:language-asian="zh" style:country-asian="CN" style:font-style-asian="normal" style:font-name-complex="Times New Roman2" style:language-complex="ar" style:country-complex="SA"/>
    </style:style>
    <style:style style:name="T358" style:family="text">
      <style:text-properties fo:font-variant="normal" fo:text-transform="none" style:use-window-font-color="true" fo:letter-spacing="normal" fo:language="pt" fo:country="BR" fo:font-style="normal" style:text-underline-style="none" officeooo:rsid="00975fdf" style:letter-kerning="true" fo:background-color="transparent" loext:char-shading-value="0" style:font-name-asian="Calibri1" style:language-asian="zh" style:country-asian="CN" style:font-style-asian="normal" style:language-complex="ar" style:country-complex="SA"/>
    </style:style>
    <style:style style:name="T359" style:family="text">
      <style:text-properties fo:font-variant="normal" fo:text-transform="none" style:use-window-font-color="true" fo:letter-spacing="normal" fo:language="pt" fo:country="BR" fo:font-style="normal" style:text-underline-style="none" officeooo:rsid="0096a171" style:letter-kerning="true" fo:background-color="transparent" loext:char-shading-value="0" style:font-name-asian="Calibri1" style:language-asian="zh" style:country-asian="CN" style:font-style-asian="normal" style:language-complex="ar" style:country-complex="SA"/>
    </style:style>
    <style:style style:name="T360" style:family="text">
      <style:text-properties fo:font-variant="normal" fo:text-transform="none" style:use-window-font-color="true" fo:letter-spacing="normal" fo:language="pt" fo:country="BR" fo:font-style="normal" style:text-underline-style="none" officeooo:rsid="00916f47" style:letter-kerning="true" fo:background-color="transparent" loext:char-shading-value="0" style:font-name-asian="Calibri1" style:language-asian="zh" style:country-asian="CN" style:font-style-asian="normal" style:language-complex="ar" style:country-complex="SA"/>
    </style:style>
    <style:style style:name="T361" style:family="text">
      <style:text-properties fo:font-variant="normal" fo:text-transform="none" style:use-window-font-color="true" style:font-name="Times New Roman1" fo:letter-spacing="normal" fo:language="pt" fo:country="BR" fo:font-style="normal" style:text-underline-style="none" officeooo:rsid="00b97b67" style:letter-kerning="true" fo:background-color="transparent" loext:char-shading-value="0" style:font-name-asian="Times New Roman1" style:language-asian="zh" style:country-asian="CN" style:font-style-asian="normal" style:font-name-complex="Times New Roman1" style:language-complex="ar" style:country-complex="SA"/>
    </style:style>
    <style:style style:name="T362" style:family="text">
      <style:text-properties fo:font-variant="normal" fo:text-transform="none" style:use-window-font-color="true" style:font-name="Times New Roman1" fo:letter-spacing="normal" fo:language="pt" fo:country="BR" fo:font-style="normal" style:text-underline-style="none" officeooo:rsid="0092a17d" style:letter-kerning="true" fo:background-color="transparent" loext:char-shading-value="0" style:font-name-asian="Times New Roman1" style:language-asian="zh" style:country-asian="CN" style:font-style-asian="normal" style:font-name-complex="Times New Roman1" style:language-complex="ar" style:country-complex="SA"/>
    </style:style>
    <style:style style:name="T363" style:family="text">
      <style:text-properties fo:font-variant="normal" fo:text-transform="none" style:use-window-font-color="true" style:font-name="Times New Roman1" fo:letter-spacing="normal" fo:language="pt" fo:country="BR" fo:font-style="normal" style:text-underline-style="none" officeooo:rsid="00930a74" style:letter-kerning="true" fo:background-color="transparent" loext:char-shading-value="0" style:font-name-asian="Times New Roman1" style:language-asian="zh" style:country-asian="CN" style:font-style-asian="normal" style:font-name-complex="Times New Roman1" style:language-complex="ar" style:country-complex="SA"/>
    </style:style>
    <style:style style:name="T364" style:family="text">
      <style:text-properties fo:font-variant="normal" fo:text-transform="none" style:use-window-font-color="true" style:font-name="Times New Roman1" fo:letter-spacing="normal" fo:language="pt" fo:country="BR" fo:font-style="normal" style:text-underline-style="none" officeooo:rsid="010df947" style:letter-kerning="true" style:font-name-asian="Times New Roman1" style:language-asian="zh" style:country-asian="CN" style:font-style-asian="normal" style:font-name-complex="Times New Roman1" style:language-complex="ar" style:country-complex="SA"/>
    </style:style>
    <style:style style:name="T365" style:family="text">
      <style:text-properties fo:font-variant="normal" fo:text-transform="none" style:use-window-font-color="true" style:font-name="Times New Roman1" fo:letter-spacing="normal" fo:language="pt" fo:country="BR" fo:font-style="normal" style:text-underline-style="none" officeooo:rsid="00c90020" style:letter-kerning="true" style:font-name-asian="Times New Roman1" style:language-asian="zh" style:country-asian="CN" style:font-style-asian="normal" style:font-name-complex="Times New Roman1" style:language-complex="ar" style:country-complex="SA"/>
    </style:style>
    <style:style style:name="T366" style:family="text">
      <style:text-properties fo:font-variant="normal" fo:text-transform="none" style:use-window-font-color="true" style:font-name="Times New Roman1" fo:letter-spacing="normal" fo:language="pt" fo:country="BR" fo:font-style="normal" style:text-underline-style="none" officeooo:rsid="00948147" style:letter-kerning="true" style:font-name-asian="Times New Roman1" style:language-asian="zh" style:country-asian="CN" style:font-style-asian="normal" style:font-name-complex="Times New Roman1" style:language-complex="ar" style:country-complex="SA"/>
    </style:style>
    <style:style style:name="T367" style:family="text">
      <style:text-properties fo:font-variant="normal" fo:text-transform="none" style:use-window-font-color="true" style:font-name="Times New Roman1" fo:letter-spacing="normal" fo:language="pt" fo:country="BR" fo:font-style="normal" style:text-underline-style="none" officeooo:rsid="028e07ba" style:letter-kerning="true" style:font-name-asian="Times New Roman1" style:language-asian="zh" style:country-asian="CN" style:font-style-asian="normal" style:font-name-complex="Times New Roman1" style:language-complex="ar" style:country-complex="SA"/>
    </style:style>
    <style:style style:name="T368" style:family="text">
      <style:text-properties fo:font-variant="normal" fo:text-transform="none" style:use-window-font-color="true" style:font-name="Times New Roman1" fo:letter-spacing="normal" fo:language="pt" fo:country="BR" fo:font-style="normal" style:text-underline-style="none" officeooo:rsid="00950f17" style:letter-kerning="true" style:font-name-asian="Times New Roman1" style:language-asian="zh" style:country-asian="CN" style:font-style-asian="normal" style:font-name-complex="Times New Roman1" style:language-complex="ar" style:country-complex="SA"/>
    </style:style>
    <style:style style:name="T369"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0907ec6"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70"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01f7610"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71"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08e946a"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72"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08d1c7f"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73"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08a26bd"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74"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02517c5" style:letter-kerning="false" fo:background-color="transparent" loext:char-shading-value="0"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75"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7c63497" style:letter-kerning="false" fo:background-color="transparent" loext:char-shading-value="0"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76"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026ac5e" style:letter-kerning="false" fo:background-color="transparent" loext:char-shading-value="0"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77"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33c8276" style:letter-kerning="false" fo:background-color="transparent" loext:char-shading-value="0" style:font-name-asian="Times New Roman" style:font-size-asian="12pt" style:language-asian="en" style:country-asian="US" style:font-style-asian="normal" style:font-weight-asian="normal" style:font-name-complex="Arial" style:font-size-complex="12pt" style:language-complex="ar" style:country-complex="SA" style:font-weight-complex="normal"/>
    </style:style>
    <style:style style:name="T378" style:family="text">
      <style:text-properties fo:font-variant="normal" fo:text-transform="none" style:use-window-font-color="true" style:text-line-through-style="none" style:text-line-through-type="none" fo:letter-spacing="normal" fo:language="pt" fo:country="BR" fo:font-style="italic" officeooo:rsid="000bc5ea" style:letter-kerning="false" style:font-name-asian="Times New Roman2" style:language-asian="en" style:country-asian="US" style:font-style-asian="italic" style:font-name-complex="Times New Roman2" style:language-complex="ar" style:country-complex="SA" style:font-style-complex="italic"/>
    </style:style>
    <style:style style:name="T379" style:family="text">
      <style:text-properties fo:font-variant="normal" fo:text-transform="none" style:use-window-font-color="true" style:text-line-through-style="none" style:text-line-through-type="none" fo:letter-spacing="normal" fo:language="pt" fo:country="BR" fo:font-style="normal" style:text-underline-style="none" style:letter-kerning="false" style:font-name-asian="Calibri2" style:language-asian="en" style:country-asian="US" style:font-style-asian="normal" style:font-name-complex="Times New Roman2" style:language-complex="ar" style:country-complex="SA" loext:padding="0cm" loext:border="none"/>
    </style:style>
    <style:style style:name="T380" style:family="text">
      <style:text-properties fo:font-variant="normal" fo:text-transform="none" style:use-window-font-color="true" style:text-line-through-style="none" style:text-line-through-type="none" style:font-name="Times New Roman1" fo:letter-spacing="normal" fo:language="pt" fo:country="BR" fo:font-style="normal" style:text-underline-style="none" officeooo:rsid="0111aab5" style:letter-kerning="true" style:font-name-asian="Times New Roman1" style:language-asian="zh" style:country-asian="CN" style:font-style-asian="normal" style:font-name-complex="Times New Roman1" style:language-complex="ar" style:country-complex="SA"/>
    </style:style>
    <style:style style:name="T381"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0907ec6"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82"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01f7610"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83"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320d784"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84"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3217173"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85"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08e946a"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86"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08d1c7f"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87"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08a26bd" style:letter-kerning="false" fo:background-color="transparent" loext:char-shading-value="0" style:font-name-asian="Calibri2" style:font-size-asian="12pt" style:language-asian="en" style:country-asian="US" style:font-style-asian="normal" style:font-weight-asian="normal" style:font-name-complex="Times New Roman2" style:font-size-complex="12pt" style:language-complex="ar" style:country-complex="SA" style:font-weight-complex="normal"/>
    </style:style>
    <style:style style:name="T388" style:family="text">
      <style:text-properties fo:font-variant="normal" fo:text-transform="none" fo:color="#222222" style:font-name="Times New Roman" fo:font-size="12pt" fo:letter-spacing="normal" style:rfc-language-tag="x-none" fo:font-style="normal" style:text-underline-style="none" fo:font-weight="bold" officeooo:rsid="00cf32ee" style:letter-kerning="false" fo:background-color="transparent" loext:char-shading-value="0" style:font-name-asian="Arial Unicode MS" style:font-size-asian="12pt" style:rfc-language-tag-asian="x-none" style:font-style-asian="normal" style:font-weight-asian="bold" style:font-name-complex="Times New Roman2" style:font-size-complex="12pt" style:language-complex="ar" style:country-complex="SA" style:font-weight-complex="bold" loext:padding="0cm" loext:border="none"/>
    </style:style>
    <style:style style:name="T389" style:family="text">
      <style:text-properties fo:font-variant="normal" fo:text-transform="none" fo:color="#222222" style:font-name="Times New Roman" fo:font-size="12pt" fo:letter-spacing="normal" style:rfc-language-tag="x-none" fo:font-style="normal" style:text-underline-style="none" fo:font-weight="bold" officeooo:rsid="01056b5f" style:letter-kerning="false" fo:background-color="transparent" loext:char-shading-value="0" style:font-name-asian="Arial Unicode MS" style:font-size-asian="12pt" style:rfc-language-tag-asian="x-none" style:font-style-asian="normal" style:font-weight-asian="bold" style:font-name-complex="Times New Roman2" style:font-size-complex="12pt" style:language-complex="ar" style:country-complex="SA" style:font-weight-complex="bold" loext:padding="0cm" loext:border="none"/>
    </style:style>
    <style:style style:name="T390" style:family="text">
      <style:text-properties fo:font-variant="normal" fo:text-transform="none" fo:letter-spacing="normal" fo:font-weight="normal"/>
    </style:style>
    <style:style style:name="T391" style:family="text">
      <style:text-properties fo:font-variant="normal" fo:text-transform="none" fo:letter-spacing="normal" style:font-name-asian="Calibri2" style:font-name-complex="Times New Roman"/>
    </style:style>
    <style:style style:name="T392" style:family="text">
      <style:text-properties fo:font-variant="normal" fo:text-transform="none" fo:letter-spacing="normal" officeooo:rsid="027b5c3a" style:font-name-asian="Calibri2" style:font-name-complex="Times New Roman"/>
    </style:style>
    <style:style style:name="T393" style:family="text">
      <style:text-properties fo:font-variant="normal" fo:text-transform="none" fo:letter-spacing="normal" style:font-name-asian="Calibri2" style:font-name-complex="Times New Roman" style:font-weight-complex="bold"/>
    </style:style>
    <style:style style:name="T394" style:family="text">
      <style:text-properties fo:font-variant="normal" fo:text-transform="none" fo:font-size="12pt" fo:letter-spacing="normal" fo:font-style="normal" fo:font-weight="normal"/>
    </style:style>
    <style:style style:name="T395" style:family="text">
      <style:text-properties fo:font-variant="normal" fo:text-transform="none" fo:font-size="12pt" fo:letter-spacing="normal" fo:font-style="normal" fo:font-weight="normal" officeooo:rsid="00161b27"/>
    </style:style>
    <style:style style:name="T396" style:family="text">
      <style:text-properties fo:font-variant="normal" fo:text-transform="none" fo:font-size="12pt" fo:letter-spacing="normal" fo:font-style="normal" fo:font-weight="normal" officeooo:rsid="002fc7fb" style:font-size-asian="12pt" style:font-weight-asian="normal" style:font-size-complex="12pt" style:font-weight-complex="normal"/>
    </style:style>
    <style:style style:name="T397" style:family="text">
      <style:text-properties style:use-window-font-color="true" style:text-line-through-style="none" style:text-line-through-type="none" fo:language="pt" fo:country="BR" fo:font-style="italic" style:letter-kerning="false" style:font-name-asian="Times New Roman2" style:language-asian="en" style:country-asian="US" style:font-style-asian="italic" style:font-name-complex="Times New Roman2" style:language-complex="ar" style:country-complex="SA" style:font-style-complex="italic"/>
    </style:style>
    <style:style style:name="T398" style:family="text">
      <style:text-properties style:use-window-font-color="true" style:text-line-through-style="none" style:text-line-through-type="none" fo:language="pt" fo:country="BR" style:letter-kerning="false" style:font-name-asian="Times New Roman2" style:language-asian="en" style:country-asian="US" style:font-name-complex="Times New Roman2" style:language-complex="ar" style:country-complex="SA"/>
    </style:style>
    <style:style style:name="T399" style:family="text">
      <style:text-properties style:use-window-font-color="true" style:text-line-through-style="none" style:text-line-through-type="none" style:text-position="0% 100%" fo:language="pt" fo:country="BR" fo:font-style="italic" officeooo:rsid="00125df9" style:letter-kerning="false" style:font-name-asian="Times New Roman2" style:language-asian="en" style:country-asian="US" style:font-style-asian="italic" style:font-name-complex="Times New Roman2" style:language-complex="ar" style:country-complex="SA" style:font-style-complex="italic"/>
    </style:style>
    <style:style style:name="T400" style:family="text">
      <style:text-properties style:use-window-font-color="true" style:text-line-through-style="none" style:text-line-through-type="none" style:text-position="0% 100%" fo:language="pt" fo:country="BR" fo:font-style="italic" officeooo:rsid="0021a0e2" style:letter-kerning="false" style:font-name-asian="Times New Roman" style:language-asian="pt" style:country-asian="BR" style:font-style-asian="italic" style:font-name-complex="Times New Roman" style:language-complex="ar" style:country-complex="SA"/>
    </style:style>
    <style:style style:name="T401" style:family="text">
      <style:text-properties style:use-window-font-color="true" style:text-line-through-style="none" style:text-line-through-type="none" style:text-position="0% 100%" fo:language="pt" fo:country="BR" style:letter-kerning="false" style:font-name-asian="Times New Roman" style:language-asian="pt" style:country-asian="BR" style:font-name-complex="Times New Roman" style:language-complex="ar" style:country-complex="SA"/>
    </style:style>
    <style:style style:name="T402" style:family="text">
      <style:text-properties style:use-window-font-color="true" style:text-line-through-style="none" style:text-line-through-type="none" style:text-position="0% 100%" fo:language="pt" fo:country="BR" officeooo:rsid="005dde40" style:letter-kerning="false" style:font-name-asian="Times New Roman" style:language-asian="pt" style:country-asian="BR" style:font-name-complex="Times New Roman" style:language-complex="ar" style:country-complex="SA"/>
    </style:style>
    <style:style style:name="T403" style:family="text">
      <style:text-properties style:use-window-font-color="true" style:text-line-through-style="none" style:text-line-through-type="none" style:text-position="0% 100%" fo:language="pt" fo:country="BR" officeooo:rsid="0021a0e2" style:letter-kerning="false" style:font-name-asian="Times New Roman" style:language-asian="pt" style:country-asian="BR" style:font-name-complex="Times New Roman" style:language-complex="ar" style:country-complex="SA"/>
    </style:style>
    <style:style style:name="T404" style:family="text">
      <style:text-properties style:use-window-font-color="true" style:text-line-through-style="none" style:text-line-through-type="none" style:text-position="0% 100%" fo:language="pt" fo:country="BR" officeooo:rsid="00915320" style:letter-kerning="false" style:font-name-asian="Times New Roman" style:language-asian="pt" style:country-asian="BR" style:font-name-complex="Times New Roman" style:language-complex="ar" style:country-complex="SA"/>
    </style:style>
    <style:style style:name="T405" style:family="text">
      <style:text-properties style:use-window-font-color="true" fo:font-size="12pt" fo:language="pt" fo:country="BR" fo:font-style="normal" officeooo:rsid="01cfcf9a"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406" style:family="text">
      <style:text-properties style:use-window-font-color="true" fo:font-size="12pt" fo:language="pt" fo:country="BR" fo:font-style="normal" officeooo:rsid="02e9b56e"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407" style:family="text">
      <style:text-properties style:use-window-font-color="true" fo:font-size="12pt" fo:language="pt" fo:country="BR" fo:font-style="normal" officeooo:rsid="00035312"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408" style:family="text">
      <style:text-properties style:use-window-font-color="true" fo:font-size="12pt" fo:language="pt" fo:country="BR" fo:font-style="normal" officeooo:rsid="0002ef9c"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409" style:family="text">
      <style:text-properties style:use-window-font-color="true" style:font-name="Times New Roman" fo:font-size="12pt" fo:language="pt" fo:country="BR" fo:font-weight="normal" officeooo:rsid="07c0a0a5" style:font-name-asian="Times New Roman" style:font-size-asian="12pt" style:font-weight-asian="normal" style:font-name-complex="Arial" style:font-size-complex="12pt" style:language-complex="ar" style:country-complex="SA" style:font-weight-complex="normal"/>
    </style:style>
    <style:style style:name="T410" style:family="text">
      <style:text-properties style:font-name="Calibri1" style:font-name-complex="Calibri1"/>
    </style:style>
    <style:style style:name="T411" style:family="text">
      <style:text-properties style:font-name="Calibri1" fo:font-weight="normal" style:font-weight-asian="normal" style:font-name-complex="Calibri1" style:font-weight-complex="normal"/>
    </style:style>
    <style:style style:name="T412" style:family="text">
      <style:text-properties style:font-name="Calibri1" fo:font-weight="normal" officeooo:rsid="00400f56" style:font-weight-asian="normal" style:font-name-complex="Calibri1" style:font-weight-complex="normal"/>
    </style:style>
    <style:style style:name="T413" style:family="text">
      <style:text-properties style:font-name="Calibri1" fo:font-weight="normal" officeooo:rsid="00412d35" style:font-weight-asian="normal" style:font-name-complex="Calibri1" style:font-weight-complex="normal"/>
    </style:style>
    <style:style style:name="T414" style:family="text">
      <style:text-properties style:font-name="Calibri1" fo:font-weight="normal" officeooo:rsid="0045057f" style:font-weight-asian="normal" style:font-name-complex="Calibri1" style:font-weight-complex="normal"/>
    </style:style>
    <style:style style:name="T415" style:family="text">
      <style:text-properties style:font-name="Calibri1" fo:font-weight="normal" fo:background-color="#ffffff" loext:char-shading-value="0" style:font-weight-asian="normal" style:font-name-complex="Calibri1" style:font-weight-complex="normal"/>
    </style:style>
    <style:style style:name="T416" style:family="text">
      <style:text-properties style:font-name="Calibri1" fo:font-weight="normal" officeooo:rsid="003e4332" fo:background-color="#ffffff" loext:char-shading-value="0" style:font-weight-asian="normal" style:font-name-complex="Calibri1" style:font-weight-complex="normal"/>
    </style:style>
    <style:style style:name="T417" style:family="text">
      <style:text-properties style:font-name="Calibri1" fo:font-weight="normal" fo:background-color="transparent" loext:char-shading-value="0" style:font-weight-asian="normal" style:font-name-complex="Calibri1" style:font-weight-complex="normal"/>
    </style:style>
    <style:style style:name="T418" style:family="text">
      <style:text-properties style:font-name="Calibri1" fo:font-weight="normal" officeooo:rsid="00412d35" fo:background-color="transparent" loext:char-shading-value="0" style:font-weight-asian="normal" style:font-name-complex="Calibri1" style:font-weight-complex="normal"/>
    </style:style>
    <style:style style:name="T419" style:family="text">
      <style:text-properties style:font-name="Calibri1" fo:font-weight="normal" officeooo:rsid="011b8490" fo:background-color="transparent" loext:char-shading-value="0" style:font-weight-asian="normal" style:font-name-complex="Calibri1" style:font-weight-complex="normal"/>
    </style:style>
    <style:style style:name="T420" style:family="text">
      <style:text-properties style:font-name="Calibri1" fo:font-weight="normal" officeooo:rsid="010002ce" fo:background-color="transparent" loext:char-shading-value="0" style:font-weight-asian="normal" style:font-name-complex="Calibri1" style:font-weight-complex="normal"/>
    </style:style>
    <style:style style:name="T421" style:family="text">
      <style:text-properties style:font-name="Calibri1" fo:font-weight="normal" officeooo:rsid="0045057f" fo:background-color="transparent" loext:char-shading-value="0" style:font-weight-asian="normal" style:font-name-complex="Calibri1" style:font-weight-complex="normal"/>
    </style:style>
    <style:style style:name="T422" style:family="text">
      <style:text-properties style:font-name="Calibri1" fo:background-color="transparent" loext:char-shading-value="0" style:font-name-complex="Calibri1" style:font-weight-complex="normal"/>
    </style:style>
    <style:style style:name="T423" style:family="text">
      <style:text-properties style:font-name="Calibri1" officeooo:rsid="010002ce" fo:background-color="transparent" loext:char-shading-value="0" style:font-name-complex="Calibri1" style:font-weight-complex="normal"/>
    </style:style>
    <style:style style:name="T424" style:family="text">
      <style:text-properties officeooo:rsid="00b090dd"/>
    </style:style>
    <style:style style:name="T425" style:family="text">
      <style:text-properties fo:font-style="italic" style:font-style-asian="italic" style:font-style-complex="italic"/>
    </style:style>
    <style:style style:name="T426" style:family="text">
      <style:text-properties fo:font-style="italic" officeooo:rsid="00255add" style:font-style-asian="italic" style:font-style-complex="italic"/>
    </style:style>
    <style:style style:name="T427" style:family="text">
      <style:text-properties style:text-line-through-style="none" style:text-line-through-type="none" style:font-name="Times New Roman" fo:language="pt" fo:country="BR" style:text-underline-style="none" fo:font-weight="bold" officeooo:rsid="00b090dd" fo:background-color="transparent" loext:char-shading-value="0" style:language-asian="pt" style:country-asian="BR" style:font-weight-asian="bold" style:font-name-complex="Times New Roman" style:font-weight-complex="bold"/>
    </style:style>
    <style:style style:name="T428" style:family="text">
      <style:text-properties style:text-line-through-style="none" style:text-line-through-type="none" style:font-name="Times New Roman" fo:language="pt" fo:country="BR" style:text-underline-style="none" fo:font-weight="bold" officeooo:rsid="00e2ee3d" fo:background-color="transparent" loext:char-shading-value="0" style:language-asian="pt" style:country-asian="BR" style:font-weight-asian="bold" style:font-name-complex="Times New Roman" style:font-weight-complex="bold"/>
    </style:style>
    <style:style style:name="T429" style:family="text">
      <style:text-properties style:text-line-through-style="none" style:text-line-through-type="none" style:font-name="Times New Roman" fo:language="pt" fo:country="BR" style:text-underline-style="none" fo:font-weight="bold" officeooo:rsid="01fc5737" fo:background-color="transparent" loext:char-shading-value="0" style:language-asian="pt" style:country-asian="BR" style:font-weight-asian="bold" style:font-name-complex="Times New Roman" style:font-weight-complex="bold"/>
    </style:style>
    <style:style style:name="T430" style:family="text">
      <style:text-properties style:text-line-through-style="none" style:text-line-through-type="none" style:font-name="Times New Roman" fo:language="pt" fo:country="BR" style:text-underline-style="none" fo:font-weight="bold" officeooo:rsid="01fdd71e" fo:background-color="transparent" loext:char-shading-value="0" style:language-asian="pt" style:country-asian="BR" style:font-weight-asian="bold" style:font-name-complex="Times New Roman" style:font-weight-complex="bold"/>
    </style:style>
    <style:style style:name="T431" style:family="text">
      <style:text-properties style:text-line-through-style="none" style:text-line-through-type="none" style:font-name="Times New Roman" fo:language="pt" fo:country="BR" style:text-underline-style="none" fo:font-weight="bold" officeooo:rsid="0292f885" fo:background-color="transparent" loext:char-shading-value="0" style:language-asian="pt" style:country-asian="BR" style:font-weight-asian="bold" style:font-name-complex="Times New Roman" style:font-weight-complex="bold"/>
    </style:style>
    <style:style style:name="T432" style:family="text">
      <style:text-properties style:text-line-through-style="none" style:text-line-through-type="none" style:font-name="Times New Roman" fo:language="pt" fo:country="BR" style:text-underline-style="none" fo:font-weight="normal" officeooo:rsid="00b090dd" fo:background-color="transparent" loext:char-shading-value="0" style:language-asian="pt" style:country-asian="BR" style:font-weight-asian="normal" style:font-name-complex="Times New Roman" style:font-weight-complex="normal"/>
    </style:style>
    <style:style style:name="T433" style:family="text">
      <style:text-properties style:text-line-through-style="none" style:text-line-through-type="none" style:font-name="Times New Roman" fo:language="pt" fo:country="BR" style:text-underline-style="none" fo:font-weight="normal" officeooo:rsid="01a349ed" fo:background-color="transparent" loext:char-shading-value="0" style:language-asian="pt" style:country-asian="BR" style:font-weight-asian="normal" style:font-name-complex="Times New Roman" style:font-weight-complex="normal"/>
    </style:style>
    <style:style style:name="T434" style:family="text">
      <style:text-properties style:text-line-through-style="none" style:text-line-through-type="none" style:font-name="Times New Roman" fo:language="pt" fo:country="BR" style:text-underline-style="none" fo:font-weight="normal" officeooo:rsid="02314793" fo:background-color="transparent" loext:char-shading-value="0" style:language-asian="pt" style:country-asian="BR" style:font-weight-asian="normal" style:font-name-complex="Times New Roman" style:font-weight-complex="normal"/>
    </style:style>
    <style:style style:name="T435" style:family="text">
      <style:text-properties style:text-line-through-style="none" style:text-line-through-type="none" style:font-name="Times New Roman" fo:language="pt" fo:country="BR" style:text-underline-style="none" fo:font-weight="normal" officeooo:rsid="0207bb9c" fo:background-color="transparent" loext:char-shading-value="0" style:language-asian="pt" style:country-asian="BR" style:font-weight-asian="normal" style:font-name-complex="Times New Roman" style:font-weight-complex="normal"/>
    </style:style>
    <style:style style:name="T436" style:family="text">
      <style:text-properties style:text-line-through-style="none" style:text-line-through-type="none" style:font-name="Times New Roman" fo:language="pt" fo:country="BR" style:text-underline-style="none" fo:font-weight="normal" officeooo:rsid="0252da0a" fo:background-color="transparent" loext:char-shading-value="0" style:language-asian="pt" style:country-asian="BR" style:font-weight-asian="normal" style:font-name-complex="Times New Roman" style:font-weight-complex="normal"/>
    </style:style>
    <style:style style:name="T437" style:family="text">
      <style:text-properties style:text-line-through-style="none" style:text-line-through-type="none" style:font-name="Times New Roman" fo:language="pt" fo:country="BR" style:text-underline-style="none" fo:font-weight="normal" officeooo:rsid="01a349ed" fo:background-color="transparent" loext:char-shading-value="0" style:font-weight-asian="normal" style:font-name-complex="Times New Roman" style:font-weight-complex="normal"/>
    </style:style>
    <style:style style:name="T438" style:family="text">
      <style:text-properties style:text-line-through-style="none" style:text-line-through-type="none" fo:language="pt" fo:country="BR" style:text-underline-style="none" fo:font-weight="normal" officeooo:rsid="025fc554" fo:background-color="transparent" loext:char-shading-value="0" style:language-asian="pt" style:country-asian="BR" style:font-weight-asian="normal" style:font-name-complex="Times New Roman" style:font-weight-complex="normal"/>
    </style:style>
    <style:style style:name="T439" style:family="text">
      <style:text-properties style:text-line-through-style="none" style:text-line-through-type="none" fo:language="pt" fo:country="BR" style:text-underline-style="none" fo:font-weight="normal" officeooo:rsid="02939f22" fo:background-color="transparent" loext:char-shading-value="0" style:language-asian="pt" style:country-asian="BR" style:font-weight-asian="normal" style:font-name-complex="Times New Roman" style:font-weight-complex="normal"/>
    </style:style>
    <style:style style:name="T440" style:family="text">
      <style:text-properties style:text-line-through-style="none" style:text-line-through-type="none" fo:language="pt" fo:country="BR" style:text-underline-style="none" fo:font-weight="normal" officeooo:rsid="02948bb5" fo:background-color="transparent" loext:char-shading-value="0" style:language-asian="pt" style:country-asian="BR" style:font-weight-asian="normal" style:font-name-complex="Times New Roman" style:font-weight-complex="normal"/>
    </style:style>
    <style:style style:name="T441" style:family="text">
      <style:text-properties style:text-line-through-style="none" style:text-line-through-type="none" fo:language="pt" fo:country="BR" style:text-underline-style="none" fo:font-weight="normal" officeooo:rsid="02922847" fo:background-color="transparent" loext:char-shading-value="0" style:language-asian="pt" style:country-asian="BR" style:font-weight-asian="normal" style:font-name-complex="Times New Roman" style:font-weight-complex="normal"/>
    </style:style>
    <style:style style:name="T442" style:family="text">
      <style:text-properties style:text-line-through-style="none" style:text-line-through-type="none" fo:language="pt" fo:country="BR" style:text-underline-style="none" fo:font-weight="normal" officeooo:rsid="031ea8e1" fo:background-color="transparent" loext:char-shading-value="0" style:language-asian="pt" style:country-asian="BR" style:font-weight-asian="normal" style:font-name-complex="Times New Roman" style:font-weight-complex="normal"/>
    </style:style>
    <style:style style:name="T443" style:family="text">
      <style:text-properties style:text-line-through-style="none" style:text-line-through-type="none" fo:language="pt" fo:country="BR" style:text-underline-style="none" fo:font-weight="bold" officeooo:rsid="02939f22" fo:background-color="transparent" loext:char-shading-value="0" style:language-asian="pt" style:country-asian="BR" style:font-weight-asian="bold" style:font-name-complex="Times New Roman" style:font-weight-complex="bold"/>
    </style:style>
    <style:style style:name="T444" style:family="text">
      <style:text-properties style:text-line-through-style="none" style:text-line-through-type="none" fo:language="pt" fo:country="BR" style:text-underline-style="none" fo:font-weight="bold" officeooo:rsid="025fc554" fo:background-color="transparent" loext:char-shading-value="0" style:language-asian="pt" style:country-asian="BR" style:font-weight-asian="bold" style:font-name-complex="Times New Roman" style:font-weight-complex="bold"/>
    </style:style>
    <style:style style:name="T445" style:family="text">
      <style:text-properties style:text-line-through-style="none" style:text-line-through-type="none" fo:language="pt" fo:country="BR" fo:font-style="normal" style:font-style-asian="normal" style:font-name-complex="Times New Roman2" style:font-style-complex="normal"/>
    </style:style>
    <style:style style:name="T446" style:family="text">
      <style:text-properties style:text-line-through-style="none" style:text-line-through-type="none" style:text-position="0% 100%" fo:language="pt" fo:country="BR" fo:font-style="italic" style:letter-kerning="false" style:font-name-asian="Times New Roman2" style:language-asian="en" style:country-asian="US" style:font-style-asian="italic" style:font-name-complex="Times New Roman2" style:language-complex="ar" style:country-complex="SA" style:font-style-complex="italic"/>
    </style:style>
    <style:style style:name="T447" style:family="text">
      <style:text-properties style:text-line-through-style="none" style:text-line-through-type="none" style:text-position="0% 100%" fo:language="pt" fo:country="BR" fo:font-style="italic" officeooo:rsid="00915320" style:letter-kerning="false" style:font-name-asian="Times New Roman" style:language-asian="pt" style:country-asian="BR" style:font-style-asian="italic" style:font-name-complex="Times New Roman" style:language-complex="ar" style:country-complex="SA" style:font-style-complex="italic"/>
    </style:style>
    <style:style style:name="T448" style:family="text">
      <style:text-properties style:text-line-through-style="none" style:text-line-through-type="none" style:text-position="0% 100%" fo:language="pt" fo:country="BR" style:letter-kerning="false" style:font-name-asian="Times New Roman2" style:language-asian="en" style:country-asian="US" style:font-name-complex="Times New Roman2" style:language-complex="ar" style:country-complex="SA"/>
    </style:style>
    <style:style style:name="T449" style:family="text">
      <style:text-properties style:text-line-through-style="none" style:text-line-through-type="none" style:text-position="0% 100%" fo:language="pt" fo:country="BR" officeooo:rsid="000bc5ea" style:letter-kerning="false" style:font-name-asian="Times New Roman2" style:language-asian="en" style:country-asian="US" style:font-name-complex="Times New Roman2" style:language-complex="ar" style:country-complex="SA"/>
    </style:style>
    <style:style style:name="T450" style:family="text">
      <style:text-properties style:text-line-through-style="none" style:text-line-through-type="none" fo:font-size="12pt" fo:language="pt" fo:country="BR" style:text-underline-style="none" fo:font-weight="normal" officeooo:rsid="01a349ed" fo:background-color="transparent" loext:char-shading-value="0" style:font-size-asian="12pt" style:language-asian="pt" style:country-asian="BR" style:font-weight-asian="normal" style:font-name-complex="Times New Roman" style:font-size-complex="12pt" style:font-weight-complex="normal"/>
    </style:style>
    <style:style style:name="T451" style:family="text">
      <style:text-properties style:text-line-through-style="none" style:text-line-through-type="none" fo:font-size="12pt" fo:language="pt" fo:country="BR" style:text-underline-style="none" fo:font-weight="normal" officeooo:rsid="0207bb9c" fo:background-color="transparent" loext:char-shading-value="0" style:font-size-asian="12pt" style:language-asian="pt" style:country-asian="BR" style:font-weight-asian="normal" style:font-name-complex="Times New Roman" style:font-size-complex="12pt" style:font-weight-complex="normal"/>
    </style:style>
    <style:style style:name="T452" style:family="text">
      <style:text-properties style:text-line-through-style="none" style:text-line-through-type="none" fo:font-size="12pt" fo:language="pt" fo:country="BR" style:text-underline-style="none" fo:font-weight="normal" officeooo:rsid="02314793" fo:background-color="transparent" loext:char-shading-value="0" style:font-size-asian="12pt" style:language-asian="pt" style:country-asian="BR" style:font-weight-asian="normal" style:font-name-complex="Times New Roman" style:font-size-complex="12pt" style:font-weight-complex="normal"/>
    </style:style>
    <style:style style:name="T453" style:family="text">
      <style:text-properties style:text-line-through-style="none" style:text-line-through-type="none" fo:font-size="12pt" fo:language="pt" fo:country="BR" style:text-underline-style="none" fo:font-weight="normal" officeooo:rsid="0252da0a" fo:background-color="transparent" loext:char-shading-value="0" style:font-size-asian="12pt" style:language-asian="pt" style:country-asian="BR" style:font-weight-asian="normal" style:font-name-complex="Times New Roman" style:font-size-complex="12pt" style:font-weight-complex="normal"/>
    </style:style>
    <style:style style:name="T454" style:family="text">
      <style:text-properties style:text-line-through-style="none" style:text-line-through-type="none" fo:background-color="transparent" loext:char-shading-value="0"/>
    </style:style>
    <style:style style:name="T455" style:family="text">
      <style:text-properties officeooo:rsid="00860883"/>
    </style:style>
    <style:style style:name="T456" style:family="text">
      <style:text-properties officeooo:rsid="0200a43a"/>
    </style:style>
    <style:style style:name="T457" style:family="text">
      <style:text-properties officeooo:rsid="02328aeb"/>
    </style:style>
    <style:style style:name="T458" style:family="text">
      <style:text-properties fo:font-weight="normal" style:font-weight-asian="normal" style:font-weight-complex="normal"/>
    </style:style>
    <style:style style:name="T459" style:family="text">
      <style:text-properties fo:font-weight="normal" officeooo:rsid="02344c34" style:font-weight-asian="normal" style:font-weight-complex="normal"/>
    </style:style>
    <style:style style:name="T460" style:family="text">
      <style:text-properties fo:font-weight="normal" officeooo:rsid="0111aab5" fo:background-color="#ffffff" loext:char-shading-value="0" style:font-weight-asian="normal" style:font-weight-complex="normal"/>
    </style:style>
    <style:style style:name="T461" style:family="text">
      <style:text-properties fo:font-weight="normal" officeooo:rsid="06365d6a" fo:background-color="#ffffff" loext:char-shading-value="0" style:font-weight-asian="normal" style:font-weight-complex="normal"/>
    </style:style>
    <style:style style:name="T462" style:family="text">
      <style:text-properties style:font-name-complex="Times New Roman2"/>
    </style:style>
    <style:style style:name="T463" style:family="text">
      <style:text-properties officeooo:rsid="002c7f7e" style:font-name-complex="Times New Roman2"/>
    </style:style>
    <style:style style:name="T464" style:family="text">
      <style:text-properties officeooo:rsid="00232142" style:font-name-complex="Times New Roman2"/>
    </style:style>
    <style:style style:name="T465" style:family="text">
      <style:text-properties officeooo:rsid="00229b42" style:font-name-complex="Times New Roman2"/>
    </style:style>
    <style:style style:name="T466" style:family="text">
      <style:text-properties officeooo:rsid="0026d283" style:font-name-complex="Times New Roman2"/>
    </style:style>
    <style:style style:name="T467" style:family="text">
      <style:text-properties officeooo:rsid="00860883" style:font-name-complex="Times New Roman2"/>
    </style:style>
    <style:style style:name="T468" style:family="text">
      <style:text-properties officeooo:rsid="006fbd5a" style:font-name-complex="Times New Roman2"/>
    </style:style>
    <style:style style:name="T469" style:family="text">
      <style:text-properties officeooo:rsid="0028e0e5" style:font-name-complex="Times New Roman2"/>
    </style:style>
    <style:style style:name="T470" style:family="text">
      <style:text-properties officeooo:rsid="00156ddc" style:font-name-complex="Times New Roman2"/>
    </style:style>
    <style:style style:name="T471" style:family="text">
      <style:text-properties officeooo:rsid="00270710" style:font-name-complex="Times New Roman2"/>
    </style:style>
    <style:style style:name="T472" style:family="text">
      <style:text-properties officeooo:rsid="00176933" style:font-name-complex="Times New Roman2"/>
    </style:style>
    <style:style style:name="T473" style:family="text">
      <style:text-properties officeooo:rsid="002c7f7e"/>
    </style:style>
    <style:style style:name="T474" style:family="text">
      <style:text-properties officeooo:rsid="00255add"/>
    </style:style>
    <style:style style:name="T475" style:family="text">
      <style:text-properties officeooo:rsid="00860883" style:font-name-complex="Times New Roman"/>
    </style:style>
    <style:style style:name="T476" style:family="text">
      <style:text-properties officeooo:rsid="02502948"/>
    </style:style>
    <style:style style:name="T477" style:family="text">
      <style:text-properties officeooo:rsid="0262cff7"/>
    </style:style>
    <style:style style:name="T478" style:family="text">
      <style:text-properties officeooo:rsid="02656adf"/>
    </style:style>
    <style:style style:name="T479" style:family="text">
      <style:text-properties officeooo:rsid="002eefa6"/>
    </style:style>
    <style:style style:name="T480" style:family="text">
      <style:text-properties style:text-position="0% 100%"/>
    </style:style>
    <style:style style:name="T481" style:family="text">
      <style:text-properties style:text-position="0% 100%" fo:font-weight="normal" officeooo:rsid="0020c64c" style:font-weight-asian="normal" style:font-weight-complex="normal"/>
    </style:style>
    <style:style style:name="T482" style:family="text">
      <style:text-properties style:text-position="0% 100%" fo:font-weight="normal" officeooo:rsid="002eefa6" style:font-weight-asian="normal" style:font-weight-complex="normal"/>
    </style:style>
    <style:style style:name="T483" style:family="text">
      <style:text-properties style:text-position="0% 100%" fo:font-weight="normal" officeooo:rsid="001efa14" style:font-weight-asian="normal" style:font-weight-complex="normal"/>
    </style:style>
    <style:style style:name="T484" style:family="text">
      <style:text-properties style:text-position="0% 100%" officeooo:rsid="001efa14"/>
    </style:style>
    <style:style style:name="T485" style:family="text">
      <style:text-properties style:text-position="0% 100%" officeooo:rsid="002eefa6"/>
    </style:style>
    <style:style style:name="T486" style:family="text">
      <style:text-properties style:text-position="0% 100%" officeooo:rsid="001a4102"/>
    </style:style>
    <style:style style:name="T487" style:family="text">
      <style:text-properties style:text-position="0% 100%" officeooo:rsid="002828af"/>
    </style:style>
    <style:style style:name="T488" style:family="text">
      <style:text-properties style:text-position="0% 100%" officeooo:rsid="002e096e"/>
    </style:style>
    <style:style style:name="T489" style:family="text">
      <style:text-properties style:text-position="0% 100%" officeooo:rsid="028e07ba"/>
    </style:style>
    <style:style style:name="T490" style:family="text">
      <style:text-properties officeooo:rsid="002e096e"/>
    </style:style>
    <style:style style:name="T491" style:family="text">
      <style:text-properties officeooo:rsid="002fecc2"/>
    </style:style>
    <style:style style:name="T492" style:family="text">
      <style:text-properties officeooo:rsid="00270710"/>
    </style:style>
    <style:style style:name="T493" style:family="text">
      <style:text-properties officeooo:rsid="0028e0e5"/>
    </style:style>
    <style:style style:name="T494" style:family="text">
      <style:text-properties officeooo:rsid="0131be19"/>
    </style:style>
    <style:style style:name="T495" style:family="text">
      <style:text-properties officeooo:rsid="013a353a"/>
    </style:style>
    <style:style style:name="T496" style:family="text">
      <style:text-properties fo:font-size="11pt" style:font-size-asian="11pt" style:font-size-complex="11pt"/>
    </style:style>
    <style:style style:name="T497" style:family="text">
      <style:text-properties fo:color="#212121" style:text-scale="105%"/>
    </style:style>
    <style:style style:name="T498" style:family="text">
      <style:text-properties officeooo:rsid="008e6e70" style:font-name-asian="Times New Roman" style:font-name-complex="Times New Roman"/>
    </style:style>
    <style:style style:name="T499" style:family="text">
      <style:text-properties officeooo:rsid="00860883" style:font-name-asian="Times New Roman"/>
    </style:style>
    <style:style style:name="T500" style:family="text">
      <style:text-properties officeooo:rsid="009090ac" style:font-name-asian="Times New Roman"/>
    </style:style>
    <style:style style:name="T501" style:family="text">
      <style:text-properties officeooo:rsid="008d8f5a" style:font-name-asian="Times New Roman"/>
    </style:style>
    <style:style style:name="T502" style:family="text">
      <style:text-properties officeooo:rsid="004e4f0b"/>
    </style:style>
    <style:style style:name="T503" style:family="text">
      <style:text-properties officeooo:rsid="0050969a"/>
    </style:style>
    <style:style style:name="T504" style:family="text">
      <style:text-properties style:font-name="Times New Roman1" fo:font-weight="bold" officeooo:rsid="0050969a" style:font-name-asian="Times New Roman1" style:font-weight-asian="bold" style:font-name-complex="Times New Roman1" style:font-weight-complex="bold"/>
    </style:style>
    <style:style style:name="T505" style:family="text">
      <style:text-properties style:font-name="Times New Roman1" officeooo:rsid="0050969a" style:font-name-asian="Times New Roman1" style:font-name-complex="Times New Roman1"/>
    </style:style>
    <style:style style:name="T506" style:family="text">
      <style:text-properties style:font-name="Times New Roman1" officeooo:rsid="00510bcc" style:font-name-asian="Times New Roman1" style:font-name-complex="Times New Roman1"/>
    </style:style>
    <style:style style:name="T507" style:family="text">
      <style:text-properties officeooo:rsid="028c7824"/>
    </style:style>
    <style:style style:name="T508" style:family="text">
      <style:text-properties fo:font-size="12pt" officeooo:rsid="02362342" style:font-size-asian="12pt" style:font-size-complex="12pt"/>
    </style:style>
    <style:style style:name="T509" style:family="text">
      <style:text-properties fo:font-size="12pt" officeooo:rsid="0268da12" style:font-size-asian="12pt" style:font-size-complex="12pt"/>
    </style:style>
    <style:style style:name="T510" style:family="text">
      <style:text-properties fo:font-size="12pt" officeooo:rsid="031d4ec9" style:font-size-asian="12pt" style:font-size-complex="12pt"/>
    </style:style>
    <style:style style:name="T511" style:family="text">
      <style:text-properties fo:font-size="12pt" officeooo:rsid="031ea8e1" style:font-size-asian="12pt" style:font-size-complex="12pt"/>
    </style:style>
    <style:style style:name="T512" style:family="text">
      <style:text-properties fo:font-size="12pt" officeooo:rsid="033b8efd" style:font-size-asian="12pt" style:font-size-complex="12pt"/>
    </style:style>
    <style:style style:name="T513" style:family="text">
      <style:text-properties fo:font-size="12pt" style:font-size-asian="12pt" style:font-name-complex="Times New Roman" style:font-size-complex="12pt"/>
    </style:style>
    <style:style style:name="T514" style:family="text">
      <style:text-properties fo:font-size="12pt" officeooo:rsid="00035312" style:font-size-asian="12pt" style:font-name-complex="Times New Roman" style:font-size-complex="12pt"/>
    </style:style>
    <style:style style:name="T515" style:family="text">
      <style:text-properties fo:font-size="12pt" officeooo:rsid="0002ef9c" style:font-size-asian="12pt" style:font-name-complex="Times New Roman" style:font-size-complex="12pt"/>
    </style:style>
    <style:style style:name="T516" style:family="text">
      <style:text-properties fo:font-size="12pt" officeooo:rsid="02e9b56e" style:font-size-asian="12pt" style:font-name-complex="Times New Roman" style:font-size-complex="12pt"/>
    </style:style>
    <style:style style:name="T517" style:family="text">
      <style:text-properties fo:font-size="12pt" officeooo:rsid="02e9c692" style:font-size-asian="12pt" style:font-name-complex="Times New Roman" style:font-size-complex="12pt"/>
    </style:style>
    <style:style style:name="T518" style:family="text">
      <style:text-properties fo:font-size="12pt" fo:font-weight="bold" style:font-size-asian="12pt" style:font-weight-asian="bold" style:font-size-complex="12pt" style:font-weight-complex="bold"/>
    </style:style>
    <style:style style:name="T519" style:family="text">
      <style:text-properties fo:font-size="12pt" fo:font-weight="bold" officeooo:rsid="0325fc9c" style:font-size-asian="12pt" style:font-weight-asian="bold" style:font-size-complex="12pt" style:font-weight-complex="bold"/>
    </style:style>
    <style:style style:name="T520" style:family="text">
      <style:text-properties officeooo:rsid="028e07ba"/>
    </style:style>
    <style:style style:name="T521" style:family="text">
      <style:text-properties officeooo:rsid="02344c34"/>
    </style:style>
    <style:style style:name="T522" style:family="text">
      <style:text-properties officeooo:rsid="02a9ec91"/>
    </style:style>
    <style:style style:name="T523" style:family="text">
      <style:text-properties officeooo:rsid="02ac978c"/>
    </style:style>
    <style:style style:name="T524" style:family="text">
      <style:text-properties officeooo:rsid="02c05dfe"/>
    </style:style>
    <style:style style:name="T525" style:family="text">
      <style:text-properties officeooo:rsid="02c87382"/>
    </style:style>
    <style:style style:name="T526" style:family="text">
      <style:text-properties officeooo:rsid="02f1d2e5"/>
    </style:style>
    <style:style style:name="T527" style:family="text">
      <style:text-properties officeooo:rsid="03007c4a"/>
    </style:style>
    <style:style style:name="T528" style:family="text">
      <style:text-properties officeooo:rsid="00161b27"/>
    </style:style>
    <style:style style:name="T529" style:family="text">
      <style:text-properties officeooo:rsid="002b6333"/>
    </style:style>
    <style:style style:name="T530" style:family="text">
      <style:text-properties officeooo:rsid="00318329"/>
    </style:style>
    <style:style style:name="T531" style:family="text">
      <style:text-properties officeooo:rsid="0022fea9"/>
    </style:style>
    <style:style style:name="T532" style:family="text">
      <style:text-properties officeooo:rsid="002451d1"/>
    </style:style>
    <style:style style:name="T533" style:family="text">
      <style:text-properties officeooo:rsid="002de8e4"/>
    </style:style>
    <style:style style:name="T534" style:family="text">
      <style:text-properties officeooo:rsid="0027c0d9"/>
    </style:style>
    <style:style style:name="T535" style:family="text">
      <style:text-properties officeooo:rsid="0052e4ce"/>
    </style:style>
    <style:style style:name="T536" style:family="text">
      <style:text-properties officeooo:rsid="0052e4ce" loext:padding="0cm" loext:border="none"/>
    </style:style>
    <style:style style:name="T537" style:family="text">
      <style:text-properties officeooo:rsid="00536e78"/>
    </style:style>
    <style:style style:name="T538" style:family="text">
      <style:text-properties officeooo:rsid="004d36a9"/>
    </style:style>
    <style:style style:name="T539" style:family="text">
      <style:text-properties officeooo:rsid="004d36a9" loext:padding="0cm" loext:border="none"/>
    </style:style>
    <style:style style:name="T540" style:family="text">
      <style:text-properties loext:padding="0cm" loext:border="none"/>
    </style:style>
    <style:style style:name="T541" style:family="text">
      <style:text-properties officeooo:rsid="0290f848" loext:padding="0cm" loext:border="none"/>
    </style:style>
    <style:style style:name="T542" style:family="text">
      <style:text-properties officeooo:rsid="03304ee7"/>
    </style:style>
    <style:style style:name="T543" style:family="text">
      <style:text-properties officeooo:rsid="033b8efd"/>
    </style:style>
    <style:style style:name="T544" style:family="text">
      <style:text-properties officeooo:rsid="033c8276"/>
    </style:style>
    <style:style style:name="T545" style:family="text">
      <style:text-properties officeooo:rsid="03437f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149"><text:span text:style-name="T43">E</text:span><text:span text:style-name="T48">m </text:span><text:span text:style-name="T59">r</text:span><text:span text:style-name="T48">eunião </text:span><text:span text:style-name="T59">o</text:span><text:span text:style-name="T48">rdinária </text:span><text:span text:style-name="T59">r</text:span><text:span text:style-name="T49">emota </text:span><text:span text:style-name="T48">do dia 24 de junho, </text:span><text:span text:style-name="T47">v</text:span><text:span text:style-name="T48">ereadores aprovam prorrogação da </text:span><text:span text:style-name="T74">vigência do estado de calamidade pública </text:span><text:span text:style-name="T75">em </text:span><text:span text:style-name="T74">Patos de Minas; </text:span><text:span text:style-name="T75">afastamento ou </text:span><text:span text:style-name="T79">home office </text:span><text:span text:style-name="T76">durante a pandemia </text:span><text:span text:style-name="T75">para gestantes </text:span><text:span text:style-name="T76">com vínculo público</text:span><text:span text:style-name="T75">; </text:span><text:span text:style-name="T77">e</text:span><text:span text:style-name="T75"> </text:span><text:span text:style-name="T78">outras matérias legislativas </text:span><text:span text:style-name="T75"><text:s/></text:span></text:p>
      <text:p text:style-name="P164"/>
      <text:p text:style-name="P150"><text:span text:style-name="T80">A </text:span><text:span text:style-name="T81">plenária também contou com a participação na </text:span><text:span text:style-name="T82">t</text:span><text:span text:style-name="T81">ribuna </text:span><text:span text:style-name="T82">l</text:span><text:span text:style-name="T81">ivre de representantes do Centro Universitário de Patos de Minas (Unipam) e da Companhia de Saneamento de Minas Gerais (Copasa)</text:span></text:p>
      <text:p text:style-name="P166"/>
      <text:p text:style-name="P145"><text:span text:style-name="T84">Durante a </text:span><text:span text:style-name="T91">r</text:span><text:span text:style-name="T84">eunião </text:span><text:span text:style-name="T91">o</text:span><text:span text:style-name="T84">rdinária remota realizada na tarde da última quinta-feira (</text:span><text:span text:style-name="T85">24/6), os 17 vereadores da Câmara Municipal de Patos de Minas aprovaram, </text:span><text:span text:style-name="T86">em dois turnos (legalidade/constitucionalidade e mérito/interesse público), o Projeto de Lei Complementar n.º </text:span><text:span text:style-name="T87">848/2021, </text:span><text:span text:style-name="T86">do Executivo Municipal, que p</text:span><text:span text:style-name="T87">rorroga o prazo de vigência do estado de calamidade pública no município de Patos de Minas </text:span><text:span text:style-name="T86">até 31 de dezembro de 2021. “Infelizmente, nosso Município ainda está com um grande número de casos de COVID-19. Em virtude disso, o percentual de leitos de UTI’s ocupados é muito alto”, </text:span><text:span text:style-name="T88">justifica o prefeito Luís Eduardo Falcão. </text:span></text:p>
      <text:p text:style-name="P165"/>
      <text:p text:style-name="P143"><text:span text:style-name="T83">Outro projeto </text:span><text:span text:style-name="T92">igualmente</text:span><text:span text:style-name="T89"> aprovado, </text:span><text:span text:style-name="T90">nos</text:span><text:span text:style-name="T89"> dois turnos,</text:span><text:span text:style-name="T83"> </text:span><text:span text:style-name="T89">é </text:span><text:span text:style-name="T83">o </text:span><text:span text:style-name="T92">Projeto de Lei (</text:span><text:span text:style-name="T83">PL</text:span><text:span text:style-name="T92">)</text:span><text:span text:style-name="T83"> </text:span><text:span text:style-name="T91">n.º</text:span><text:span text:style-name="T83"> </text:span><text:span text:style-name="T303">5256/2021, </text:span><text:span text:style-name="T302">de autoria do vereador Gladston Gabriel, que </text:span><text:span text:style-name="T304">d</text:span><text:span text:style-name="T303">ispõe sobre a garantia de afastamento ou de realização de trabalhos </text:span><text:span text:style-name="T301">home office</text:span><text:span text:style-name="T303"> (trabalho em casa), nos períodos caracterizados como pandemia, às servidoras gestantes, em qualquer período gestacional e com vínculo público efetivo, contratado, comissionado, sob regime estatutário ou não, mediante avaliação médica da Gerência de Saúde Ocupacional, Segurança do Trabalho e Assistência ao Servidor – GESAT, no Município de Patos de Minas. </text:span><text:span text:style-name="T305">Após a sanção do prefeito, o projeto irá se tornar uma lei municipal. </text:span></text:p>
      <text:p text:style-name="P168"/>
      <text:p text:style-name="P144"><text:span text:style-name="T306">O</text:span><text:span text:style-name="T302">s vereadores </text:span><text:span text:style-name="T311">ainda</text:span><text:span text:style-name="T302"> aprovaram, no 2º turno, o PL </text:span><text:span text:style-name="T310">n.º </text:span><text:span text:style-name="T307">5247/2021, </text:span><text:span text:style-name="T308">do</text:span><text:span text:style-name="T302"> vereador Lásaro Borges, que institui, em Patos de Minas, o</text:span><text:span text:style-name="T307"> Programa de Conscientização e Orientação sobre a doença de Alzheimer. </text:span><text:span text:style-name="T309">O projeto já havia sido aprovado em 1º turno na última plenária e, </text:span><text:span text:style-name="T310">agora, tendo sido aprovado também em 2º turno,</text:span><text:span text:style-name="T309"> irá, </text:span><text:span text:style-name="T312">da mesma forma que o PL n.º 5256/2021,</text:span><text:span text:style-name="T309"> se tornar uma lei municipal, após a sanção do prefeito. </text:span><text:span text:style-name="T307">“</text:span><text:span text:style-name="T313">A </text:span><text:bookmark text:name="_GoBack1"/><text:span text:style-name="T314">matéria</text:span><text:span text:style-name="T313"> visa </text:span><text:span text:style-name="T314">a</text:span><text:span text:style-name="T313">o desenvolvimento de políticas específicas nos serviços de saúde prestados aos pacientes com </text:span><text:span text:style-name="T315">d</text:span><text:span text:style-name="T313">oença de Alzheimer, </text:span><text:span text:style-name="T318">bem como</text:span><text:span text:style-name="T313"> a realização de ações </text:span><text:span text:style-name="T316">de conscientização</text:span><text:span text:style-name="T313"> </text:span><text:span text:style-name="T314">voltadas para</text:span><text:span text:style-name="T313"> população idosa”, </text:span><text:span text:style-name="T317">argumenta o autor. </text:span></text:p>
      <text:p text:style-name="P148"/>
      <text:p text:style-name="P161"><text:span text:style-name="T519">T</text:span><text:span text:style-name="T518">ribunas livre</text:span></text:p>
      <text:p text:style-name="P142"/>
      <text:p text:style-name="P160"><text:span text:style-name="T510">Na oportunidade, participaram da </text:span><text:span text:style-name="T512">t</text:span><text:span text:style-name="T510">ribuna </text:span><text:span text:style-name="T512">l</text:span><text:span text:style-name="T511">ivre os representantes do Centro Universitário de Patos de Minas, </text:span><text:span text:style-name="T104">Professor Dr. Henrique Carivaldo de Miranda Neto, eleito o novo reitor do Unipam, e </text:span><text:span text:style-name="T105">Jarbas de Menezes, </text:span><text:span text:style-name="T106">c</text:span><text:span text:style-name="T105">oordenador de Marketing e Comunicação, </text:span><text:span text:style-name="T104">os quais apresentaram o </text:span><text:span text:style-name="T100">curso de </text:span><text:span text:style-name="T103">p</text:span><text:span text:style-name="T101">ós-graduação - </text:span><text:span text:style-name="T100">MBA em Gestão Pública </text:span><text:span text:style-name="T102">do UNIPAM. </text:span></text:p>
      <text:p text:style-name="P167"/>
      <text:p text:style-name="P159"><text:span text:style-name="T98">Também </text:span><text:span text:style-name="T99">participaram da tribuna, em atendimento a requerimento do vereador Lásaro Borges, os representantes da Companhia de Saneamento de Minas Gerais – Copasa, </text:span><text:span text:style-name="Fonte_20_parág._20_padrão"><text:span text:style-name="T343">Saulo de Lima </text:span></text:span><text:span text:style-name="Fonte_20_parág._20_padrão"><text:span text:style-name="T344">Bernardes</text:span></text:span><text:span text:style-name="Fonte_20_parág._20_padrão"><text:span text:style-name="T345">,</text:span></text:span><text:span text:style-name="Fonte_20_parág._20_padrão"><text:span text:style-name="T346"> </text:span></text:span><text:span text:style-name="Fonte_20_parág._20_padrão"><text:span text:style-name="T349">g</text:span></text:span><text:span text:style-name="Fonte_20_parág._20_padrão"><text:span text:style-name="T344">erente </text:span></text:span><text:span text:style-name="Fonte_20_parág._20_padrão"><text:span text:style-name="T349">r</text:span></text:span><text:span text:style-name="Fonte_20_parág._20_padrão"><text:span text:style-name="T344">egional</text:span></text:span><text:span text:style-name="Fonte_20_parág._20_padrão"><text:span text:style-name="T343"> em Patos de Minas,</text:span></text:span><text:span text:style-name="Fonte_20_parág._20_padrão"><text:span text:style-name="T345"> e Júlio Cé</text:span></text:span><text:span text:style-name="Fonte_20_parág._20_padrão"><text:span text:style-name="T344">z</text:span></text:span><text:span text:style-name="Fonte_20_parág._20_padrão"><text:span text:style-name="T345">ar Caetano, </text:span></text:span><text:span text:style-name="Fonte_20_parág._20_padrão"><text:span text:style-name="T349">e</text:span></text:span><text:span text:style-name="Fonte_20_parág._20_padrão"><text:span text:style-name="T345">ngenheiro e </text:span></text:span><text:span text:style-name="Fonte_20_parág._20_padrão"><text:span text:style-name="T349">e</text:span></text:span><text:span text:style-name="Fonte_20_parág._20_padrão"><text:span text:style-name="T345">ncarregado </text:span></text:span><text:span text:style-name="Fonte_20_parág._20_padrão"><text:span text:style-name="T347">de </text:span></text:span><text:span text:style-name="Fonte_20_parág._20_padrão"><text:span text:style-name="T350">s</text:span></text:span><text:span text:style-name="Fonte_20_parág._20_padrão"><text:span text:style-name="T345">istem</text:span></text:span><text:span text:style-name="Fonte_20_parág._20_padrão"><text:span text:style-name="T347">a, ocasião em que p</text:span></text:span><text:span text:style-name="Fonte_20_parág._20_padrão"><text:span text:style-name="T382">restar</text:span></text:span><text:span text:style-name="Fonte_20_parág._20_padrão"><text:span text:style-name="T383">am </text:span></text:span><text:span text:style-name="Fonte_20_parág._20_padrão"><text:span text:style-name="T384">esclarecimentos</text:span></text:span><text:span text:style-name="Fonte_20_parág._20_padrão"><text:span text:style-name="T382"> sobre as obras do </text:span></text:span><text:span text:style-name="Fonte_20_parág._20_padrão"><text:span text:style-name="T385">r</text:span></text:span><text:span text:style-name="Fonte_20_parág._20_padrão"><text:span text:style-name="T382">eservatório de </text:span></text:span><text:span text:style-name="Fonte_20_parág._20_padrão"><text:span text:style-name="T385">á</text:span></text:span><text:span text:style-name="Fonte_20_parág._20_padrão"><text:span text:style-name="T382">gua no Bairro Nossa Senhora de Fátima, </text:span></text:span><text:span text:style-name="Fonte_20_parág._20_padrão"><text:span text:style-name="T386">bem como</text:span></text:span><text:span text:style-name="Fonte_20_parág._20_padrão"><text:span text:style-name="T382"> sobre as obras da </text:span></text:span><text:span text:style-name="Fonte_20_parág._20_padrão"><text:span text:style-name="T387">c</text:span></text:span><text:span text:style-name="Fonte_20_parág._20_padrão"><text:span text:style-name="T382">onstrução da </text:span></text:span><text:span text:style-name="Fonte_20_parág._20_padrão"><text:span text:style-name="T387">r</text:span></text:span><text:span text:style-name="Fonte_20_parág._20_padrão"><text:span text:style-name="T382">ede de esgoto na </text:span></text:span><text:span text:style-name="Fonte_20_parág._20_padrão"><text:span text:style-name="T381">E</text:span></text:span><text:span text:style-name="Fonte_20_parág._20_padrão"><text:span text:style-name="T382">strada dos Canedos, no Distrito Industrial.</text:span></text:span><text:span text:style-name="Fonte_20_parág._20_padrão"><text:span text:style-name="T450"> </text:span></text:span><text:span text:style-name="Fonte_20_parág._20_padrão"><text:span text:style-name="T451">(Req. 01</text:span></text:span><text:span text:style-name="Fonte_20_parág._20_padrão"><text:span text:style-name="T452">8</text:span></text:span><text:span text:style-name="Fonte_20_parág._20_padrão"><text:span text:style-name="T451">/2021, de autoria do </text:span></text:span><text:span text:style-name="Fonte_20_parág._20_padrão"><text:span text:style-name="T453">v</text:span></text:span><text:span text:style-name="Fonte_20_parág._20_padrão"><text:span text:style-name="T451">ereador </text:span></text:span><text:span text:style-name="Fonte_20_parág._20_padrão"><text:span text:style-name="T452">Lásaro Borges de Oliveira</text:span></text:span><text:span text:style-name="Fonte_20_parág._20_padrão"><text:span text:style-name="T451">).</text:span></text:span></text:p>
      <text:p text:style-name="P146"/>
      <text:p text:style-name="P147"><text:span text:style-name="T542">Você pode conferir a </text:span>síntese completa da reunião e a gravação da transmissão ao vivo, acessando o site camarapatos.mg.gov.br. Todos os projetos também estão disponíveis no <text:span text:style-name="T542">portal</text:span> da Câmara Municipal. A próxima <text:s/>reunião ordinária será realizada no dia<text:span text:style-name="T379"> 8 de julho de 2021, às 14 horas. </text:span></text:p>
      <text:p text:style-name="P169"/>
      <text:p text:style-name="P169"/>
      <text:p text:style-name="P169"/>
      <text:p text:style-name="P169"><text:soft-page-break/></text:p>
      <text:p text:style-name="P169"/>
      <text:p text:style-name="P162"><text:span text:style-name="T43">SÍNTESE DA </text:span><text:span text:style-name="T30">2</text:span><text:span text:style-name="T27">ª REUNIÃO ORDINÁRIA DO </text:span><text:span text:style-name="T29">6</text:span><text:span text:style-name="T27">º PERÍODO DA 1ª SESSÃO LEGISLATIVA </text:span></text:p>
      <text:p text:style-name="P162"><text:span text:style-name="T27">DIA </text:span><text:span text:style-name="T30">24</text:span><text:span text:style-name="T27"> DE </text:span><text:span text:style-name="T29">JUNHO</text:span><text:span text:style-name="T27"> DE 2021 - 14 HORAS </text:span></text:p>
      <text:p text:style-name="P158"><text:s/></text:p>
      <text:p text:style-name="P155"/>
      <text:p text:style-name="P154"><text:span text:style-name="T28">PAUTA</text:span><text:span text:style-name="T50"> DO DIA:</text:span></text:p>
      <text:p text:style-name="P151"/>
      <table:table table:name="Tabela1" table:style-name="Tabela1">
        <table:table-column table:style-name="Tabela1.A"/>
        <table:table-row>
          <table:table-cell table:style-name="Tabela1.A1" office:value-type="string">
            <text:p text:style-name="P156">1ª PARTE – EXPEDIENTE – Duração: 1 hora – Art. 72, § 1º – Regimento Interno</text:p>
          </table:table-cell>
        </table:table-row>
      </table:table>
      <text:p text:style-name="P153"><text:s text:c="4"/></text:p>
      <text:p text:style-name="P153"><text:s text:c="4"/>• Chamada inicial <text:span text:style-name="T27">– </text:span><text:span text:style-name="T57">Todos os 17 vereadores presentes. </text:span></text:p>
      <text:p text:style-name="P152"><text:s text:c="4"/>• Oração –<text:span text:style-name="T27"> </text:span><text:span text:style-name="T58">Vereadora Professora Beth.</text:span></text:p>
      <text:p text:style-name="P152"><text:s text:c="4"/>• Leitura e despacho de correspondências;</text:p>
      <text:p text:style-name="P152"><text:s text:c="4"/>• Tribuna Livre;</text:p>
      <text:p text:style-name="P152"><text:s text:c="4"/>• Oradores Inscritos;</text:p>
      <text:p text:style-name="P152"><text:s text:c="4"/>• Leitura do sumário das proposições encaminhadas à Mesa.</text:p>
      <text:p text:style-name="P10"/>
      <text:p text:style-name="P11"/>
      <table:table table:name="Tabela9" table:style-name="Tabela9">
        <table:table-column table:style-name="Tabela9.A"/>
        <table:table-row>
          <table:table-cell table:style-name="Tabela9.A1" office:value-type="string">
            <text:p text:style-name="P114"><text:span text:style-name="Fonte_20_parág._20_padrão"><text:span text:style-name="T427">TRIBUNA LIVRE </text:span></text:span><text:span text:style-name="Fonte_20_parág._20_padrão"><text:span text:style-name="T428">I</text:span></text:span><text:span text:style-name="Fonte_20_parág._20_padrão"><text:span text:style-name="T427"> – Duração: 1</text:span></text:span><text:span text:style-name="Fonte_20_parág._20_padrão"><text:span text:style-name="T429">5</text:span></text:span><text:span text:style-name="Fonte_20_parág._20_padrão"><text:span text:style-name="T427"> </text:span></text:span><text:span text:style-name="Fonte_20_parág._20_padrão"><text:span text:style-name="T429">minutos</text:span></text:span><text:span text:style-name="Fonte_20_parág._20_padrão"><text:span text:style-name="T427"> – Art. </text:span></text:span><text:span text:style-name="Fonte_20_parág._20_padrão"><text:span text:style-name="T430">178</text:span></text:span><text:span text:style-name="Fonte_20_parág._20_padrão"><text:span text:style-name="T427"> – Regimento Interno</text:span></text:span></text:p>
          </table:table-cell>
        </table:table-row>
      </table:table>
      <text:p text:style-name="P115"><text:span text:style-name="Fonte_20_parág._20_padrão"><text:span text:style-name="T432"/></text:span></text:p>
      <text:p text:style-name="P116"><text:span text:style-name="Fonte_20_parág._20_padrão"><text:span text:style-name="T443">Professor Dr. Henrique Carivaldo </text:span></text:span><text:span text:style-name="Fonte_20_parág._20_padrão"><text:span text:style-name="T444">d</text:span></text:span><text:span text:style-name="Fonte_20_parág._20_padrão"><text:span text:style-name="T443">e Miranda Neto</text:span></text:span><text:span text:style-name="Fonte_20_parág._20_padrão"><text:span text:style-name="T438">, </text:span></text:span><text:span text:style-name="Fonte_20_parág._20_padrão"><text:span text:style-name="T439">Pró-</text:span></text:span><text:span text:style-name="Fonte_20_parág._20_padrão"><text:span text:style-name="T440">R</text:span></text:span><text:span text:style-name="Fonte_20_parág._20_padrão"><text:span text:style-name="T441">eitor <text:s/></text:span></text:span><text:span text:style-name="Fonte_20_parág._20_padrão"><text:span text:style-name="T440">de <text:s/>Ensino, <text:s/>Pesquisa <text:s/>e <text:s/>Extensão</text:span></text:span></text:p>
      <text:p text:style-name="P68"><text:span text:style-name="Fonte_20_parág._20_padrão"><text:span text:style-name="T440">do Centro Universitário de Patos de Minas – UNIPAM</text:span></text:span><text:span text:style-name="Fonte_20_parág._20_padrão"><text:span text:style-name="T439">; </text:span></text:span><text:span text:style-name="Fonte_20_parág._20_padrão"><text:span text:style-name="T442">e Jarbas de Menezes, </text:span></text:span><text:span text:style-name="Fonte_20_parág._20_padrão"><text:span text:style-name="T97">Coordenador de <text:s/>Marketing e Comunicação. </text:span></text:span></text:p>
      <text:p text:style-name="P9"><text:span text:style-name="T22">Assunto: </text:span><text:span text:style-name="T23">Apresentação do curso de </text:span><text:span text:style-name="T24">Pós-graduação -</text:span><text:span text:style-name="T23">MBA em Gestão Pública </text:span><text:span text:style-name="T25">do UNIPAM</text:span><text:span text:style-name="T23">.</text:span></text:p>
      <text:p text:style-name="P13"/>
      <text:p text:style-name="P17"><text:span text:style-name="T394">A </text:span><text:span text:style-name="T395">primeira </text:span><text:span text:style-name="T394">tribuna livre da reunião ordinária dessa quinta-feira (</text:span><text:span text:style-name="T395">24</text:span><text:span text:style-name="T394">/</text:span><text:span text:style-name="T395">6</text:span><text:span text:style-name="T394">)</text:span> <text:span text:style-name="T394">contou com a participação d</text:span><text:span text:style-name="T395">o </text:span>Professor Dr. Henrique Carivaldo de Miranda Neto, <text:span text:style-name="T543">p</text:span>ró-<text:span text:style-name="T543">r</text:span>eitor de Ensino, Pesquisa e Extensão do Centro Universitário de Patos de Minas – UNIPAM, <text:span text:style-name="T528">e do coordenador de Marketing e Comunicação Jarbas de Menezes. </text:span></text:p>
      <text:p text:style-name="P17"/>
      <text:p text:style-name="P19">Os representantes apresentaram o novo curso de <text:span text:style-name="T529">p</text:span>ós-graduação - MBA em Gestão Pública do UNIPAM. O curso é uma parceria com a FUNPEC, uma fundação de professores da Universidade de São Paulo - USP. <text:span text:style-name="T530">Conforme os representantes da instituição, o novo curso de MBA é validado como pós-graduação àqueles que já possuem curso superior completo ou como extensão universitária aos interessados que ainda não concluíram a graduação. </text:span></text:p>
      <text:p text:style-name="P19"/>
      <text:p text:style-name="P20"><text:span text:style-name="T531">De acordo com Jarbas de Menezes, todo corpo docente será da FUNPEC. A modalidade será semipresencial, na qual algumas disciplinas serão realizadas presencialmente e outras on-line, “para <text:s/>adequação às questões pandêmicas, bem como para melhor encaixe na rotina dos alunos”, justificou. Segundo ele, o curso possui uma carga horária de 370 horas e duração de 18 meses. As aulas acontecerão alternadamente às sextas-feiras, no turno da noite, e, aos sábados, durante o dia. A </text:span>data prevista para o início <text:span text:style-name="T532">das aulas </text:span>é 13 de agosto <text:span text:style-name="T533">deste ano. </text:span></text:p>
      <text:p text:style-name="P20"/>
      <text:p text:style-name="P18"><text:span text:style-name="T533">Ainda segundo Jarbas, a matrícula será no valor de R$ 329,00 reais e as mensalidades, que seriam de R$ 359,00 reais, passarão a R$ 330,00 reais mensais, desconto possibilitado por meio da celebração de convênio do UNIPAM assinado com a Câmara Municipal, a </text:span><text:span text:style-name="T396">Associação dos Municípios da Microrregião do Alto Paranaíba – </text:span><text:span text:style-name="T534">AMAPAR e as entidades de classe representativas dos municípios da região. </text:span></text:p>
      <text:p text:style-name="P18"/>
      <text:p text:style-name="P21">Na oportunidade, o <text:span text:style-name="T544">p</text:span>rofessor <text:span text:style-name="T544">d</text:span>r. Henrique Miranda anunciou que <text:span text:style-name="T545">ele</text:span> foi eleito o novo reitor do Centro Universitário de Patos de Minas - Unipam para o próximo mandato da instituição. Os vereadores presentes o parabenizaram pela eleição e desejaram sucesso em sua caminhada. </text:p>
      <text:p text:style-name="P13"><text:soft-page-break/></text:p>
      <text:p text:style-name="P12"/>
      <table:table table:name="Tabela3" table:style-name="Tabela3">
        <table:table-column table:style-name="Tabela3.A"/>
        <table:table-row>
          <table:table-cell table:style-name="Tabela3.A1" office:value-type="string">
            <text:p text:style-name="P113"><text:span text:style-name="Fonte_20_parág._20_padrão"><text:span text:style-name="T427">TRIBUNA LIVRE </text:span></text:span><text:span text:style-name="Fonte_20_parág._20_padrão"><text:span text:style-name="T428">I</text:span></text:span><text:span text:style-name="Fonte_20_parág._20_padrão"><text:span text:style-name="T431">I</text:span></text:span><text:span text:style-name="Fonte_20_parág._20_padrão"><text:span text:style-name="T427"> – Duração: 1</text:span></text:span><text:span text:style-name="Fonte_20_parág._20_padrão"><text:span text:style-name="T429">5</text:span></text:span><text:span text:style-name="Fonte_20_parág._20_padrão"><text:span text:style-name="T427"> </text:span></text:span><text:span text:style-name="Fonte_20_parág._20_padrão"><text:span text:style-name="T429">minutos</text:span></text:span><text:span text:style-name="Fonte_20_parág._20_padrão"><text:span text:style-name="T427"> – Art. </text:span></text:span><text:span text:style-name="Fonte_20_parág._20_padrão"><text:span text:style-name="T430">178</text:span></text:span><text:span text:style-name="Fonte_20_parág._20_padrão"><text:span text:style-name="T427"> – Regimento Interno</text:span></text:span></text:p>
          </table:table-cell>
        </table:table-row>
      </table:table>
      <text:p text:style-name="P117"><text:span text:style-name="Fonte_20_parág._20_padrão"><text:span text:style-name="T432"><text:s/></text:span></text:span></text:p>
      <text:p text:style-name="P54"><text:span text:style-name="Fonte_20_parág._20_padrão"><text:span text:style-name="T351">Saulo de Lima </text:span></text:span><text:span text:style-name="Fonte_20_parág._20_padrão"><text:span text:style-name="T352">Bernard</text:span></text:span><text:span text:style-name="Fonte_20_parág._20_padrão"><text:span text:style-name="T344">e</text:span></text:span><text:span text:style-name="Fonte_20_parág._20_padrão"><text:span text:style-name="T352">s</text:span></text:span><text:span text:style-name="Fonte_20_parág._20_padrão"><text:span text:style-name="T345">,</text:span></text:span><text:span text:style-name="Fonte_20_parág._20_padrão"><text:span text:style-name="T346"> </text:span></text:span><text:span text:style-name="Fonte_20_parág._20_padrão"><text:span text:style-name="T344">Gerente Regional</text:span></text:span><text:span text:style-name="Fonte_20_parág._20_padrão"><text:span text:style-name="T343"> da </text:span></text:span><text:span text:style-name="Fonte_20_parág._20_padrão"><text:span text:style-name="T345">Copasa/</text:span></text:span><text:span text:style-name="Fonte_20_parág._20_padrão"><text:span text:style-name="T343">MG em Patos de Minas</text:span></text:span><text:span text:style-name="Fonte_20_parág._20_padrão"><text:span text:style-name="T345"> e </text:span></text:span></text:p>
      <text:p text:style-name="P53"><text:span text:style-name="Fonte_20_parág._20_padrão"><text:span text:style-name="T353">Júlio Cé</text:span></text:span><text:span text:style-name="Fonte_20_parág._20_padrão"><text:span text:style-name="T352">z</text:span></text:span><text:span text:style-name="Fonte_20_parág._20_padrão"><text:span text:style-name="T353">ar Caetano</text:span></text:span><text:span text:style-name="Fonte_20_parág._20_padrão"><text:span text:style-name="T345">, Engenheiro e Encarregado Sistema Copasa/MG </text:span></text:span><text:span text:style-name="Fonte_20_parág._20_padrão"><text:span text:style-name="T348">em </text:span></text:span><text:span text:style-name="Fonte_20_parág._20_padrão"><text:span text:style-name="T345">Patos de Minas</text:span></text:span></text:p>
      <text:p text:style-name="P237"><text:span text:style-name="T437">Assunto:</text:span><text:span text:style-name="Fonte_20_parág._20_padrão"><text:span text:style-name="T433"> </text:span></text:span><text:span text:style-name="Fonte_20_parág._20_padrão"><text:span text:style-name="T434">P</text:span></text:span><text:span text:style-name="Fonte_20_parág._20_padrão"><text:span text:style-name="T370">restar informações sobre as obras do </text:span></text:span><text:span text:style-name="Fonte_20_parág._20_padrão"><text:span text:style-name="T371">r</text:span></text:span><text:span text:style-name="Fonte_20_parág._20_padrão"><text:span text:style-name="T370">eservatório de </text:span></text:span><text:span text:style-name="Fonte_20_parág._20_padrão"><text:span text:style-name="T371">á</text:span></text:span><text:span text:style-name="Fonte_20_parág._20_padrão"><text:span text:style-name="T370">gua no Bairro Nossa Senhora de Fátima, </text:span></text:span><text:span text:style-name="Fonte_20_parág._20_padrão"><text:span text:style-name="T372">bem como</text:span></text:span><text:span text:style-name="Fonte_20_parág._20_padrão"><text:span text:style-name="T370"> sobre as obras da </text:span></text:span><text:span text:style-name="Fonte_20_parág._20_padrão"><text:span text:style-name="T373">c</text:span></text:span><text:span text:style-name="Fonte_20_parág._20_padrão"><text:span text:style-name="T370">onstrução da </text:span></text:span><text:span text:style-name="Fonte_20_parág._20_padrão"><text:span text:style-name="T373">r</text:span></text:span><text:span text:style-name="Fonte_20_parág._20_padrão"><text:span text:style-name="T370">ede de esgoto na </text:span></text:span><text:span text:style-name="Fonte_20_parág._20_padrão"><text:span text:style-name="T369">E</text:span></text:span><text:span text:style-name="Fonte_20_parág._20_padrão"><text:span text:style-name="T370">strada dos Canedos, no Distrito Industrial.</text:span></text:span><text:span text:style-name="Fonte_20_parág._20_padrão"><text:span text:style-name="T433"> </text:span></text:span><text:span text:style-name="Fonte_20_parág._20_padrão"><text:span text:style-name="T435">(Req. 01</text:span></text:span><text:span text:style-name="Fonte_20_parág._20_padrão"><text:span text:style-name="T434">8</text:span></text:span><text:span text:style-name="Fonte_20_parág._20_padrão"><text:span text:style-name="T435">/2021, de autoria do </text:span></text:span><text:span text:style-name="Fonte_20_parág._20_padrão"><text:span text:style-name="T436">v</text:span></text:span><text:span text:style-name="Fonte_20_parág._20_padrão"><text:span text:style-name="T435">ereador </text:span></text:span><text:span text:style-name="Fonte_20_parág._20_padrão"><text:span text:style-name="T434">Lásaro Borges de Oliveira</text:span></text:span><text:span text:style-name="Fonte_20_parág._20_padrão"><text:span text:style-name="T435">).</text:span></text:span></text:p>
      <text:p text:style-name="P236"/>
      <text:p text:style-name="P222"><text:span text:style-name="T19">Em atendimento ao Requerimento n.º 18/2021, de autoria do vereador Lásaro Borges de Oliveira, fez uso </text:span><text:span text:style-name="T20">da </text:span><text:span text:style-name="T19">tribuna livre o gerente regional da Copasa, Saulo de Lima Bernardes, e o engenheiro e encarregado do sistema Copasa, Júlio Cézar Caetan</text:span><text:span text:style-name="T409">o, a</text:span><text:span text:style-name="T355"> fim de prestar informações sobre as obras do reservatório de água no Bairro Nossa Senhora de Fátima, bem como sobre as obras da construção da rede de esgoto na Estrada dos Canedos, no Distrito Industrial.</text:span><text:span text:style-name="T356"> </text:span></text:p>
      <text:p text:style-name="P223"/>
      <text:p text:style-name="P221"><text:span text:style-name="T319">Na oportunidade,</text:span><text:span text:style-name="T320"> o gerente Saulo Bernardes explicou que já está praticamente concluída a rede coletora da Rua dos Canedos, com previsão de término agora em julho, </text:span><text:span text:style-name="T321">e afirmou</text:span><text:span text:style-name="T320"> que todo o distrito industrial possui rede coletora de esgoto e que está para ser concluída a elevatória no Bairro Céu Azul, a qual, </text:span><text:span text:style-name="T321">segundo ele, </text:span><text:span text:style-name="T320">receberá o esgoto da referida rua. </text:span><text:span text:style-name="T322">O gerente e</text:span><text:span text:style-name="T320">xplanou, </text:span><text:span text:style-name="T322">ainda, </text:span><text:span text:style-name="T320">que est</text:span><text:span text:style-name="T322">á</text:span><text:span text:style-name="T320"> em andamento as obras do reservatório de água no Bairro Nossa Senhora de Fátima, afirm</text:span><text:span text:style-name="T322">ando</text:span><text:span text:style-name="T320"> que, com isso, acredita que será resolvido o problema da falta de água naquela região, ou seja, na região norte da cidade. </text:span></text:p>
      <text:p text:style-name="P224"/>
      <text:p text:style-name="P221"><text:span text:style-name="T320">O vereador Gladston Gabriel da Silva, como morador do Bairro Barreiro, destacou a corriqueira falta de água nesse bairro, bem como nos bairros adjacentes; </text:span><text:span text:style-name="T319">disse que,</text:span><text:span text:style-name="T320"> em contato com a Copasa, foi justificada a falta de água </text:span><text:span text:style-name="T319">nessa região</text:span><text:span text:style-name="T320"> em decorrência de rompimento de dutos na localidade, o que, segundo ele, nem sempre, procede. </text:span><text:span text:style-name="T322">Diante disso, o vereador </text:span><text:span text:style-name="T320">questionou se os dutos que levam água para aquela região possuem os diâmetros necessários para o abastecimento de água </text:span><text:span text:style-name="T323">e</text:span><text:span text:style-name="T324"> se será construído reservatório na localidade; de qual material é feit</text:span><text:span text:style-name="T319">a a atual tubulação</text:span><text:span text:style-name="T324"> e de qual material será feita a nova tubulação; e qual a data de conclusão das obras</text:span><text:span text:style-name="T320">. </text:span></text:p>
      <text:p text:style-name="P224"/>
      <text:p text:style-name="P221"><text:span text:style-name="T320">Em resposta, o gerente Saulo disse há uma deficiência da tubulação na região do Bairro Barreiro, em razão do crescimento da população, e que haverá, em breve, a </text:span><text:span text:style-name="T324">substituição da tubulação, bem como a construção de reservatório na região. </text:span><text:span text:style-name="T322">Além disso, o gerente </text:span><text:span text:style-name="T324">afirmou que o material a ser utilizado é o </text:span><text:span text:style-name="T340">PVC</text:span><text:span text:style-name="T324"> e </text:span><text:span text:style-name="T319">o </text:span><text:span text:style-name="T324">aço carb</text:span><text:span text:style-name="T325">ono; </text:span><text:span text:style-name="T322">e </text:span><text:span text:style-name="T324">explicou que há sim tubulação na cidade de amianto, o que também existe em São Paulo e nos Estados Unidos, e que a alegada prejudicialidade </text:span><text:span text:style-name="T319">do amianto</text:span><text:span text:style-name="T324"> por parte de algumas literaturas é misticismo. </text:span><text:span text:style-name="T322">Por fim, Saulo</text:span><text:span text:style-name="T319"> informou que </text:span><text:span text:style-name="T324">a previsão da conclusão das obras, que </text:span><text:span text:style-name="T319">será</text:span><text:span text:style-name="T324"> dividida por etapas, é de 18 </text:span><text:span text:style-name="T326">(dezoito)</text:span><text:span text:style-name="T324"> meses. </text:span></text:p>
      <text:p text:style-name="P225"/>
      <text:p text:style-name="P221"><text:span text:style-name="T324">O vereador Lásaro Borges de Oliveira, </text:span><text:span text:style-name="T322">autor do requerimento, </text:span><text:span text:style-name="T324">destacou </text:span><text:span text:style-name="T340">o seu empenho</text:span><text:span text:style-name="T324">, há anos, para resolver a precariedade da distribuição de água </text:span><text:span text:style-name="T319">na</text:span><text:span text:style-name="T324"> região do Bairro Nossa Senhora de Fátima. </text:span><text:span text:style-name="T327">Lásaro disse</text:span><text:span text:style-name="T324"> que um dos problemas anteriormente apontados pela Copasa </text:span><text:span text:style-name="T319">para a resolução dessa precariedade</text:span><text:span text:style-name="T324"> era a falta de terreno, o que, </text:span><text:span text:style-name="T327">segundo o vereador, j</text:span><text:span text:style-name="T324">á foi </text:span><text:span text:style-name="T319">suprida mediante</text:span><text:span text:style-name="T324"> gestões de seu gabinete parlamentar. </text:span><text:span text:style-name="T341">Além disso</text:span><text:span text:style-name="T327">, o parlamentar</text:span><text:span text:style-name="T324"> </text:span><text:span text:style-name="T327">solicitou</text:span><text:span text:style-name="T325"> mais esclarecimentos quanto à rede coletora na Rua dos Canedos, </text:span><text:span text:style-name="T319">especialmente diante da consecução, </text:span><text:span text:style-name="T327">por meio de</text:span><text:span text:style-name="T319"> gestões de </text:span><text:span text:style-name="T325">seu gabinete, </text:span><text:span text:style-name="T319">de</text:span><text:span text:style-name="T325"> destinaç</text:span><text:span text:style-name="T319">ão</text:span><text:span text:style-name="T325"> de emenda parlamentar para o asfaltamento daquela via, “</text:span><text:span text:style-name="T328">o que </text:span><text:span text:style-name="T326">só </text:span><text:span text:style-name="T328">será possível após a construção dess</text:span><text:span text:style-name="T342">a</text:span><text:span text:style-name="T328"> rede coletora”, </text:span><text:span text:style-name="T327">afirmou Lásaro. </text:span><text:span text:style-name="T341">Ademais</text:span><text:span text:style-name="T327">, o vereador também indagou </text:span><text:span text:style-name="T325">sobre o fornecimento de água na </text:span><text:span text:style-name="T326">comunidade</text:span><text:span text:style-name="T325"> Colônia Agrícola, </text:span><text:span text:style-name="T326">haja vista “que os</text:span><text:span text:style-name="T325"> moradores t</text:span><text:span text:style-name="T326">ê</text:span><text:span text:style-name="T325">m consumido água contaminada em razão do não tratamento de água na localidade”, </text:span><text:span text:style-name="T340">afirmou</text:span><text:span text:style-name="T329"> </text:span><text:span text:style-name="T342">o parlamentar</text:span><text:span text:style-name="T329">. </text:span></text:p>
      <text:p text:style-name="P226"/>
      <text:p text:style-name="P221"><text:soft-page-break/><text:span text:style-name="T324">Por sua vez, o gerente Saulo </text:span><text:span text:style-name="T326">Bernardes</text:span><text:span text:style-name="T324"> disse que a obra já foi solicitada e </text:span><text:span text:style-name="T326">porá</text:span><text:span text:style-name="T324"> fim </text:span><text:span text:style-name="T326">à</text:span><text:span text:style-name="T324"> intermitência do fornecimento de água na localidade; afirmou, </text:span><text:span text:style-name="T330">ainda,</text:span><text:span text:style-name="T324"> que, em razão da pandemia, o aço, material utilizado na construção dos reservatórios, se esgotou, “o que acabou ocasionando morosidade/</text:span><text:span text:style-name="T326">atraso</text:span><text:span text:style-name="T324"> na instalação do reservatório, </text:span><text:span text:style-name="T326">uma vez</text:span><text:span text:style-name="T324"> que, de fato, era para </text:span><text:span text:style-name="T331">a obra</text:span><text:span text:style-name="T324"> ser entregue em dezembro de 2020”, </text:span><text:span text:style-name="T331">justificou Saulo. Diante dessa atraso, Saulo assegurou que a </text:span><text:span text:style-name="T324">empresa licitada será multada. </text:span></text:p>
      <text:p text:style-name="P225"/>
      <text:p text:style-name="P221"><text:span text:style-name="T324">O </text:span><text:span text:style-name="T332">gerente regional da Copasa também </text:span><text:span text:style-name="T325">ratificou que as redes coletoras de todo o distrito industrial, inclusive </text:span><text:span text:style-name="T326">d</text:span><text:span text:style-name="T325">a Rua dos Canedos, estão praticamente prontas; </text:span><text:span text:style-name="T326">frisou que “o que </text:span><text:span text:style-name="T325">está pendente lá é a </text:span><text:span text:style-name="T326">conclusão da </text:span><text:span text:style-name="T325">construção da Elevatória n.º 12, que fica no final do Bairro Céu Azul”; </text:span><text:span text:style-name="T332">e </text:span><text:span text:style-name="T325">afirmou que não </text:span><text:span text:style-name="T326">há </text:span><text:span text:style-name="T325">pendência na Rua dos Canedos com relaç</text:span><text:span text:style-name="T326">ão</text:span><text:span text:style-name="T325"> à pavimentação da via. </text:span><text:span text:style-name="T332">Sobre a Colônia Agrícola, Saulo </text:span><text:span text:style-name="T325">justificou </text:span><text:span text:style-name="T333">que o Executivo Municipal não solicitou à Copasa</text:span><text:span text:style-name="T325"> o tratamento de água </text:span><text:span text:style-name="T332">no local, </text:span><text:span text:style-name="T325">e que, pelo marco regulatório, não se pode mais fazer aditivo para a inserção de novas localidades. “</text:span><text:span text:style-name="T333">É </text:span><text:span text:style-name="T325">preciso haver licitação pelo poder Executivo </text:span><text:span text:style-name="T326">para a inclusão de qualquer nova </text:span><text:span text:style-name="T325">localidade que </text:span><text:span text:style-name="T326">v</text:span><text:span text:style-name="T332">e</text:span><text:span text:style-name="T326">nha a ter</text:span><text:span text:style-name="T325"> problema de saneamento”, </text:span><text:span text:style-name="T333">explicou. </text:span></text:p>
      <text:p text:style-name="P226"/>
      <text:p text:style-name="P221"><text:span text:style-name="T334">Já o</text:span><text:span text:style-name="T325"> vereador José Luiz Borges Júnior </text:span><text:span text:style-name="T335">questionou a </text:span><text:span text:style-name="T340">declaração</text:span><text:span text:style-name="T335"> de Saulo, na qual ele afirma que a Copasa planejou o crescimento da cidade para o lado Sul, o que não ocorreu. Para o vereador José Luiz, é sabido, há muito tempo, </text:span><text:span text:style-name="T325">que o crescimento seria para o lado norte da cidade, “logo, o planejamento deveria ter sido intensificado para esses bairros”, </text:span><text:span text:style-name="T335">afirmou o parlamentar. José Luiz também</text:span><text:span text:style-name="T325"> indagou como será o cronograma para a resolução </text:span><text:span text:style-name="T335">da</text:span><text:span text:style-name="T325"> queixa recorrente dos moradores de falta água;</text:span><text:span text:style-name="T335"> </text:span><text:span text:style-name="T336">cobrou maior seriedade e eficiência na execução das obras e que a população possa pagar realmente pelo o que usa; e colocou-se à disposição, como engenheiro ambientalista, para colaborar no que for necessário</text:span><text:span text:style-name="T325">. </text:span></text:p>
      <text:p text:style-name="P226"/>
      <text:p text:style-name="P221"><text:span text:style-name="T335">Em resposta, </text:span><text:span text:style-name="T325">Saulo </text:span><text:span text:style-name="T335">justificou</text:span><text:span text:style-name="T325"> que, em 2012, </text:span><text:span text:style-name="T335">a Copasa realizou um planejamento de acordo com </text:span><text:span text:style-name="T325">a delimitação da área urbana </text:span><text:span text:style-name="T336">da época,</text:span><text:span text:style-name="T325"> e que, desde então, houve diversas mudanças nessa delimitação. </text:span><text:span text:style-name="T337">O engenheiro</text:span><text:span text:style-name="T325"> </text:span><text:span text:style-name="T336">argumentou, </text:span><text:span text:style-name="T337">ainda, </text:span><text:span text:style-name="T336">que, naquele período,</text:span><text:span text:style-name="T325"> a área </text:span><text:span text:style-name="T336">do campus</text:span><text:span text:style-name="T325"> da Universidade Federal de Uberlândia era considerada área rural; </text:span><text:span text:style-name="T337">e </text:span><text:span text:style-name="T325">complementou que a Copasa só pode atuar na área urbana e que havia a previsão de crescimento da cidade para o lado do aeroporto, ou seja, para a área sul. </text:span><text:span text:style-name="T337">Além disso, Saulo afirmou que </text:span><text:span text:style-name="T336">encaminhará </text:span><text:span text:style-name="T337">o</text:span><text:span text:style-name="T336"> cronograma </text:span><text:span text:style-name="T340">de obras </text:span><text:span text:style-name="T336">aos vereadores, a fim de que possam acompanhar a execução. </text:span><text:span text:style-name="T337">Por fim, Saulo </text:span><text:span text:style-name="T336">sugeriu aos vereadores que façam visita às estações de tratamento de água e de esgoto </text:span><text:span text:style-name="T338">para conhecer</text:span><text:span text:style-name="T340">em</text:span><text:span text:style-name="T338"> de perto os trabalhos realizadas pela Companhia, </text:span><text:span text:style-name="T336">colocando-se à disposição para prestar </text:span><text:span text:style-name="T319">quaisquer outros</text:span><text:span text:style-name="T336"> esclarecimentos </text:span><text:span text:style-name="T339">que se fizerem necessários. </text:span></text:p>
      <text:p text:style-name="P227"/>
      <text:p text:style-name="P50"><text:span text:style-name="Fonte_20_parág._20_padrão"><text:span text:style-name="T374">Na oportunidade, o</text:span></text:span><text:span text:style-name="Fonte_20_parág._20_padrão"><text:span text:style-name="T375"> vereador Mauri Sérgio Rodrigues - Mauri da JL lembrou que foi um dos autores do requerimento de instauração de CPI para apurar </text:span></text:span><text:span text:style-name="Fonte_20_parág._20_padrão"><text:span text:style-name="T300">possíveis ilegalidades praticadas pela Copasa no município de Patos de Minas. </text:span></text:span><text:span text:style-name="Fonte_20_parág._20_padrão"><text:span text:style-name="T375">“</text:span></text:span><text:span text:style-name="Fonte_20_parág._20_padrão"><text:span text:style-name="T376">T</text:span></text:span><text:span text:style-name="Fonte_20_parág._20_padrão"><text:span text:style-name="T375">udo o que se questiona à Copasa, é dito que se está fazendo, o que é uma inverdade”, </text:span></text:span><text:span text:style-name="Fonte_20_parág._20_padrão"><text:span text:style-name="T376">afirmou Mauri.</text:span></text:span><text:span text:style-name="Fonte_20_parág._20_padrão"><text:span text:style-name="T375"> </text:span></text:span><text:span text:style-name="Fonte_20_parág._20_padrão"><text:span text:style-name="T376">O parlamentar também </text:span></text:span><text:span text:style-name="Fonte_20_parág._20_padrão"><text:span text:style-name="T374">reforçou que </text:span></text:span><text:span text:style-name="Fonte_20_parág._20_padrão"><text:span text:style-name="T377">se </text:span></text:span><text:span text:style-name="Fonte_20_parág._20_padrão"><text:span text:style-name="T375">manifestou contrariamente à presença de representantes da Copasa nes</text:span></text:span><text:span text:style-name="Fonte_20_parág._20_padrão"><text:span text:style-name="T374">s</text:span></text:span><text:span text:style-name="Fonte_20_parág._20_padrão"><text:span text:style-name="T375">a reunião </text:span></text:span><text:span text:style-name="Fonte_20_parág._20_padrão"><text:span text:style-name="T374">[por entender que a Companhia fala inverdades] e </text:span></text:span><text:span text:style-name="Fonte_20_parág._20_padrão"><text:span text:style-name="T375">cumprimentou o prefeito Luís Eduardo Falcão Ferreira por propor que a Copasa faça um acordo amigável para rompimento do contrato do Município com a concessionária.</text:span></text:span></text:p>
      <text:p text:style-name="P234"><text:span text:style-name="Fonte_20_parág._20_padrão"><text:span text:style-name="T435"/></text:span></text:p>
      <text:p text:style-name="P235"/>
      <table:table table:name="Tabela2" table:style-name="Tabela2">
        <table:table-column table:style-name="Tabela2.A"/>
        <table:table-row>
          <table:table-cell table:style-name="Tabela2.A1" office:value-type="string">
            <text:p text:style-name="P157">2ª PARTE – ORDEM DO DIA – Duração: 2 horas – Art. 72, § 2º - Regimento Interno</text:p>
          </table:table-cell>
        </table:table-row>
      </table:table>
      <text:p text:style-name="P153"/>
      <text:p text:style-name="P153"><text:s text:c="4"/>• Discussão e votação de projetos e demais proposições em pauta, com duração de 1 (uma) hora;</text:p>
      <text:p text:style-name="P153"><text:s text:c="4"/>• Comunicações dos Vereadores;</text:p>
      <text:p text:style-name="P153"><text:s text:c="4"/>• Leitura, discussão e aprovação da ata da reunião anterior (obs.: a leitura da ata da reunião anterior poderá ser dispensada pelo Plenário, caso o seu conteúdo tenha sido disponibilizado aos parlamentares, conforme art. 75, § 4º do Regimento Interno);</text:p>
      <text:p text:style-name="P153"><text:s text:c="4"/>• Declaração da ordem do dia da reunião seguinte;</text:p>
      <text:p text:style-name="P153"><text:s text:c="4"/>• Chamada final.</text:p>
      <text:p text:style-name="P163"><text:soft-page-break/></text:p>
      <table:table table:name="Tabela4" table:style-name="Tabela4">
        <table:table-column table:style-name="Tabela4.A"/>
        <table:table-row>
          <table:table-cell table:style-name="Tabela4.A1" office:value-type="string">
            <text:p text:style-name="P238">PROJETOS DE LEI PAUTADO<text:span text:style-name="T424">S</text:span> PARA DISCUSSÃO EM 1º TURNO </text:p>
            <text:p text:style-name="P238">(DESTINADO À ANÁLISE E DISCUSSÃO DA CONSTITUCIONALIDADE, LEGALIDADE E REGIMENTALIDADE DAS PROPOSIÇÕES):</text:p>
          </table:table-cell>
        </table:table-row>
      </table:table>
      <text:p text:style-name="P239"/>
      <text:p text:style-name="P240"/>
      <table:table table:name="Tabela14" table:style-name="Tabela14">
        <table:table-column table:style-name="Tabela14.A"/>
        <table:table-row>
          <table:table-cell table:style-name="Tabela14.A1" office:value-type="string">
            <text:p text:style-name="P46">PROJETO DE LEI <text:span text:style-name="T477">COMPLEMENTAR</text:span>: </text:p>
          </table:table-cell>
        </table:table-row>
      </table:table>
      <text:p text:style-name="P43"/>
      <text:p text:style-name="P44">* 848/2021<text:tab/>Prorroga o prazo de vigência do estado de calamidade pública no município de <text:tab/><text:tab/>Patos de Minas e dá outras providências.</text:p>
      <text:p text:style-name="P42">Autor<text:tab/><text:tab/>Executivo Municipal <text:span text:style-name="T27">– </text:span><text:span text:style-name="T33">Aprovado </text:span><text:span text:style-name="T44">em 1º turno</text:span><text:span text:style-name="T33"> por 16 votos </text:span><text:span text:style-name="T44">e em</text:span><text:span text:style-name="T41"> </text:span><text:span text:style-name="T44">2º turno por 15 votos (ausência do vereador Bartolomeu Ribeiro). </text:span></text:p>
      <text:p text:style-name="P45"/>
      <text:p text:style-name="P23"><text:span text:style-name="T93">Relator <text:s text:c="11"/>do parecer da CLJR</text:span><text:span text:style-name="T63"><text:note text:id="ftn1" text:note-class="footnote"><text:note-citation text:label="1"/><text:note-body><text:p text:style-name="P69"><text:span text:style-name="Fonte_20_parág._20_padrão"><text:span text:style-name="T410">CLJR - </text:span></text:span><text:span text:style-name="Fonte_20_parág._20_padrão"><text:span text:style-name="T411">Comissão de Legislação, Justiça e Redação, composta pelos vereadores</text:span></text:span><text:span text:style-name="Fonte_20_parág._20_padrão"><text:span text:style-name="T415"> </text:span></text:span><text:span text:style-name="Fonte_20_parág._20_padrão"><text:span text:style-name="T416">Bartolomeu Ferreira Ribeiro</text:span></text:span><text:span text:style-name="Fonte_20_parág._20_padrão"><text:span text:style-name="T415"> - DEM (Presidente),</text:span></text:span><text:span text:style-name="Fonte_20_parág._20_padrão"><text:span text:style-name="T411"> </text:span></text:span><text:span text:style-name="Fonte_20_parág._20_padrão"><text:span text:style-name="T412">Lásaro Borges de Oliveira - PSD, </text:span></text:span><text:span text:style-name="Fonte_20_parág._20_padrão"><text:span text:style-name="T413">Vitor Porto Fonseca Gonçalves - </text:span></text:span><text:span text:style-name="Fonte_20_parág._20_padrão"><text:span text:style-name="T414">CIDADANIA</text:span></text:span><text:span text:style-name="Fonte_20_parág._20_padrão"><text:span text:style-name="T413">; e pelos suplentes José Eustáquio de Faria Junior - </text:span></text:span><text:span text:style-name="Fonte_20_parág._20_padrão"><text:span text:style-name="T414">PODEMOS</text:span></text:span><text:span text:style-name="Fonte_20_parág._20_padrão"><text:span text:style-name="T413"> e Itamar André dos Santos - </text:span></text:span><text:span text:style-name="Fonte_20_parág._20_padrão"><text:span text:style-name="T414">PATRIOTA</text:span></text:span><text:span text:style-name="Fonte_20_parág._20_padrão"><text:span text:style-name="T413">.</text:span></text:span><text:span text:style-name="Fonte_20_parág._20_padrão"><text:span text:style-name="T411"> <text:s/></text:span></text:span></text:p></text:note-body></text:note></text:span><text:span text:style-name="T64"> </text:span><text:span text:style-name="T93">sobre o projeto: </text:span><text:span text:style-name="T94">V</text:span><text:span text:style-name="T93">ereador </text:span><text:span text:style-name="T95">Vitor Porto Fonseca Gonçalves</text:span></text:p>
      <text:p text:style-name="P36">Observação:<text:tab/>O autor do projeto apresenta a seguinte justificativa:</text:p>
      <text:p text:style-name="P171">“O Presente Projeto de Lei Complementar visa a prorrogação do prazo de vigência do estado de calamidade pública de que trata o art. 1º da Lei Complementar nº 625, de 28 de abril de 2020, prorrogado pela Lei Complementar nº 636, de 24 de fevereiro de 2021.</text:p>
      <text:p text:style-name="P171">Infelizmente, nosso Município ainda está com um grande número de casos de COVID-19. Em virtude disso, o percentual de leitos de UTI’s ocupados é muito alto, consoante relatórios em anexo.</text:p>
      <text:p text:style-name="P171">Por meio da Lei Complementar nº 636, de 24 de fevereiro de 2021, prorrogamos o prazo de vigência do estado de calamidade pública no Município de Patos de Minas até o dia 30/06/2021.</text:p>
      <text:p text:style-name="P171">Todavia, como não tivemos redução do número de casos e do percentual de ocupação dos leitos hospitalares, se faz necessária a prorrogação deste prazo, possibilitando, assim, que sejam tomadas as medidas necessárias de enfrentamento da pandemia.</text:p>
      <text:p text:style-name="P171">Dentre estas medidas, as mais urgentes são aquelas relacionadas à contratação de pessoal para trabalhar na linha de frente, em especial no Hospital de Campanha.</text:p>
      <text:p text:style-name="P171">Outrossim, é de bom grado esclarecer que o Estado de Minas Gerais também pretende prorrogar o prazo de vigência do estado de calamidade pública até o dia 31/12/2021, tendo, inclusive, enviado Decreto para deliberação da Assembleia Legislativa na presente data, conforme matéria divulgada na mídia (documento anexo).</text:p>
      <text:p text:style-name="P184">Diante disso, evidenciado o excepcional interesse público envolvido, encaminhamos esta proposição para apreciação legislativa e pedimos sua aprovação, em caráter de urgência, conforme autoriza o regimento da Câmara Municipal”.</text:p>
      <text:p text:style-name="P184"/>
      <text:p text:style-name="P42"/>
      <table:table table:name="Tabela11" table:style-name="Tabela11">
        <table:table-column table:style-name="Tabela11.A"/>
        <table:table-row>
          <table:table-cell table:style-name="Tabela11.A1" office:value-type="string">
            <text:p text:style-name="P47">PROJETOS DE LEI: </text:p>
          </table:table-cell>
        </table:table-row>
      </table:table>
      <text:p text:style-name="P213"><text:s/></text:p>
      <text:p text:style-name="P107"><text:span text:style-name="Strong_20_Emphasis"><text:span text:style-name="T268">* 5239/2021 Institui o Programa “Viva Patos” que trata de adoção de equipamentos públicos, praças esportivas e áreas verdes no município de Patos de Minas; e dá outras providências.</text:span></text:span></text:p>
      <text:p text:style-name="P65"><text:span text:style-name="T114">Autor <text:s text:c="8"/>Executivo Municipal </text:span><text:span text:style-name="T269">– </text:span><text:span text:style-name="T270">Aprovado </text:span><text:span text:style-name="T271">em 1º turno</text:span><text:span text:style-name="T270"> por 16 votos. </text:span></text:p>
      <text:p text:style-name="P65"><text:span text:style-name="T272">E</text:span><text:span text:style-name="T51">menda modificativa do vereador Vitor Porto: aprovada por 16 votos. </text:span></text:p>
      <text:p text:style-name="P122"/>
      <text:p text:style-name="P108">* 52<text:span text:style-name="T457">48</text:span>/2021<text:tab/><text:tab/><text:span text:style-name="T457">Acrescenta os artigos 11-A, 11-B e 11-C à Lei 5.212, de 14 de outubro de 2002, que <text:tab/>“Aprova o Regulamento de Concessões e Construções nos Cemitérios Públicos de <text:tab/>Patos de Minas e dá outras providências”, para estabelecer a caducidade da <text:tab/>concessão nos casos que especifica.</text:span></text:p>
      <text:p text:style-name="P110"><text:soft-page-break/><text:span text:style-name="T458">Autor<text:tab/></text:span><text:span text:style-name="T459">Executivo Municipal </text:span><text:span text:style-name="T521">– Aprovado por 15 votos (voto contrário do vereador Lásaro Borges). </text:span></text:p>
      <text:p text:style-name="P111"/>
      <text:p text:style-name="P111">Emenda modificativa do ver<text:span text:style-name="T522">ea</text:span>dor João Batista Gonçalves – Cabo Batista: <text:span text:style-name="T523">Aprovada por 16 votos. </text:span></text:p>
      <text:p text:style-name="P109"/>
      <text:p text:style-name="P24"><text:span text:style-name="T93">Relator <text:s text:c="11"/>do parecer da CLJR</text:span><text:span text:style-name="T65">1 </text:span><text:span text:style-name="T93">sobre o projeto: </text:span><text:span text:style-name="T94">V</text:span><text:span text:style-name="T93">ereador </text:span><text:span text:style-name="T107">Lásaro Borges de Oliveira</text:span></text:p>
      <text:p text:style-name="P37">Observação:<text:tab/>O autor do projeto apresenta a seguinte justificativa:</text:p>
      <text:p text:style-name="P183"><text:span text:style-name="T425">“Segundo levantamento realizado através do Processo Administrativo nº 15.561/2020,</text:span> <text:span text:style-name="T425">existem vários túmulos abandonados no Cemitério Municipal, sem os necessários cuidados de conservação.</text:span></text:p>
      <text:p text:style-name="P179">Este abandono decorre da falta de interesse dos proprietários e familiares, bem como do falecimento do titular da concessão sem deixar herdeiros legítimos.</text:p>
      <text:p text:style-name="P179">Es<text:span text:style-name="T507">s</text:span>a situação causa grandes transtornos à administração do cemitério, sendo prejudicial à higiene, segurança e salubridade do local.</text:p>
      <text:p text:style-name="P179">A Lei nº 5.212/2002 nada dispõe a respeito do assunto, motivo pelo qual faz-se necessária a sua alteração, para o fim de acrescentar artigos dispondo sobre a caducidade da concessão e sobre a reversão dos terrenos ao poder público, para posterior repasse a outras pessoas que realmente tenham interesse em cuidar do espaço destinado ao sepultamento dos seus familiares.</text:p>
      <text:p text:style-name="P179">Também passará a constituir causa de caducidade da concessão a falta de pagamento da taxa anual de manutenção das áreas de uso comum dos cemitérios públicos (art. 5º da Lei 5.212/2002).</text:p>
      <text:p text:style-name="P179">Acresça-se, por relevante, que a declaração de caducidade da concessão será precedida de vistoria e convocação do titular para executar as obras de reparação ou conservação.</text:p>
      <text:p text:style-name="P179">Assim, somente após observados os trâmites legais será declarada a caducidade da concessão.</text:p>
      <text:p text:style-name="P171">Os terrenos e respectivas construções revertidos ao poder público poderão ser novamente concedidos para outros munícipes, observados os regramentos legais vigentes.</text:p>
      <text:p text:style-name="P187">Destarte, tendo em vista a legalidade, conveniência e oportunidade da proposição, envio o Projeto de Lei a esta Casa Legislativa para apreciação dos nobres vereadores, solicitando-lhes sua aprovação.”.</text:p>
      <text:p text:style-name="P129"/>
      <text:p text:style-name="P130">* 5249/2021<text:tab/>Autoriza dação em pagamento do imóvel que especifica em favor de José Adolfo Alves Ribeiro e Cleonice Maria da Silva Ribeiro.</text:p>
      <text:p text:style-name="P132">Autor<text:tab/>Executivo Municipal <text:span text:style-name="T27">– </text:span><text:span text:style-name="T52">Aprovado por 16 votos. </text:span></text:p>
      <text:p text:style-name="P132"/>
      <text:p text:style-name="P25"><text:span text:style-name="T93">Relator <text:s text:c="11"/>do parecer da CLJR</text:span><text:span text:style-name="T63"><text:note text:id="ftn2" text:note-class="footnote"><text:note-citation text:label="1"/><text:note-body><text:p text:style-name="P69"><text:span text:style-name="Fonte_20_parág._20_padrão"><text:span text:style-name="T410">CLJR - </text:span></text:span><text:span text:style-name="Fonte_20_parág._20_padrão"><text:span text:style-name="T411">Comissão de Legislação, Justiça e Redação, composta pelos vereadores</text:span></text:span><text:span text:style-name="Fonte_20_parág._20_padrão"><text:span text:style-name="T415"> </text:span></text:span><text:span text:style-name="Fonte_20_parág._20_padrão"><text:span text:style-name="T416">Bartolomeu Ferreira Ribeiro</text:span></text:span><text:span text:style-name="Fonte_20_parág._20_padrão"><text:span text:style-name="T415"> - DEM (Presidente),</text:span></text:span><text:span text:style-name="Fonte_20_parág._20_padrão"><text:span text:style-name="T411"> </text:span></text:span><text:span text:style-name="Fonte_20_parág._20_padrão"><text:span text:style-name="T412">Lásaro Borges de Oliveira - PSD, </text:span></text:span><text:span text:style-name="Fonte_20_parág._20_padrão"><text:span text:style-name="T413">Vitor Porto Fonseca Gonçalves - </text:span></text:span><text:span text:style-name="Fonte_20_parág._20_padrão"><text:span text:style-name="T414">CIDADANIA</text:span></text:span><text:span text:style-name="Fonte_20_parág._20_padrão"><text:span text:style-name="T413">; e pelos suplentes José Eustáquio de Faria Junior - </text:span></text:span><text:span text:style-name="Fonte_20_parág._20_padrão"><text:span text:style-name="T414">PODEMOS</text:span></text:span><text:span text:style-name="Fonte_20_parág._20_padrão"><text:span text:style-name="T413"> e Itamar André dos Santos - </text:span></text:span><text:span text:style-name="Fonte_20_parág._20_padrão"><text:span text:style-name="T414">PATRIOTA</text:span></text:span><text:span text:style-name="Fonte_20_parág._20_padrão"><text:span text:style-name="T413">.</text:span></text:span><text:span text:style-name="Fonte_20_parág._20_padrão"><text:span text:style-name="T411"> <text:s/></text:span></text:span></text:p></text:note-body></text:note></text:span><text:span text:style-name="T64"> </text:span><text:span text:style-name="T93">sobre o projeto: </text:span><text:span text:style-name="T94">V</text:span><text:span text:style-name="T93">ereador </text:span><text:span text:style-name="T95">Vitor Porto Fonseca Gonçalves</text:span></text:p>
      <text:p text:style-name="P55">Observação:<text:tab/>O autor do projeto apresenta a seguinte justificativa:</text:p>
      <text:p text:style-name="P180">“O Município desapropriou um lote de terreno de propriedade do Sr. José Adolfo Alves Ribeiro e sua esposa, para fins de preservação ambiental e implantação do Parque Ecológico do Rio Paranaíba.</text:p>
      <text:p text:style-name="P180">Para pagamento da mencionada desapropriação, o Município pretende fazer a indenização através de dação em pagamento do seguinte imóvel de sua propriedade: um terreno com a área de 220,00 mts², constituído pelo Lote 24 da Quadra 31, situado no Bairro Morada da Serra, nesta cidade, Inscrição cadastral n° 51.31.0315.000.000, registrado sob o n° R-2/64.717, do CRI da Comarca de Patos de Minas.</text:p>
      <text:p text:style-name="P181">A iniciativa visa a regularização de situação de fato preexistente, visto que o imóvel pertencente ao credor foi declarado área de preservação permanente por meio da Lei Municipal n° 2870, de 2 de outubro de 1991, e destinada à implantação do Parque Ecológico do Rio Paranaíba.</text:p>
      <text:p text:style-name="P181">A área desapropriada é constituída por um lote de terreno com a área de 360 mts², constituído pelo Lote 22 da Quadra 09, cadastro municipal nº 26-09-0282-000-000, situado nesta cidade, na Alameda 3, Bairro Jardim Paulistano, registrado sob o n° R-1/95.699 do CRI local.</text:p>
      <text:p text:style-name="P181">O Termo de Acordo firmado entre as partes prevê em suas considerações que a Lei Municipal n° 2.870/91 declarou a área como sendo “Preservação Permanente as margens do Rio Paranaíba”.</text:p>
      <text:p text:style-name="P181">A Área desapropriada foi avaliada em R$ 68.000,00 (sessenta e oito mil reais), conforme avaliação constante do Processo Administrativo n° 20.154/2017.</text:p>
      <text:p text:style-name="P181">O terreno ofertado em pagamento pelo Município foi avaliado pelo mesmo valor, qual seja, R$ 68.000,00 (sessenta e oito mil reais).</text:p>
      <text:p text:style-name="P181"><text:soft-page-break/>O COMPUR opinou favoravelmente, conforme relatório e parecer constantes do mencionado processo administrativo.</text:p>
      <text:p text:style-name="P181">A doutrina define dação em pagamento como uma modalidade de extinção de uma obrigação, em que os credores podem consentir em receber coisa que não seja dinheiro, em substituição da prestação que lhe é devida. </text:p>
      <text:p text:style-name="P181">Trata-se de uma modalidade de extinção das obrigações regulamentadas nos arts. 356 e 359 do Código Civil, por meio da qual “o credor pode consentir em receber prestação diversa da que lhe é devida”. </text:p>
      <text:p text:style-name="P181">Por se tratar de imóvel público e tratando-se de dação em pagamento, é necessária autorização legislativa, dispensada a realização de licitação, conforme previsto na alínea “c”, inciso I, artigo 17 da Lei Orgânica do Município. </text:p>
      <text:p text:style-name="P189">Diante dessas justificativas, bem como considerando a legalidade e a constitucionalidade da matéria, estou enviando o presente Projeto de Lei a esta Casa Legislativa para apreciação dos nobres vereadores, solicitando-lhes a sua aprovação”.</text:p>
      <text:p text:style-name="P130"/>
      <text:p text:style-name="P130">* 5250/2021<text:tab/>Autoriza a celebração de Termo de Acordo mediante permuta de terrenos e dá outras providências.</text:p>
      <text:p text:style-name="P132">Autor<text:tab/>Executivo Municipal <text:span text:style-name="T27">– </text:span><text:span text:style-name="T53">Aprovado por 16 votos. <text:s/></text:span></text:p>
      <text:p text:style-name="P132"/>
      <text:p text:style-name="P25"><text:span text:style-name="T93">Relator <text:s text:c="11"/>do parecer da CLJR</text:span><text:span text:style-name="T66">1 </text:span><text:span text:style-name="T93">sobre o projeto: </text:span><text:span text:style-name="T94">V</text:span><text:span text:style-name="T93">ereador </text:span><text:span text:style-name="T108">Bartolomeu Ferreira Ribeiro</text:span></text:p>
      <text:p text:style-name="P55">Observação:<text:tab/>O autor do projeto apresenta a seguinte justificativa:</text:p>
      <text:p text:style-name="P172">“Quando da aprovação do Loteamento Sinval Antônio Veloso Cury e outros (Alvará nº 0526/1991), a área de 1.341,55 mts² foi transferida ao Município para abertura da Rua Projetada.</text:p>
      <text:p text:style-name="P172">Entretanto, tempos depois foi realizada a abertura de outra rua nas proximidades, denominada de Rua Aragão (Lei nº 5.030, de 4 de junho de 2001), que passou a atender as necessidades de trânsito do local, razão pela qual tornou-se desnecessária a abertura da Rua Projetada.</text:p>
      <text:p text:style-name="P172">Para realizar a abertura da Rua Aragão foi necessária a utilização de parte do terreno constituído pelo Lote C, inscrição municipal nº 32.037.0383.000.000, matrícula 27.846 do CRI local. Foi utilizada uma área de 2.286,87 mts², mediante simples acordo verbal com os proprietários da época e sem pagamento de indenização.</text:p>
      <text:p text:style-name="P172">Diante disso, com o intuito de regularizar a situação, as partes pretendem formalizar o Termo de Acordo em anexo, através do qual será promovida a modificação do Loteamento Sinval Antônio Veloso Cury e outros, mediante a permuta da área anteriormente destinada a abertura da Rua Projetada (com 1.341,55 mts²) pela área utilizada para abertura da Rua Aragão (com 2.286,87mts²), que passará a sua destinação para equipamento comunitário.</text:p>
      <text:p text:style-name="P172">Dentre outras condições do acordo, os proprietários do Lote C renunciam, de forma espontânea, irrevogável e irretratável, a todos e quaisquer direitos presentes e futuros que porventura poderiam ter em relação à permuta das áreas de equipamento comunitário, dando-se por quites e satisfeitos com o recebimento da área anteriormente reservada para a Rua Projetada em pagamento da totalidade da indenização pela área utilizada para abertura da Rua Aragão.</text:p>
      <text:p text:style-name="P173">Além disso, eles também estão renunciando a todos e quaisquer direitos ao ressarcimento de despesas e impostos pagos em relação à área utilizada para abertura da Rua Aragão, que se encontra registrada em seus nomes.</text:p>
      <text:p text:style-name="P173">Assim, a permuta das áreas revela-se altamente vantajosa para o Município, que receberá uma área maior para equipamento comunitário e sem pagamento de indenização. Além disso, a área destinada a Rua Projetada sequer estava sendo utilizada, tendo em vista a perda de objeto da sua abertura.</text:p>
      <text:p text:style-name="P173">Outrossim, por se tratar de bem imóvel, a permuta das áreas depende de autorização do <text:span text:style-name="T507">L</text:span>egislativo municipal, consoante preconiza a Lei Orgânica Municipal, em seu art. 17, inciso I, alínea “b”.</text:p>
      <text:p text:style-name="P190">Diante dessas justificativas, estou enviando o presente Projeto de Lei a esta Casa Legislativa para apreciação dos nobres vereadores, solicitando-lhes sua aprovação”.</text:p>
      <text:p text:style-name="P39"/>
      <text:p text:style-name="P40">* 5253/2021<text:tab/>Altera o Anexo I da Lei nº 8.003, de 14 de dezembro de 2020, que “Autoriza o <text:tab/><text:tab/>Executivo Municipal a efetuar repasses financeiros de subvenções, contribuições, <text:tab/><text:tab/>auxílios e outros auxílios financeiros a pessoas físicas e jurídicas” ao tempo em <text:tab/><text:tab/>que autoriza a suplementação de crédito orçamentário que menciona <text:span text:style-name="T478">(subvenção <text:tab/><text:tab/>à FHEMIG – Banco ou posto de coleta de leite humano no Hospital Regional)</text:span></text:p>
      <text:p text:style-name="P134">Autor<text:tab/>Executivo Municipal <text:span text:style-name="T27">– </text:span><text:span text:style-name="T54">Aprovado por 1</text:span><text:span text:style-name="T55">6</text:span><text:span text:style-name="T54"> votos. </text:span></text:p>
      <text:p text:style-name="P134"><text:soft-page-break/></text:p>
      <text:p text:style-name="P26"><text:span text:style-name="T93">Relator <text:s text:c="11"/>do parecer da CLJR</text:span><text:span text:style-name="T63"><text:note text:id="ftn3" text:note-class="footnote"><text:note-citation text:label="1"/><text:note-body><text:p text:style-name="P69"><text:span text:style-name="Fonte_20_parág._20_padrão"><text:span text:style-name="T410">CLJR - </text:span></text:span><text:span text:style-name="Fonte_20_parág._20_padrão"><text:span text:style-name="T411">Comissão de Legislação, Justiça e Redação, composta pelos vereadores</text:span></text:span><text:span text:style-name="Fonte_20_parág._20_padrão"><text:span text:style-name="T415"> </text:span></text:span><text:span text:style-name="Fonte_20_parág._20_padrão"><text:span text:style-name="T416">Bartolomeu Ferreira Ribeiro</text:span></text:span><text:span text:style-name="Fonte_20_parág._20_padrão"><text:span text:style-name="T415"> - DEM (Presidente),</text:span></text:span><text:span text:style-name="Fonte_20_parág._20_padrão"><text:span text:style-name="T411"> </text:span></text:span><text:span text:style-name="Fonte_20_parág._20_padrão"><text:span text:style-name="T412">Lásaro Borges de Oliveira - PSD, </text:span></text:span><text:span text:style-name="Fonte_20_parág._20_padrão"><text:span text:style-name="T413">Vitor Porto Fonseca Gonçalves - </text:span></text:span><text:span text:style-name="Fonte_20_parág._20_padrão"><text:span text:style-name="T414">CIDADANIA</text:span></text:span><text:span text:style-name="Fonte_20_parág._20_padrão"><text:span text:style-name="T413">; e pelos suplentes José Eustáquio de Faria Junior - </text:span></text:span><text:span text:style-name="Fonte_20_parág._20_padrão"><text:span text:style-name="T414">PODEMOS</text:span></text:span><text:span text:style-name="Fonte_20_parág._20_padrão"><text:span text:style-name="T413"> e Itamar André dos Santos - </text:span></text:span><text:span text:style-name="Fonte_20_parág._20_padrão"><text:span text:style-name="T414">PATRIOTA</text:span></text:span><text:span text:style-name="Fonte_20_parág._20_padrão"><text:span text:style-name="T413">.</text:span></text:span><text:span text:style-name="Fonte_20_parág._20_padrão"><text:span text:style-name="T411"> <text:s/></text:span></text:span></text:p></text:note-body></text:note></text:span><text:span text:style-name="T64"> </text:span><text:span text:style-name="T93">sobre o projeto: </text:span><text:span text:style-name="T94">V</text:span><text:span text:style-name="T93">ereador </text:span><text:span text:style-name="T109">Lásaro Borges de Oliveira</text:span></text:p>
      <text:p text:style-name="P56">Observação:<text:tab/>O autor do projeto apresenta a seguinte justificativa:</text:p>
      <text:p text:style-name="P174">“Solicitamos alteração do Anexo I da Lei nº 8.003, de 14 de dezembro de 2020, que autoriza o Executivo a efetuar repasses financeiros às entidades, visto que esta necessita de adequação para atender ao repasse financeiro à Fundação Hospitalar do Estado de Minas Gerais.</text:p>
      <text:p text:style-name="P176">Por meio do Processo Digital nº 50.741-21, de 18 de maio de 2021, o repasse financeiro de Auxílio será no valor de R$ 50.000,00 para a estruturação de implantação ou reforma de banco ou posto de coleta de leite humano no Hospital Regional Antônio Dias, conforme Resolução da Secretaria de Estado de Saúde de MG SES nº 6898, de 13 de novembro de 2019 e Termo de Compromisso nº 559/6898.</text:p>
      <text:p text:style-name="P176">O incentivo financeiro com recursos vinculados deverá ser utilizado para despesas de investimento e/ou aquisição dos equipamentos e dos instrumentos listados no Anexo II da citada resolução. </text:p>
      <text:p text:style-name="P176">Com o objetivo de atender ao repasse o Município estará assegurando este valor para cobrir as despesas de capital.</text:p>
      <text:p text:style-name="P174">Entendendo a importância da mesma na promoção e o desenvolvimento de projetos abrangendo o acolhimento, fica justificada a necessidade desta alteração”.</text:p>
      <text:p text:style-name="P14"/>
      <text:p text:style-name="P7">* 5254/2021<text:tab/>Suspende a cobrança da Tarifa de Esgoto no Município de Patos de Minas.</text:p>
      <text:p text:style-name="P8">Autor<text:tab/><text:tab/>Mauri Sérgio Rodrigues – Mauri da JL</text:p>
      <text:p text:style-name="P22"><text:span text:style-name="T93">Relator <text:s text:c="11"/>do parecer da CLJR</text:span><text:span text:style-name="T62">1 </text:span><text:span text:style-name="T93">sobre o projeto: </text:span><text:span text:style-name="T94">V</text:span><text:span text:style-name="T93">ereador </text:span><text:span text:style-name="T96">Vitor Porto Fonseca Gonçalves </text:span></text:p>
      <text:p text:style-name="P33"/>
      <text:p text:style-name="P139"><text:span text:style-name="T516">–</text:span><text:span text:style-name="T517">&gt; </text:span><text:span text:style-name="T516">O</text:span><text:span text:style-name="T513"> Projeto de Lei nº </text:span><text:span text:style-name="T514">5254</text:span><text:span text:style-name="T513">/20</text:span><text:span text:style-name="T514">21 </text:span><text:span text:style-name="T513">recebeu parecer d</text:span><text:span text:style-name="T516">e inconstitucionalidade pela</text:span><text:span text:style-name="T513"> Comissão de Legislação, Justiça e Redação – CLJR, no dia </text:span><text:span text:style-name="T514">21</text:span><text:span text:style-name="T513"> de </text:span><text:span text:style-name="T514">junh</text:span><text:span text:style-name="T515">o</text:span><text:span text:style-name="T513"> de 20</text:span><text:span text:style-name="T514">21. </text:span><text:span text:style-name="T516">Diante disso, e</text:span><text:span text:style-name="T405">m atendimento ao disposto no inciso I, do art. 94, do Regimento Interno, </text:span><text:span text:style-name="T406">a tramitação do referido projeto foi indeferida e, assim,</text:span><text:span text:style-name="T405"> fica aberto </text:span><text:span text:style-name="T406">o</text:span><text:span text:style-name="T405"> prazo de cinco dias úteis para o autor apresentar recurso exarando a decisão. O prazo <text:s/>finda no dia </text:span><text:span text:style-name="T407">1º</text:span><text:span text:style-name="T405"> de </text:span><text:span text:style-name="T407">julh</text:span><text:span text:style-name="T408">o</text:span><text:span text:style-name="T405"> de 20</text:span><text:span text:style-name="T407">21.</text:span></text:p>
      <text:p text:style-name="P15"/>
      <text:p text:style-name="P15"/>
      <text:p text:style-name="P15"/>
      <text:p text:style-name="P15">* 5255/2021<text:tab/>Dispõe sobre a criação do Programa de Conectividade Municipal para as escolas <text:tab/><text:tab/>públicas no Município de Patos de Minas.</text:p>
      <text:p text:style-name="P16">Autor<text:tab/><text:tab/>Vitor Porto Fonseca Gonçalves <text:span text:style-name="T27">– </text:span><text:span text:style-name="T34">Sob vista do vereador Vicente de Paula Sousa, o qual solicitou parecer jurídico sobre </text:span><text:span text:style-name="T35">a </text:span><text:span text:style-name="T34">iniciativa do projeto. </text:span></text:p>
      <text:p text:style-name="P16"/>
      <text:p text:style-name="P27"><text:span text:style-name="T93">Relator <text:s text:c="11"/>do parecer da CLJR</text:span><text:span text:style-name="T62">1 </text:span><text:span text:style-name="T93">sobre o projeto: </text:span><text:span text:style-name="T94">V</text:span><text:span text:style-name="T93">ereador </text:span><text:span text:style-name="T110">Itamar André dos Santos</text:span></text:p>
      <text:p text:style-name="P57">Observação:<text:tab/>O autor do projeto apresenta a seguinte justificativa:</text:p>
      <text:p text:style-name="P191"><text:span text:style-name="T486">“O</text:span><text:span text:style-name="T480"> presente </text:span><text:span text:style-name="T487">p</text:span><text:span text:style-name="T480">rojeto de </text:span><text:span text:style-name="T487">l</text:span><text:span text:style-name="T480">ei, que institui o Programa Conectividade Municipal para as </text:span><text:span text:style-name="T488">e</text:span><text:span text:style-name="T480">scolas </text:span><text:span text:style-name="T488">p</text:span><text:span text:style-name="T480">úblicas no Município de Patos de Minas, tem como objetivos principais a instituição de diretrizes para a modernização das escolas e </text:span><text:span text:style-name="T488">centros municipais de educação - </text:span><text:span text:style-name="T480">CMEI</text:span><text:span text:style-name="T489">s</text:span><text:span text:style-name="T480"> do Município, bem como </text:span><text:span text:style-name="T488">o </text:span><text:span text:style-name="T480">fornec</text:span><text:span text:style-name="T488">imento </text:span><text:span text:style-name="T480">ao Município de Patos de Minas </text:span><text:span text:style-name="T488">d</text:span><text:span text:style-name="T480">as bases legais </text:span><text:span text:style-name="T488">que torne</text:span><text:span text:style-name="T480"> apto à consecução de recursos financeiros </text:span><text:span text:style-name="T488">no</text:span><text:span text:style-name="T480"> Governo Federal e </text:span><text:span text:style-name="T488">n</text:span><text:span text:style-name="T480">o Ministério da Educação, assim como </text:span><text:span text:style-name="T488">no</text:span><text:span text:style-name="T480"> Estado de Minas Gerais e </text:span><text:span text:style-name="T488">respectiva </text:span><text:span text:style-name="T480">Secretaria</text:span><text:span text:style-name="T488"> de</text:span><text:span text:style-name="T480"> Estad</text:span><text:span text:style-name="T488">o</text:span><text:span text:style-name="T480"> de Educação, por meio da regulamentação municipal da recém-promulgada Lei nº 14.172/2021, que dispõe sobre a garantia de acesso à internet, com fins educacionais, a alunos e professores da educação básica pública. </text:span></text:p>
      <text:p text:style-name="P198"><text:span text:style-name="T490">Mediante a</text:span> Lei <text:span text:style-name="T491">n.º</text:span> 14.172/2021, o Governo Federal destinará R$ 3.501.597.083,20 (três bilhões, quinhentos e um milhões, quinhentos e noventa e sete mil reais e vinte centavos) para aplicação em ações de garantia de acesso à internet, com fins educacionais, aos alunos e professores da rede pública de ensino dos Estados, DF e Municípios, em virtude da calamidade pública decorrente da COVID-19. A Lei foi publicada em 11/06/2021 e os recursos serão direcionados no prazo de 30 (trinta) dias.</text:p>
      <text:p text:style-name="P198">Assim, sendo a educação um assunto absolutamente prioritário em nosso Município, é preciso que o Município de Patos de Minas se adiante na instituição de diretrizes de conectividade para que, no <text:soft-page-break/>momento em que o Estado de Minas Gerais inform<text:span text:style-name="T490">ar</text:span> os parâmetros para consecução dos recursos, <text:span text:style-name="T490">ele </text:span>já esteja com todos os requisitos formais adotados. Dessa forma, o Município terá condições de buscar grande monta de recursos financeiros para a Educação em Patos de Minas. </text:p>
      <text:p text:style-name="P198">Destaque-se que es<text:span text:style-name="T490">s</text:span>es recursos serão destinados essencialmente a alunos da rede pública que sejam de famílias inscritas no CadÚnico, bem como <text:span text:style-name="T490">a</text:span> professores da educação básica. A prioridade será pela ordem da Lei: alunos do ensino médio, alunos do ensino fundamental, professores do ensino médio e professores do ensino fundamental. </text:p>
      <text:p text:style-name="P198">De acordo com a Lei <text:span text:style-name="T479">n.º </text:span>14.172/2021, os recursos poderão pagar conexão fixa na casa dos beneficiários, desde que cumpram os requisitos, ou, ainda, quando não houver oferta de dados móveis. </text:p>
      <text:p text:style-name="P199">Essas medidas são de extrema importância quando analisadas diante dos dados sobre a Educação no país. </text:p>
      <text:p text:style-name="P199">Segundo o Instituto Brasileiro de Geografia e Estatísticas – IBGE, 4,3 milhões de estudantes brasileiros entraram na pandemia sem acesso à internet, seja pela falta de dinheiro para contratar o serviço ou comprar um aparelho, seja por indisponibilidade do serviço nas regiões onde viviam. Destes, 4,1 milhões são estudantes da rede pública de ensino.</text:p>
      <text:p text:style-name="P192"><text:span text:style-name="T479">De acordo com</text:span> o IBGE, as principais razões para a falta de internet são o preço do serviço (citado em 21,4% dos domicílios da zona rural), a falta de conhecimento sobre como usar o serviço (21,4%) e a indisponibilidade do serviço (19,2%).</text:p>
      <text:p text:style-name="P192">O custo para ter internet também é o problema principal para estudantes, seguido pelo custo para adquirir um equipamento eletrônico para utilizar o serviço. No país, a renda per capita média dos domicílios com acesso à internet (R$ 1.527,00) era o dobro daquela verificada nas residências sem o serviço (R$ 728,00).</text:p>
      <text:p text:style-name="P192">E, ainda assim, mesmo com o serviço de internet, a desigualdade no acesso a equipamentos prejudica mais os alunos da rede pública. Entre estes, apenas 64,8% tinham celular, enquanto a taxa de cobertura entre os estudantes da rede privada era de 92,6%.</text:p>
      <text:p text:style-name="P202"><text:span text:style-name="T425">A disparidade no acesso a computadores entre estudantes é ainda mais elevada. Enquanto na rede privada 81,8% dos estudantes acessavam </text:span>a <text:span text:style-name="T425">internet usando esse tipo de aparelho, na rede pública a taxa era de apenas 43%. </text:span></text:p>
      <text:p text:style-name="P200">No uso de tablet, a diferença chega a quase três vezes: 23,1% dos estudantes da rede privada usavam o dispositivo, contra apenas 8,5% daqueles que estudam em escola pública.</text:p>
      <text:p text:style-name="P192"><text:span text:style-name="T480">Outra pesquisa, realizada pelo Observatório do Terceiro Setor </text:span><text:span text:style-name="T484">em parceria com o Instituto DataFavela e a Central Única das Favelas,</text:span><text:span text:style-name="T480"> </text:span><text:span text:style-name="T484">apontou que 55% dos estudantes que residem em favelas no Brasil estão sem estudar durante a pandemia. </text:span><text:span text:style-name="T485">Conforme</text:span><text:span text:style-name="T484"> a pesquisa, 34% não conseguem participar das aulas devido </text:span><text:span text:style-name="T485">à</text:span><text:span text:style-name="T484">s dificuldades de acesso à internet e 21% não estão sequer recebendo as atividades da escola.</text:span></text:p>
      <text:p text:style-name="P193"><text:span text:style-name="T481">Demonstrando a importância do acesso </text:span><text:span text:style-name="T482">à</text:span><text:span text:style-name="T481"> internet, </text:span><text:span text:style-name="T482">a</text:span> Organização das Nações Unidas (ONU) se manifestou identificando que o acesso à internet é um direito humano e que desconectar a população da web viola es<text:span text:style-name="T479">se</text:span> direito. O artigo 19 da Declaração Universal dos Direitos Humanos assegura a todos os seres humanos o direito à informação:</text:p>
      <text:p text:style-name="P242">“Artigo 19: Todos os seres humanos têm direito à liberdade de opinião e expressão; este direito inclui a liberdade de, sem interferência, ter opiniões e de procurar, receber e transmitir informações e ideias por quaisquer meios e independentemente de fronteiras”<text:span text:style-name="T390">.</text:span></text:p>
      <text:p text:style-name="P193"><text:span text:style-name="T483">Diante des</text:span><text:span text:style-name="T482">s</text:span><text:span text:style-name="T483">es dados, ainda é preciso considerar que a conectividade das escolas é uma necessidade que vai se estender </text:span><text:span text:style-name="T481">para além da pandemia, uma vez que a utilização da tecnologia é uma realidade permanente no ensino e uma necessidade das novas gerações de alunos.</text:span></text:p>
      <text:p text:style-name="P201">Ademais, o investimento em infraestrutura tecnológica e conectividade nas escolas é de extrema importância, tanto para garantir o acesso das atividades e ensino para os alunos que não possuem acesso à internet e equipamentos, quanto para os períodos pós-pandemia.</text:p>
      <text:p text:style-name="P201">Vale destacar, ainda, que o Plano Nacional de Educação (PNE) prevê como termo final para a conectividade nas escolas o ano de 2024. Contudo, não há dúvidas de que o Brasil, em termos gerais, está atrasado com relação a esta meta. </text:p>
      <text:p text:style-name="P201">O Município de Patos de Minas já tem demonstrado o intuito em investir em tecnologia nas escolas, tendo, inclusive, já sido anunciado pelo Poder Executivo a realização de estudos para a aquisição de tablets para os alunos da rede pública de ensino. Assim, soma-se a isso as diretrizes de conectividade trazidas pela Lei 14.172/2021 e pelo presente Projeto de Lei, que muito contribuirão com o Município de Patos de minas.</text:p>
      <text:p text:style-name="P201"><text:soft-page-break/>Des<text:span text:style-name="T479">s</text:span>a forma, garantir a conectividade no Município de Patos de Minas, incluirá nosso Município em um especial grupo que investe em educação, tecnologia e na formação de qualidade dos alunos da rede de ensino. <text:span text:style-name="T479">Assim, </text:span>Patos de Minas estará na frente, pensando o futuro de sua cidade, <text:span text:style-name="T479">por meio</text:span> da educação de suas crianças e adolescentes.</text:p>
      <text:p text:style-name="P188">Pelos motivos acima expostos, conto com os pares para aprovar o presente <text:span text:style-name="T479">p</text:span>rojeto de <text:span text:style-name="T479">l</text:span>ei e garantirmos o desenvolvimento da educação no Município de Patos de Minas”. </text:p>
      <text:p text:style-name="P38"/>
      <text:p text:style-name="P170">* 5256/2021<text:tab/>Dispõe sobre a garantia de afastamento ou de realização de trabalhos home office (trabalho em casa), nos períodos caracterizados como pandemia, às servidoras gestantes, em qualquer período gestacional e com vínculo público efetivo, contratado, comissionado, sob regime estatutário ou não, mediante avaliação médica da Gerênci<text:span text:style-name="T527">a </text:span>de Saúde Ocupacional, Segurança do Trabalho e Assistência ao Servidor – GESAT, no Município de Patos de Minas.</text:p>
      <text:p text:style-name="P41">Autor<text:tab/><text:tab/>Gladston Gabriel da Silva – Gladston Enfermeiro <text:span text:style-name="T27">– </text:span><text:span text:style-name="T36">Aprovado </text:span><text:span text:style-name="T40">em 1º e 2º turnos </text:span><text:span text:style-name="T36">por 16 votos. </text:span></text:p>
      <text:p text:style-name="P41"/>
      <text:p text:style-name="P28"><text:span text:style-name="T93">Relator <text:s text:c="11"/>do parecer da CLJR</text:span><text:span text:style-name="T67">1</text:span><text:span text:style-name="T64"> </text:span><text:span text:style-name="T93">sobre o projeto: </text:span><text:span text:style-name="T94">V</text:span><text:span text:style-name="T93">ereador </text:span><text:span text:style-name="T111">Bartolomeu Ferreira Ribeiro</text:span></text:p>
      <text:p text:style-name="P58">Observação:<text:tab/>O autor do projeto apresenta a seguinte justificativa:</text:p>
      <text:p text:style-name="P205"><text:span text:style-name="T15">“Há a </text:span><text:span text:style-name="T16">L</text:span><text:span text:style-name="T15">ei </text:span><text:span text:style-name="T16">F</text:span><text:span text:style-name="T15">ederal nº </text:span><text:span text:style-name="T17">14.151, de 12 de maio de 2021,</text:span><text:span text:style-name="T15"> que não abrange as servidoras públicas </text:span><text:span text:style-name="T17">do município de Patos de Minas</text:span><text:span text:style-name="T15"> com vínculo empregatício efetivo ou estatutário. </text:span></text:p>
      <text:p text:style-name="P205"><text:span text:style-name="T15">D</text:span><text:span text:style-name="T17">ada a insegurança e </text:span><text:span text:style-name="T18">o </text:span><text:span text:style-name="T17">desconhecimento do curso das doenças pandêmicas, que podem interferir na evolução gestacional e/ou na saúde da gestante ou do bebê após o nascimento, é salutar prezar pela segurança </text:span><text:span text:style-name="T16">dessas mulheres</text:span><text:span text:style-name="T17"> nes</text:span><text:span text:style-name="T16">s</text:span><text:span text:style-name="T17">e momento da vida que demanda tanta atenção.</text:span></text:p>
      <text:p text:style-name="P206">Nesse sentido, é necessário minimizar, ao máximo, a exposição a fatores biológicos que possam ensejar riscos gestacionais, haja vista a insegurança dos setores epidemiológicos em relação à eficácia de vacinas para as gestantes ou até mesmo em relação à segurança da aplicação de vacinas e seus efeitos colaterais para elas e seus fetos.</text:p>
      <text:p text:style-name="P207"><text:span text:style-name="T492">Além disso, cumpre salientar a</text:span> falta de comprovação científica sobre a eficácia de 100% das vacinas produzidas para o enfrentamento de pandemias e os cursos de mutações virais desconhecidos, <text:span text:style-name="T493">que </text:span>não dão seguridade total às gestantes.</text:p>
      <text:p text:style-name="P208"><text:span text:style-name="T469">Por fim, cumpre destacar que, em que pese a não </text:span><text:span text:style-name="T470">mensura</text:span><text:span text:style-name="T469">ção</text:span><text:span text:style-name="T470">, no momento, </text:span><text:span text:style-name="T469">d</text:span><text:span text:style-name="T470">o número de servidoras gestantes em nosso município,</text:span><text:span text:style-name="T471"> é indubitável que a</text:span><text:span text:style-name="T470"> segurança trazida </text:span><text:span text:style-name="T471">elas</text:span><text:span text:style-name="T470">, perante </text:span><text:span text:style-name="T471">a aprovação desse</text:span><text:span text:style-name="T470"> projeto de lei, </text:span><text:span text:style-name="T472">se sobrepõe à possibilidade de qualquer ajuste necessário por parte da administração municipal para o provimento da efetivação de trabalhos na modalidade home office”.</text:span></text:p>
      <text:p text:style-name="P63"/>
      <text:p text:style-name="P126"><text:span text:style-name="T61">* 5</text:span><text:span text:style-name="T60">258/2021</text:span><text:span text:style-name="T462"><text:tab/></text:span><text:span text:style-name="T60">Dispõe sobre a instalação de mata-burros nas vias rurais do Município de Patos de Minas.</text:span></text:p>
      <text:p text:style-name="P34">Autor<text:tab/><text:tab/>José Luiz Borges Júnior <text:span text:style-name="T27">– </text:span><text:span text:style-name="T37">Sob vista do vereador João Batista Gonçalves – Cabo Batista. </text:span></text:p>
      <text:p text:style-name="P34"/>
      <text:p text:style-name="P29"><text:span text:style-name="T93">Relator <text:s text:c="11"/>do parecer da CLJR</text:span><text:span text:style-name="T69"><text:note text:id="ftn4" text:note-class="footnote"><text:note-citation text:label="1"/><text:note-body><text:p text:style-name="P69"><text:span text:style-name="Fonte_20_parág._20_padrão"><text:span text:style-name="T410">CLJR - </text:span></text:span><text:span text:style-name="Fonte_20_parág._20_padrão"><text:span text:style-name="T411">Comissão de Legislação, Justiça e Redação, composta pelos vereadores</text:span></text:span><text:span text:style-name="Fonte_20_parág._20_padrão"><text:span text:style-name="T415"> </text:span></text:span><text:span text:style-name="Fonte_20_parág._20_padrão"><text:span text:style-name="T416">Bartolomeu Ferreira Ribeiro</text:span></text:span><text:span text:style-name="Fonte_20_parág._20_padrão"><text:span text:style-name="T415"> - DEM (Presidente),</text:span></text:span><text:span text:style-name="Fonte_20_parág._20_padrão"><text:span text:style-name="T411"> </text:span></text:span><text:span text:style-name="Fonte_20_parág._20_padrão"><text:span text:style-name="T412">Lásaro Borges de Oliveira - PSD, </text:span></text:span><text:span text:style-name="Fonte_20_parág._20_padrão"><text:span text:style-name="T413">Vitor Porto Fonseca Gonçalves - </text:span></text:span><text:span text:style-name="Fonte_20_parág._20_padrão"><text:span text:style-name="T414">CIDADANIA</text:span></text:span><text:span text:style-name="Fonte_20_parág._20_padrão"><text:span text:style-name="T413">; e pelos suplentes José Eustáquio de Faria Junior - </text:span></text:span><text:span text:style-name="Fonte_20_parág._20_padrão"><text:span text:style-name="T414">PODEMOS</text:span></text:span><text:span text:style-name="Fonte_20_parág._20_padrão"><text:span text:style-name="T413"> e Itamar André dos Santos - </text:span></text:span><text:span text:style-name="Fonte_20_parág._20_padrão"><text:span text:style-name="T414">PATRIOTA</text:span></text:span><text:span text:style-name="Fonte_20_parág._20_padrão"><text:span text:style-name="T413">.</text:span></text:span><text:span text:style-name="Fonte_20_parág._20_padrão"><text:span text:style-name="T411"> <text:s/></text:span></text:span></text:p></text:note-body></text:note></text:span><text:span text:style-name="T70"> </text:span><text:span text:style-name="T93">sobre o projeto: </text:span><text:span text:style-name="T94">V</text:span><text:span text:style-name="T93">ereador </text:span><text:span text:style-name="T109">Lásaro Borges de Oliveira</text:span></text:p>
      <text:p text:style-name="P58">Observação:<text:tab/>O autor do projeto apresenta a seguinte justificativa:</text:p>
      <text:p text:style-name="P214">“Conforme demanda dos residentes da zona rural, aliada às demandas de ciclistas, motociclistas e usuários das vias rurais de Patos de Minas, a instalação dos mata-burros de forma vertical, apesar de cumprir sua função, não é a mais adequada e segura, uma vez que sua travessia por veículos de duas rodas, e até mesmo por pessoas a pé, gera perigo de dano.</text:p>
      <text:p text:style-name="P209"><text:span text:style-name="T495">Já, a</text:span> instalação dos mata-burros na horizontal diminui consideravelmente o risco de acidentes, bem como o risco de danos corporais e materiais.</text:p>
      <text:p text:style-name="P208">Diante do exposto, solicito aos nobres pares a aprovação deste projeto, <text:span text:style-name="T494">que busca aumentar a segurança daqueles que trafegam pelas vias rurais do município”.</text:span></text:p>
      <text:p text:style-name="P64"/>
      <text:p text:style-name="P215"><text:soft-page-break/>* 5259/2021<text:tab/><text:span text:style-name="T497">Altera o Anexo I da Lei nº 8.003, de 14 de dezembro de 2020, que “autoriza o Executivo Municipal a efetuar repasses financeiros de subvenções, contribuições, auxílios e outros auxílios financeiros a pessoas físicas e jurídicas”, ao tempo em que autoriza a suplementação de crédito orçamentário que menciona.</text:span></text:p>
      <text:p text:style-name="P128">Autor<text:tab/>Executivo Municipal <text:span text:style-name="T27">– </text:span><text:span text:style-name="T38">Aprovado por 15 votos (ausência do vereador José Luiz)</text:span></text:p>
      <text:p text:style-name="P133"/>
      <text:p text:style-name="P30"><text:span text:style-name="T93">Relator <text:s text:c="11"/>do parecer da CLJR</text:span><text:span text:style-name="T66">1 </text:span><text:span text:style-name="T93">sobre o projeto: </text:span><text:span text:style-name="T94">V</text:span><text:span text:style-name="T93">ereador </text:span><text:span text:style-name="T108">Bartolomeu Ferreira Ribeiro</text:span></text:p>
      <text:p text:style-name="P59">Observação:<text:tab/>O autor do projeto apresenta a seguinte justificativa:</text:p>
      <text:p text:style-name="P182">“A alteração se faz necessária para atender aos repasses às entidades Moçambique Rosário de Maria e Associação Moçambique Filhos de Maria.</text:p>
      <text:p text:style-name="P182">Por meio dos Processos Administrativos nº 1101, de 22 de fevereiro de 2021, e 1136, de 3 de março de 2021, os repasses financeiros de Contribuição e Auxílio deverão ser efetuados no valor de R$ 4.910,80 e R$ 7.087,00, respectivamente, totalizando R$ 11.997,80 (onze mil, novecentos e noventa e sete reais e oitenta centavos) em fonte de recursos vinculados da Secretaria Municipal de Cultura, Turismo, Esporte e Lazer.</text:p>
      <text:p text:style-name="P194">Os referidos repasses serão custeados com recursos do Fundo Municipal de Patrimônio Cultural (FUMPAC), porém com distribuição diversa da aprovada anteriormente. Para tanto, há necessidade de suplementar a dotação de auxílios 4666, no montante de R$ 7.087,00 (sete mil e oitenta e sete reais).</text:p>
      <text:p text:style-name="P194">Com o objetivo de atender ao repasse, o Município assegurará o mencionado valor para cobrir as despesas.</text:p>
      <text:p text:style-name="P203">Posto isso, reconhecendo a importância das entidades na promoção e no desenvolvimento de projetos abrangendo o acolhimento, fica justificada a necessidade desta alteração, possibilitando, com isso, a utilização dos recursos.</text:p>
      <text:p text:style-name="P186">Diante dessas justificativas, e considerando a legalidade, constitucionalidade da matéria e o interesse público, estou enviando o presente Projeto de Lei a esta Casa Legislativa para apreciação dos nobres vereadores, solicitando-lhes a aprovação”.</text:p>
      <text:p text:style-name="P210"/>
      <text:p text:style-name="P137"><text:span text:style-name="T391">* 52</text:span><text:span text:style-name="T392">60</text:span><text:span text:style-name="T391">/2021<text:tab/><text:tab/></text:span><text:span text:style-name="T393">Altera a redação do art. 1º da Lei nº 7.675, de 23 de outubro de 2018, que “Autoriza dação em pagamento a Maria José Ferreira do Nascimento o imóvel que identifica”. </text:span></text:p>
      <text:p text:style-name="P135">Autor<text:tab/>Executivo Municipal <text:span text:style-name="T27">– </text:span><text:span text:style-name="T39">Aprovado por 16 votos.</text:span></text:p>
      <text:p text:style-name="P135"/>
      <text:p text:style-name="P31"><text:span text:style-name="T93">Relator <text:s text:c="11"/>do parecer da CLJR</text:span><text:span text:style-name="T63"><text:note text:id="ftn5" text:note-class="footnote"><text:note-citation text:label="1"/><text:note-body><text:p text:style-name="P69"><text:span text:style-name="Fonte_20_parág._20_padrão"><text:span text:style-name="T410">CLJR - </text:span></text:span><text:span text:style-name="Fonte_20_parág._20_padrão"><text:span text:style-name="T411">Comissão de Legislação, Justiça e Redação, composta pelos vereadores</text:span></text:span><text:span text:style-name="Fonte_20_parág._20_padrão"><text:span text:style-name="T415"> </text:span></text:span><text:span text:style-name="Fonte_20_parág._20_padrão"><text:span text:style-name="T416">Bartolomeu Ferreira Ribeiro</text:span></text:span><text:span text:style-name="Fonte_20_parág._20_padrão"><text:span text:style-name="T415"> - DEM (Presidente),</text:span></text:span><text:span text:style-name="Fonte_20_parág._20_padrão"><text:span text:style-name="T411"> </text:span></text:span><text:span text:style-name="Fonte_20_parág._20_padrão"><text:span text:style-name="T412">Lásaro Borges de Oliveira - PSD, </text:span></text:span><text:span text:style-name="Fonte_20_parág._20_padrão"><text:span text:style-name="T413">Vitor Porto Fonseca Gonçalves - </text:span></text:span><text:span text:style-name="Fonte_20_parág._20_padrão"><text:span text:style-name="T414">CIDADANIA</text:span></text:span><text:span text:style-name="Fonte_20_parág._20_padrão"><text:span text:style-name="T413">; e pelos suplentes José Eustáquio de Faria Junior - </text:span></text:span><text:span text:style-name="Fonte_20_parág._20_padrão"><text:span text:style-name="T414">PODEMOS</text:span></text:span><text:span text:style-name="Fonte_20_parág._20_padrão"><text:span text:style-name="T413"> e Itamar André dos Santos - </text:span></text:span><text:span text:style-name="Fonte_20_parág._20_padrão"><text:span text:style-name="T414">PATRIOTA</text:span></text:span><text:span text:style-name="Fonte_20_parág._20_padrão"><text:span text:style-name="T413">.</text:span></text:span><text:span text:style-name="Fonte_20_parág._20_padrão"><text:span text:style-name="T411"> <text:s/></text:span></text:span></text:p></text:note-body></text:note></text:span><text:span text:style-name="T64"> </text:span><text:span text:style-name="T93">sobre o projeto: </text:span><text:span text:style-name="T94">V</text:span><text:span text:style-name="T93">ereador </text:span><text:span text:style-name="T109">Lásaro Borges de Oliveira</text:span></text:p>
      <text:p text:style-name="P60">Observação:<text:tab/>O autor do projeto apresenta a seguinte justificativa:</text:p>
      <text:p text:style-name="P177">“Cuida-se de Projeto de Lei visando a alteração da redação do art. 1º da Lei Municipal nº 7.675, de 23 de outubro de 2018. A referida lei autorizou o Executivo Municipal a dar em pagamento em favor de Maria José Ferreira do Nascimento o imóvel que especifica, registrado no CRI local sob o nº R-3/11.651 e averbação de construção sob o nº Av-5/11.651.</text:p>
      <text:p text:style-name="P175">No entanto, quando da sanção da Lei 7.675/2018, a descrição da inscrição municipal do referido imóvel foi feita erroneamente como sendo 06-022-0001-008-000,<text:span text:style-name="T458"> ao passo que a inscrição correta é 07-025-0417-000-000.</text:span></text:p>
      <text:p text:style-name="P175">Além disso, não constou da descrição do imóvel as suas confrontações, conforme é exigido atualmente para lavratura de escritura e seu registro no cartório competente.</text:p>
      <text:p text:style-name="P175">Es<text:span text:style-name="T520">s</text:span>as circunstâncias acabaram obstando a transferência do imóvel em favor da beneficiária, motivo pelo qual faz-se necessária a correção dos equívocos através desta proposição.</text:p>
      <text:p text:style-name="P211">Posto isso, mediante sua legalidade e conveniência, apresentamos este projeto para apreciação dos eminentes vereadores e pedimos a sua aprovação, para que possa ser formalizada a dação em pagamento em referência”.</text:p>
      <text:p text:style-name="P212"/>
      <table:table table:name="Tabela7" table:style-name="Tabela7">
        <table:table-column table:style-name="Tabela7.A"/>
        <text:soft-page-break/>
        <table:table-row>
          <table:table-cell table:style-name="Tabela7.A1" office:value-type="string">
            <text:p text:style-name="P66">PROJETO PAUTADO PARA VOTAÇÃO EM 2º TURNO </text:p>
            <text:p text:style-name="P67">(DESTINADO À ANÁLISE E DISCUSSÃO DO MÉRITO DAS PROPOSIÇÕES):</text:p>
          </table:table-cell>
        </table:table-row>
      </table:table>
      <text:p text:style-name="P49"/>
      <text:p text:style-name="P131">* 5247/2021<text:tab/>Institui, no Município de Patos de Minas, o “Programa de Conscientização e Orientação sobre a doença de Alzheimer”; e dá outras providências.</text:p>
      <text:p text:style-name="P136">Autor<text:tab/>Lásaro Borges de Oliveira <text:span text:style-name="T27">– </text:span><text:span text:style-name="T42">Aprovado por 1</text:span><text:span text:style-name="T45">5</text:span><text:span text:style-name="T42"> votos </text:span><text:span text:style-name="T46">(ausência do vereador Bartolomeu Ribeiro)</text:span><text:span text:style-name="T42">. </text:span></text:p>
      <text:p text:style-name="P136"/>
      <text:p text:style-name="P32"><text:span text:style-name="T93">Relator <text:s text:c="11"/>do parecer da C</text:span><text:span text:style-name="T112">SPBES</text:span><text:span text:style-name="T113"><text:note text:id="ftn6" text:note-class="footnote"><text:note-citation text:label="2"/><text:note-body><text:p text:style-name="P118"><text:span text:style-name="Fonte_20_parág._20_padrão"><text:span text:style-name="T422">C</text:span></text:span><text:span text:style-name="Fonte_20_parág._20_padrão"><text:span text:style-name="T423">SPBS</text:span></text:span><text:span text:style-name="Fonte_20_parág._20_padrão"><text:span text:style-name="T422"> - </text:span></text:span><text:span text:style-name="Fonte_20_parág._20_padrão"><text:span text:style-name="T417">Comissão de Saúde Pública </text:span></text:span><text:span text:style-name="Fonte_20_parág._20_padrão"><text:span text:style-name="T420">e</text:span></text:span><text:span text:style-name="Fonte_20_parág._20_padrão"><text:span text:style-name="T417"> Bem-Estar Social, </text:span></text:span><text:span text:style-name="Fonte_20_parág._20_padrão"><text:span text:style-name="T419">composta pelos vereadores </text:span></text:span><text:span text:style-name="Fonte_20_parág._20_padrão"><text:span text:style-name="T417">Gladston Gabriel da Silva – PODEMOS – Presidente, João Batista Gonçalves (Cabo Batista) – CIDADANIA, Mauri Sérgio Rodrigues (Mauri da JL) – MDB </text:span></text:span><text:span text:style-name="Fonte_20_parág._20_padrão"><text:span text:style-name="T418">e pelos suplentes </text:span></text:span><text:span text:style-name="Fonte_20_parág._20_padrão"><text:span text:style-name="T419">vereadores </text:span></text:span><text:span text:style-name="Fonte_20_parág._20_padrão"><text:span text:style-name="T418">José Eustáquio de Faria Junior - </text:span></text:span><text:span text:style-name="Fonte_20_parág._20_padrão"><text:span text:style-name="T421">PODEMOS</text:span></text:span><text:span text:style-name="Fonte_20_parág._20_padrão"><text:span text:style-name="T418"> e Vitor Porto Fonseca Gonçalves – CIDADANIA.</text:span></text:span></text:p></text:note-body></text:note></text:span><text:span text:style-name="T113"> </text:span><text:span text:style-name="T68"><text:s text:c="2"/></text:span><text:span text:style-name="T93">sobre o projeto: </text:span><text:span text:style-name="T94">V</text:span><text:span text:style-name="T93">ereador </text:span><text:span text:style-name="T112">Gladston Gabriel da Silva</text:span></text:p>
      <text:p text:style-name="P61">Observação:<text:tab/>O autor do projeto apresenta a seguinte justificativa:</text:p>
      <text:p text:style-name="P204"><text:span text:style-name="T14">“</text:span><text:span text:style-name="T10">A </text:span><text:bookmark text:name="_GoBack"/><text:span text:style-name="T11">matéria legislativa</text:span><text:span text:style-name="T10"> visa </text:span><text:span text:style-name="T11">a</text:span><text:span text:style-name="T10">o desenvolvimento de políticas específicas nos serviços de saúde prestados aos pacientes com </text:span><text:span text:style-name="T12">d</text:span><text:span text:style-name="T10">oença de Alzheimer e a realização de ações </text:span><text:span text:style-name="T13">de conscientização</text:span><text:span text:style-name="T10"> </text:span><text:span text:style-name="T11">voltadas para</text:span><text:span text:style-name="T10"> população idosa.</text:span></text:p>
      <text:p text:style-name="P195">De acordo com a Associação Brasileira de Alzheimer (Abraz), estima-se que existam, no mundo, cerca de 35,6 milhões de pessoas com a <text:span text:style-name="T473">d</text:span>oença de Alzheimer. No Brasil, há cerca de 1,2 milhão de casos, a maior parte deles ainda sem diagnóstico. Com o aumento da longevidade e o crescimento da população idosa, o número de casos da doença tende a subir. </text:p>
      <text:p text:style-name="P197"><text:span text:style-name="T496">A doença é degenerativa, progressiva e provoca atrofia do cérebro, levando à demência em idosos. Muitas vezes, os sintomas iniciais, como perda da memória e confusão mental, são vistos</text:span> como <text:span text:style-name="T496">características comuns do envelhecimento, retardando a busca por ajuda médica e, consequentemente, adiando o tratamento e agravando as consequências.</text:span></text:p>
      <text:p text:style-name="P195"><text:span text:style-name="T474">Assim,</text:span> caracterizada pela perda de funções cognitivas como memória, orientação, atenção e linguagem, <text:span text:style-name="T474">a</text:span> doença é causada pela morte de células cerebrais e ainda é alvo de estudos que visam identificar suas causas e aprimorar as formas de tratamento. Quando diagnosticada no início, é possível retardar o seu avanço e ter mais controle sobre os sintomas, garantindo melhor qualidade de vida ao paciente e à família.</text:p>
      <text:p text:style-name="P196"><text:span text:style-name="T426">Cumpre salientar que, a</text:span><text:span text:style-name="T425">lém da interferência na vida dos pacientes, os efeitos da doença refletem também na dinâmica familiar, o que exige ainda orientações e, até mesmo, cuidados com os</text:span> <text:span text:style-name="T425">demais membros da família. Somado ao impacto emocional, há reflexos econômicos, pois existem muitos casos em que uma pessoa da família precisa até mesmo abandonar as atividades profissionais para cuidar do paciente com Alzheimer.</text:span></text:p>
      <text:p text:style-name="P185"><text:span text:style-name="T462">Portanto, devido à complexidade da </text:span><text:span text:style-name="T463">d</text:span><text:span text:style-name="T462">oença de Alzheimer e à possibilidade de controlar sua evolução, é necessário o desenvolvimento de políticas específicas nos serviços de saúde prestados à população. Is</text:span><text:span text:style-name="T464">s</text:span><text:span text:style-name="T462">o posto e certos da compreensão, este </text:span><text:span text:style-name="T465">v</text:span><text:span text:style-name="T462">ereador solicita aos nobres vereadores que compõem </text:span><text:span text:style-name="T466">o</text:span><text:span text:style-name="T462"> Legislativo </text:span><text:span text:style-name="T466">patense</text:span><text:span text:style-name="T462"> a aprovação do presente projeto de lei”.</text:span></text:p>
      <text:p text:style-name="P62"/>
      <text:p text:style-name="P216"/>
      <table:table table:name="Tabela6" table:style-name="Tabela6">
        <table:table-column table:style-name="Tabela6.A"/>
        <table:table-row>
          <table:table-cell table:style-name="Tabela6.A1" office:value-type="string">
            <text:p text:style-name="P48"><text:span text:style-name="T508">PROJETO</text:span><text:span text:style-name="T509">S</text:span><text:span text:style-name="T508"> DE </text:span><text:span text:style-name="T509">DECRETO LEGISLATIVO:</text:span> <text:span text:style-name="T524">Aprovados por 14 votos</text:span></text:p>
          </table:table-cell>
        </table:table-row>
      </table:table>
      <text:p text:style-name="P216"/>
      <text:p text:style-name="P124">1234/2021<text:tab/><text:span text:style-name="T445">Concede o Diploma de Mérito Estudantil “Professor Renê de Deus Vieira” ao estudante </text:span><text:span text:style-name="T378">Diogo Mendonça Leite</text:span><text:bookmark-start text:name="__DdeLink__330_1533157688"/><text:bookmark-start text:name="__DdeLink__221_2280109083"/><text:bookmark-start text:name="__DdeLink__88_3006054558"/><text:span text:style-name="T397">.</text:span><text:bookmark-end text:name="__DdeLink__330_1533157688"/><text:bookmark-end text:name="__DdeLink__221_2280109083"/><text:bookmark-end text:name="__DdeLink__88_3006054558"/></text:p>
      <text:p text:style-name="P217"><text:span text:style-name="T398">AUTOR<text:tab/></text:span><text:span text:style-name="T449">Daniel Amorim Gomes - Prof. Daniel Gomes</text:span></text:p>
      <text:p text:style-name="P219"/>
      <text:p text:style-name="P218"><text:span text:style-name="T449">1</text:span><text:span text:style-name="T448">235/2021<text:tab/>Concede a Medalha de Mérito de Destaque Rural ao senhor </text:span><text:span text:style-name="T399">Erival Matos Braga</text:span><text:span text:style-name="T446">.</text:span></text:p>
      <text:p text:style-name="P220">AUTOR<text:tab/>Mauri Sérgio Rodrigues – Mauri da JL</text:p>
      <text:p text:style-name="P220"/>
      <text:p text:style-name="P127"><text:span text:style-name="T448">1236/2021<text:tab/></text:span><text:span text:style-name="T401">Concede o Título Honorífico de Cidadão Patense ao </text:span><text:span text:style-name="T402">senhor </text:span><text:span text:style-name="T447">Paulo Eduardo Rocha Brant</text:span><text:span text:style-name="T400">.</text:span></text:p>
      <text:p text:style-name="P217"><text:soft-page-break/><text:span text:style-name="T403">A</text:span><text:span text:style-name="T401">UTOR<text:tab/></text:span><text:span text:style-name="T402">J</text:span><text:span text:style-name="T404">osé Eustáquio de Faria Junior</text:span></text:p>
      <text:p text:style-name="P125"/>
      <text:p text:style-name="P125"/>
      <text:p text:style-name="P178"><text:tab/></text:p>
      <table:table table:name="Tabela8" table:style-name="Tabela8">
        <table:table-column table:style-name="Tabela8.A"/>
        <table:table-row>
          <table:table-cell table:style-name="Tabela8.A1" office:value-type="string">
            <text:p text:style-name="P51">INDICAÇÕES: <text:span text:style-name="T525">Aprovadas por 14 votos. </text:span></text:p>
          </table:table-cell>
        </table:table-row>
      </table:table>
      <text:p text:style-name="P52"/>
      <text:p text:style-name="P140">Nº/AUTOR<text:tab/>ASSUNTO</text:p>
      <text:p text:style-name="P3"><text:s/></text:p>
      <text:p text:style-name="P104"><text:span text:style-name="T72">334</text:span><text:span text:style-name="T73">/2021</text:span><text:span text:style-name="T71"><text:tab/></text:span><text:span text:style-name="T117">Ao Deputado Estadual Dr. Hely Tarquínio, indicando a a</text:span><text:span text:style-name="apple-converted-space"><text:span text:style-name="T117">locação de recursos financeiros, por meio de emendas parlamentares, para o asfaltamento da Rua Hilário Delfonso, no Distrito de Major Porto.</text:span></text:span></text:p>
      <text:p text:style-name="P73">Autor<text:tab/>Vereadores Itamar André dos Santos </text:p>
      <text:p text:style-name="P73"/>
      <text:p text:style-name="P73"><text:span text:style-name="T27">335/2021</text:span><text:tab/>Ao Deputado Estadual Dr. Hely Tarquínio, indicando o asfaltamento da Rua José Cardoso, no Distrito de Major Porto.</text:p>
      <text:p text:style-name="P73">Autor<text:tab/>Vereador Itamar André dos Santos</text:p>
      <text:p text:style-name="P73"/>
      <text:p text:style-name="P73"><text:span text:style-name="T27">336/2021</text:span><text:tab/>Ao Deputado Estadual Dr. Hely Tarquínio, indicando a alocação de recursos financeiros, por meio de emendas parlamentares, para o asfaltamento da Rua Juca Amaro, no Distrito de Major Porto.</text:p>
      <text:p text:style-name="P88">Autor<text:tab/>Vereador Itamar André dos Santos </text:p>
      <text:p text:style-name="P89"/>
      <text:p text:style-name="P72"><text:span text:style-name="T261">337</text:span><text:span text:style-name="T260">/2021</text:span><text:span text:style-name="T207"> <text:s/><text:tab/>Ao Prefeito Municipal, indicando </text:span><text:span text:style-name="T216">a u</text:span><text:span text:style-name="T209">r</text:span><text:span text:style-name="T210">banização, </text:span><text:span text:style-name="T211">c</text:span><text:span text:style-name="T210">onstrução de espaço de lazer com i</text:span><text:span text:style-name="T212">nstalação de aparelhos de ginástica, </text:span><text:span text:style-name="T208">calçamento com pista de caminhada, instalação de lixeiras, assentos, </text:span><text:span text:style-name="T213">mesinhas com jogo de xadrez e damas, </text:span><text:span text:style-name="T214">implantação de </text:span><text:span text:style-name="T213">projeto de arborização,</text:span><text:span text:style-name="T208"> bem como construção de parque infantil </text:span><text:span text:style-name="T213">(incluindo escorregador, balanço)</text:span><text:span text:style-name="T208"> </text:span><text:span text:style-name="T214">n</text:span><text:span text:style-name="T210">a </text:span><text:span text:style-name="T211">P</text:span><text:span text:style-name="T210">raça Aristóteles Vicente Rodrigues,</text:span><text:span text:style-name="T208"> localizad</text:span><text:span text:style-name="T215">a</text:span><text:span text:style-name="T208"> entre as ruas Doutor João Borges, Pedro Castorina e Aristóteles Vicente Rodrigues, no </text:span><text:span text:style-name="T209">B</text:span><text:span text:style-name="T208">airro Nova Floresta.</text:span></text:p>
      <text:p text:style-name="P85"><text:span text:style-name="T217">Autor<text:tab/></text:span><text:span text:style-name="T218">Vereado</text:span><text:span text:style-name="T217">r José Eustáquio de Faria Junior</text:span></text:p>
      <text:p text:style-name="P74"/>
      <text:p text:style-name="P70"><text:span text:style-name="T258">338</text:span><text:span text:style-name="T257">/2021</text:span><text:span text:style-name="T115"> <text:s/><text:tab/>Ao Prefeito Municipal, indicando a </text:span><text:span text:style-name="T118">i</text:span><text:span text:style-name="apple-converted-space"><text:span text:style-name="T204">nclusão, no grupo prioritário </text:span></text:span><text:span text:style-name="apple-converted-space"><text:span text:style-name="T205">de</text:span></text:span><text:span text:style-name="apple-converted-space"><text:span text:style-name="T204"> vacinação contra C</text:span></text:span><text:span text:style-name="apple-converted-space"><text:span text:style-name="T206">ovid</text:span></text:span><text:span text:style-name="apple-converted-space"><text:span text:style-name="T204">-19, </text:span></text:span><text:span text:style-name="apple-converted-space"><text:span text:style-name="T205">dos profissionais do</text:span></text:span><text:span text:style-name="apple-converted-space"><text:span text:style-name="T204"> Sistema Único de Assistência Social – </text:span></text:span><text:span text:style-name="apple-converted-space"><text:span text:style-name="T205">SUAS, </text:span></text:span><text:span text:style-name="apple-converted-space"><text:span text:style-name="T206">quais sejam</text:span></text:span><text:span text:style-name="apple-converted-space"><text:span text:style-name="T205">, </text:span></text:span><text:span text:style-name="apple-converted-space"><text:span text:style-name="T204">profissionais </text:span></text:span><text:span text:style-name="apple-converted-space"><text:span text:style-name="T205">que atuam </text:span></text:span><text:span text:style-name="apple-converted-space"><text:span text:style-name="T204">nos Centros de Referência de Assistência Social - CRAS, </text:span></text:span><text:span text:style-name="apple-converted-space"><text:span text:style-name="T205">nos </text:span></text:span><text:span text:style-name="apple-converted-space"><text:span text:style-name="T204">Centros de Referência Especializado de Assistência Social - CREAS, </text:span></text:span><text:span text:style-name="apple-converted-space"><text:span text:style-name="T205">nas </text:span></text:span><text:span text:style-name="apple-converted-space"><text:span text:style-name="T204">unidades de acolhimentos, </text:span></text:span><text:span text:style-name="apple-converted-space"><text:span text:style-name="T206">n</text:span></text:span><text:span text:style-name="apple-converted-space"><text:span text:style-name="T204">os Conselheiros Tutelares e </text:span></text:span><text:span text:style-name="apple-converted-space"><text:span text:style-name="T205">nas</text:span></text:span><text:span text:style-name="apple-converted-space"><text:span text:style-name="T204"> outras organizações que fazem parte da Política de Assistência Social.</text:span></text:span></text:p>
      <text:p text:style-name="P72"><text:span text:style-name="T217">Autor<text:tab/></text:span><text:span text:style-name="T218">Vereado</text:span><text:span text:style-name="T217">r </text:span><text:span text:style-name="T252">J</text:span><text:span text:style-name="T253">oão Batista Gonçalves - Cabo Batista</text:span></text:p>
      <text:p text:style-name="P74"/>
      <text:p text:style-name="P70"><text:span text:style-name="T258">339</text:span><text:span text:style-name="T257">/2021</text:span><text:span text:style-name="T115"> <text:s/><text:tab/>Ao Prefeito Municipal, indicando a </text:span><text:span text:style-name="T118">i</text:span><text:span text:style-name="apple-converted-space"><text:span text:style-name="T246">nstalação de semáforo no cruzamento entre a</text:span></text:span><text:span text:style-name="apple-converted-space"><text:span text:style-name="T247">s</text:span></text:span><text:span text:style-name="apple-converted-space"><text:span text:style-name="T246"> </text:span></text:span><text:span text:style-name="apple-converted-space"><text:span text:style-name="T247">r</text:span></text:span><text:span text:style-name="apple-converted-space"><text:span text:style-name="T246">ua</text:span></text:span><text:span text:style-name="apple-converted-space"><text:span text:style-name="T247">s</text:span></text:span><text:span text:style-name="apple-converted-space"><text:span text:style-name="T246"> dos Guaranis e José Caixeta, no Bairro Caramuru.</text:span></text:span></text:p>
      <text:p text:style-name="P72"><text:span text:style-name="T217">Autor<text:tab/></text:span><text:span text:style-name="T218">Vereado</text:span><text:span text:style-name="T217">r Lásaro Borges de Oliveira</text:span></text:p>
      <text:p text:style-name="P74"/>
      <text:p text:style-name="P71"><text:span text:style-name="T258">340</text:span><text:span text:style-name="T259">/2021</text:span><text:span text:style-name="T119"> <text:s/><text:tab/>Ao Prefeito Municipal, indicando a </text:span><text:span text:style-name="T120">c</text:span><text:span text:style-name="apple-converted-space"><text:span text:style-name="T248">onstrução de faixa/travessia elevada, em frente </text:span></text:span><text:span text:style-name="apple-converted-space"><text:span text:style-name="T249">à</text:span></text:span><text:span text:style-name="apple-converted-space"><text:span text:style-name="T248"> Escola Estadual Abílio Caixeta de Queiroz, </text:span></text:span><text:span text:style-name="apple-converted-space"><text:span text:style-name="T249">localizada </text:span></text:span><text:span text:style-name="apple-converted-space"><text:span text:style-name="T248">na Rua Caet</text:span></text:span><text:span text:style-name="apple-converted-space"><text:span text:style-name="T250">é</text:span></text:span><text:span text:style-name="apple-converted-space"><text:span text:style-name="T248">s, no Bairro Alvorada.</text:span></text:span></text:p>
      <text:p text:style-name="P72"><text:span text:style-name="T225">Autor<text:tab/></text:span><text:span text:style-name="T226">Vereado</text:span><text:span text:style-name="T225">r Lásaro Borges de Oliveira</text:span></text:p>
      <text:p text:style-name="P90"/>
      <text:p text:style-name="P70"><text:span text:style-name="T258">341</text:span><text:span text:style-name="T257">/2021 </text:span><text:span text:style-name="T115"><text:s/><text:tab/>Ao Prefeito Municipal, indicando </text:span><text:span text:style-name="T121">a </text:span><text:span text:style-name="T118">r</text:span><text:span text:style-name="apple-converted-space"><text:span text:style-name="T251">ealização de d</text:span></text:span><text:span text:style-name="apple-converted-space"><text:span text:style-name="T246">renagem d</text:span></text:span><text:span text:style-name="apple-converted-space"><text:span text:style-name="T251">as</text:span></text:span><text:span text:style-name="apple-converted-space"><text:span text:style-name="T246"> águas pluviais da Rua Barão do Rio Branco, nas proximidades da Lagoa Grande.</text:span></text:span></text:p>
      <text:p text:style-name="P72"><text:span text:style-name="T225">Autor<text:tab/></text:span><text:span text:style-name="T226">Vereado</text:span><text:span text:style-name="T225">r Lásaro Borges de Oliveira</text:span></text:p>
      <text:p text:style-name="P91"><text:s/></text:p>
      <text:p text:style-name="P79"/>
      <text:p text:style-name="P72"><text:soft-page-break/><text:span text:style-name="T261">342</text:span><text:span text:style-name="T260">/2021</text:span><text:span text:style-name="T207"> <text:s/><text:tab/>Ao Prefeito Municipal, indicando a </text:span><text:span text:style-name="T219">c</text:span><text:span text:style-name="T220">onstrução de praça, arborização, instalação de parque infantil, academia ao ar livre, lixeiras, mesinhas com jogos de xadrez e damas, assentos e pista de caminhada, em um terreno público localizado </text:span><text:span text:style-name="T221">ao lado d</text:span><text:span text:style-name="T222">a Unidade de Saúde da Família “</text:span><text:span text:style-name="T221">Francisco Machado Oliveira”, </text:span><text:span text:style-name="T223">na </text:span><text:span text:style-name="T221">R</text:span><text:span text:style-name="T222">ua</text:span><text:span text:style-name="T221"> Armelinda Martins Pereira, 23, </text:span><text:span text:style-name="T222">no Bairro</text:span><text:span text:style-name="T221"> Sorriso.</text:span><text:span text:style-name="T220"> </text:span></text:p>
      <text:p text:style-name="P85"><text:span text:style-name="T217">Autor</text:span><text:span text:style-name="T216">a</text:span><text:span text:style-name="T217"><text:tab/></text:span><text:span text:style-name="T218">Vereado</text:span><text:span text:style-name="T217">r</text:span><text:span text:style-name="T216">a </text:span><text:span text:style-name="T217">Elizabeth Maria Nascimento e Silva - Prof.</text:span><text:span text:style-name="T224">ª</text:span><text:span text:style-name="T217"> Beth</text:span></text:p>
      <text:p text:style-name="P74"/>
      <text:p text:style-name="P70"><text:span text:style-name="T258">343</text:span><text:span text:style-name="T257">/2021</text:span><text:span text:style-name="T115"> <text:s/><text:tab/>Ao Prefeito Municipal, indicando </text:span><text:span text:style-name="T122">a </text:span><text:span text:style-name="T123">m</text:span><text:span text:style-name="apple-converted-space"><text:span text:style-name="T124">anutenção, </text:span></text:span><text:span text:style-name="apple-converted-space"><text:span text:style-name="T125">i</text:span></text:span><text:span text:style-name="apple-converted-space"><text:span text:style-name="T124">ncluindo projeto de</text:span></text:span><text:span text:style-name="apple-converted-space"><text:span text:style-name="T126"> arborização, </text:span></text:span><text:span text:style-name="apple-converted-space"><text:span text:style-name="T124">plantação de </text:span></text:span><text:span text:style-name="apple-converted-space"><text:span text:style-name="T127">mudas </text:span></text:span><text:span text:style-name="apple-converted-space"><text:span text:style-name="T125">de flores, </text:span></text:span><text:span text:style-name="apple-converted-space"><text:span text:style-name="T124">grama nos barrancos </text:span></text:span><text:span text:style-name="apple-converted-space"><text:span text:style-name="T127">e reconstrução da calçada </text:span></text:span><text:span text:style-name="apple-converted-space"><text:span text:style-name="T128">circundante</text:span></text:span><text:span text:style-name="apple-converted-space"><text:span text:style-name="T127">, </text:span></text:span><text:span text:style-name="apple-converted-space"><text:span text:style-name="T128">n</text:span></text:span><text:span text:style-name="apple-converted-space"><text:span text:style-name="T124">a </text:span></text:span><text:span text:style-name="apple-converted-space"><text:span text:style-name="T129">P</text:span></text:span><text:span text:style-name="apple-converted-space"><text:span text:style-name="T124">raça Juca Mandu, </text:span></text:span><text:span text:style-name="apple-converted-space"><text:span text:style-name="T125">localizada</text:span></text:span><text:span text:style-name="apple-converted-space"><text:span text:style-name="T124"> entre as ruas Alagoas, Sergipe e Arlindo Porto, no </text:span></text:span><text:span text:style-name="apple-converted-space"><text:span text:style-name="T129">B</text:span></text:span><text:span text:style-name="apple-converted-space"><text:span text:style-name="T124">airro Cristo </text:span></text:span><text:span text:style-name="apple-converted-space"><text:span text:style-name="T130">Redentor</text:span></text:span><text:span text:style-name="apple-converted-space"><text:span text:style-name="T124">.</text:span></text:span></text:p>
      <text:p text:style-name="P84"><text:span text:style-name="apple-converted-space"><text:span text:style-name="T122">Autor<text:tab/></text:span></text:span><text:span text:style-name="apple-converted-space"><text:span text:style-name="T131">Vereado</text:span></text:span><text:span text:style-name="apple-converted-space"><text:span text:style-name="T132">r </text:span></text:span><text:span text:style-name="apple-converted-space"><text:span text:style-name="T195">José Eustáquio de Faria Junior</text:span></text:span></text:p>
      <text:p text:style-name="P92"/>
      <text:p text:style-name="P70"><text:span text:style-name="T255">344</text:span><text:span text:style-name="T256">/2021</text:span><text:span text:style-name="T172"> <text:s/><text:tab/>Ao Prefeito Municipal, indicando </text:span><text:span text:style-name="T173">a </text:span><text:span text:style-name="T174">p</text:span><text:span text:style-name="apple-converted-space"><text:span text:style-name="T133">avimentação asfáltica da </text:span></text:span><text:span text:style-name="apple-converted-space"><text:span text:style-name="T134">R</text:span></text:span><text:span text:style-name="apple-converted-space"><text:span text:style-name="T133">ua </text:span></text:span><text:span text:style-name="apple-converted-space"><text:span text:style-name="T134">Alagoas,</text:span></text:span><text:span text:style-name="apple-converted-space"><text:span text:style-name="T133"> </text:span></text:span><text:span text:style-name="apple-converted-space"><text:span text:style-name="T134">na</text:span></text:span><text:span text:style-name="apple-converted-space"><text:span text:style-name="T133"> Vila São João - Baixadinha, próxima ao Bar da Sombra.</text:span></text:span></text:p>
      <text:p text:style-name="P84"><text:span text:style-name="apple-converted-space"><text:span text:style-name="T115">Autor<text:tab/></text:span></text:span><text:span text:style-name="apple-converted-space"><text:span text:style-name="T131">Vereado</text:span></text:span><text:span text:style-name="apple-converted-space"><text:span text:style-name="T132">r </text:span></text:span><text:span text:style-name="apple-converted-space"><text:span text:style-name="T195">José Eustáquio de Faria Junior</text:span></text:span></text:p>
      <text:p text:style-name="P75"/>
      <text:p text:style-name="P72"><text:span text:style-name="T262">345</text:span><text:span text:style-name="T263">/2021</text:span><text:span text:style-name="T227"> <text:s/><text:tab/>Ao Prefeito Municipal, indicando </text:span><text:span text:style-name="T228">a </text:span><text:span text:style-name="T229">i</text:span><text:span text:style-name="T230">nstalação de corrimãos nas escadas dos banheiros da </text:span><text:span text:style-name="T231">P</text:span><text:span text:style-name="T230">raça </text:span><text:span text:style-name="T231">Desembargador Frederico (praça </text:span><text:span text:style-name="T230">da antiga rodoviária</text:span><text:span text:style-name="T231">)</text:span><text:span text:style-name="T230">, situada entre as ruas Padre Caldeira, General Osório e Teófilo Otoni</text:span><text:span text:style-name="T232">, </text:span><text:span text:style-name="T231">no Centro.</text:span></text:p>
      <text:p text:style-name="P85"><text:span text:style-name="T227">Autor<text:tab/></text:span><text:span text:style-name="T233">Vereado</text:span><text:span text:style-name="T227">r </text:span><text:span text:style-name="T243">Marcos Antônio Rodrigues – Marquim das Bananas</text:span></text:p>
      <text:p text:style-name="P78"><text:s/></text:p>
      <text:p text:style-name="P70"><text:span text:style-name="T255">346</text:span><text:span text:style-name="T256">/2021</text:span><text:span text:style-name="T172"> <text:s/><text:tab/>Ao Prefeito Municipal, indicando </text:span><text:span text:style-name="T173">a</text:span><text:span text:style-name="T168"> </text:span><text:span text:style-name="T175">r</text:span><text:span text:style-name="T176">ealização de manutenção e/ou r</text:span><text:span text:style-name="T177">eparos, </text:span><text:span text:style-name="T176">incluindo </text:span><text:span text:style-name="Strong_20_Emphasis"><text:span text:style-name="T265">colocação de</text:span></text:span><text:span text:style-name="Strong_20_Emphasis"><text:span text:style-name="T266"> portas para os compartimentos, </text:span></text:span><text:span text:style-name="Strong_20_Emphasis"><text:span text:style-name="T267">de </text:span></text:span><text:span text:style-name="Strong_20_Emphasis"><text:span text:style-name="T266">cubas </text:span></text:span><text:span text:style-name="Strong_20_Emphasis"><text:span text:style-name="T267">e</text:span></text:span><text:span text:style-name="Strong_20_Emphasis"><text:span text:style-name="T266"> </text:span></text:span><text:span text:style-name="Strong_20_Emphasis"><text:span text:style-name="T267">de </text:span></text:span><text:span text:style-name="Strong_20_Emphasis"><text:span text:style-name="T266">lâmpadas com gaiolas para impedir furtos, </text:span></text:span><text:span text:style-name="Strong_20_Emphasis"><text:span text:style-name="T267">bem como de </text:span></text:span><text:span text:style-name="Strong_20_Emphasis"><text:span text:style-name="T266">utilitários para conservação diária, como rodo, vassoura, produto de limpeza e papel higiênico,</text:span></text:span><text:span text:style-name="T177"> n</text:span><text:span text:style-name="T178">os banheiros da </text:span><text:span text:style-name="T177">P</text:span><text:span text:style-name="T178">raça </text:span><text:span text:style-name="T177">do Coreto Municipal</text:span><text:span text:style-name="T178">, situada </text:span><text:span text:style-name="T177">na Av</text:span><text:span text:style-name="T179">enida</text:span><text:span text:style-name="T177"> Getúlio Vargas</text:span><text:span text:style-name="T180">.</text:span></text:p>
      <text:p text:style-name="P85"><text:span text:style-name="T227">Autor<text:tab/></text:span><text:span text:style-name="T233">Vereado</text:span><text:span text:style-name="T227">r </text:span><text:span text:style-name="T243">Marcos Antônio Rodrigues – Marquim das Bananas</text:span></text:p>
      <text:p text:style-name="P92"/>
      <text:p text:style-name="P70"><text:span text:style-name="T255">347</text:span><text:span text:style-name="T256">/2021 </text:span><text:span text:style-name="T172"><text:s/><text:tab/>Ao Prefeito Municipal, indicando </text:span><text:span text:style-name="T173">a </text:span><text:span text:style-name="apple-converted-space"><text:span text:style-name="T175">p</text:span></text:span><text:span text:style-name="apple-converted-space"><text:span text:style-name="T135">intura e</text:span></text:span><text:span text:style-name="apple-converted-space"><text:span text:style-name="T136"> </text:span></text:span><text:span text:style-name="apple-converted-space"><text:span text:style-name="T137">i</text:span></text:span><text:span text:style-name="apple-converted-space"><text:span text:style-name="T138">mplant</text:span></text:span><text:span text:style-name="apple-converted-space"><text:span text:style-name="T139">ação de </text:span></text:span><text:span text:style-name="apple-converted-space"><text:span text:style-name="T140">tachões refletivos nas delimitações das ciclofaixas </text:span></text:span><text:span text:style-name="apple-converted-space"><text:span text:style-name="T141">n</text:span></text:span><text:span text:style-name="apple-converted-space"><text:span text:style-name="T140">a Avenida </text:span></text:span><text:span text:style-name="apple-converted-space"><text:span text:style-name="T135">Marabá</text:span></text:span><text:span text:style-name="apple-converted-space"><text:span text:style-name="T142">.</text:span></text:span></text:p>
      <text:p text:style-name="P85"><text:span text:style-name="T227">Autor<text:tab/></text:span><text:span text:style-name="T233">Vereado</text:span><text:span text:style-name="T227">r </text:span><text:span text:style-name="T238">Marcos Antônio Rodrigues – Marquim das Bananas</text:span></text:p>
      <text:p text:style-name="P92"/>
      <text:p text:style-name="P70"><text:span text:style-name="T255">348</text:span><text:span text:style-name="T256">/2021</text:span><text:span text:style-name="T172"> <text:s/><text:tab/>Ao Prefeito Municipal, indicando </text:span><text:span text:style-name="T173">a</text:span><text:span text:style-name="T168"> </text:span><text:span text:style-name="T175">i</text:span><text:span text:style-name="apple-converted-space"><text:span text:style-name="T143">nclusão </text:span></text:span><text:span text:style-name="apple-converted-space"><text:span text:style-name="T144">imediata</text:span></text:span><text:span text:style-name="apple-converted-space"><text:span text:style-name="T143">, na vacinação contra Covid-19, das pessoas com </text:span></text:span><text:span text:style-name="apple-converted-space"><text:span text:style-name="T145">t</text:span></text:span><text:span text:style-name="apple-converted-space"><text:span text:style-name="T143">ranstorno de </text:span></text:span><text:span text:style-name="apple-converted-space"><text:span text:style-name="T145">e</text:span></text:span><text:span text:style-name="apple-converted-space"><text:span text:style-name="T143">spectro </text:span></text:span><text:span text:style-name="apple-converted-space"><text:span text:style-name="T145">a</text:span></text:span><text:span text:style-name="apple-converted-space"><text:span text:style-name="T143">utista, independente da idade de prioridad</text:span></text:span><text:span text:style-name="apple-converted-space"><text:span text:style-name="T145">e.</text:span></text:span></text:p>
      <text:p text:style-name="P72"><text:span text:style-name="T235">Autor<text:tab/></text:span><text:span text:style-name="T227">Vereador </text:span><text:span text:style-name="T244">Ezequiel Macedo Galvão</text:span></text:p>
      <text:p text:style-name="P93"/>
      <text:p text:style-name="P112"><text:span text:style-name="T255">349</text:span><text:span text:style-name="T256">/2021</text:span><text:span text:style-name="T172"> <text:s/><text:tab/>Ao Prefeito Municipal, indicando </text:span><text:span text:style-name="T175">a m</text:span><text:span text:style-name="apple-converted-space"><text:span text:style-name="T146">anutenção urgente da estrada rural de Posses do Chumbo que liga </text:span></text:span><text:span text:style-name="apple-converted-space"><text:span text:style-name="T147">a comunidade à</text:span></text:span><text:span text:style-name="apple-converted-space"><text:span text:style-name="T146"> BR 365</text:span></text:span><text:span text:style-name="apple-converted-space"><text:span text:style-name="T145">.</text:span></text:span></text:p>
      <text:p text:style-name="P72"><text:span text:style-name="T235">Autor<text:tab/></text:span><text:span text:style-name="T227">Vereador </text:span><text:span text:style-name="T239">Ezequiel Macedo Galvão</text:span></text:p>
      <text:p text:style-name="P105"><text:span text:style-name="apple-converted-space"><text:span text:style-name="T194"><text:s/></text:span></text:span></text:p>
      <text:p text:style-name="P70"><text:span text:style-name="T255">350</text:span><text:span text:style-name="T254">/2021</text:span><text:span text:style-name="T168"> <text:s/><text:tab/>Ao Prefeito Municipal, indicando </text:span><text:span text:style-name="T181">o</text:span><text:span text:style-name="apple-converted-space"><text:span text:style-name="T182"> </text:span></text:span><text:span text:style-name="apple-converted-space"><text:span text:style-name="T183">p</text:span></text:span><text:span text:style-name="apple-converted-space"><text:span text:style-name="T148">agamento dos salários dos rodantes que prestam serviços de segurança no Mercado Municipal de Patos de Minas.</text:span></text:span></text:p>
      <text:p text:style-name="P70"><text:span text:style-name="apple-converted-space"><text:span text:style-name="T181">Autor<text:tab/></text:span></text:span><text:span text:style-name="apple-converted-space"><text:span text:style-name="T172">Vereador </text:span></text:span><text:span text:style-name="apple-converted-space"><text:span text:style-name="T183">Wilian de Campos</text:span></text:span></text:p>
      <text:p text:style-name="P94"/>
      <text:p text:style-name="P72"><text:span text:style-name="T262">351</text:span><text:span text:style-name="T264">/2021</text:span><text:span text:style-name="T234"> <text:s/><text:tab/>Ao Prefeito Municipal, indicando </text:span><text:span text:style-name="T236">a </text:span><text:span text:style-name="T245">i</text:span><text:span text:style-name="T240">nstalação de grades de proteção </text:span><text:span text:style-name="T241">nas</text:span><text:span text:style-name="T240"> margens do córrego do Monjolo, no trecho que dá início </text:span><text:span text:style-name="T241">à</text:span><text:span text:style-name="T240"> esquina da Rua Olynto da Rocha Filgueira, seguindo </text:span><text:span text:style-name="T241">no </text:span><text:span text:style-name="T240">sentido </text:span><text:span text:style-name="T242">do B</text:span><text:span text:style-name="T240">airro Valparaíso.</text:span></text:p>
      <text:p text:style-name="P2"><text:span text:style-name="apple-converted-space"><text:span text:style-name="T181">Autor<text:tab/> <text:s text:c="8"/></text:span></text:span><text:span text:style-name="apple-converted-space"><text:span text:style-name="T172">Vereador </text:span></text:span><text:span text:style-name="apple-converted-space"><text:span text:style-name="T183">Wilian de Campos</text:span></text:span><text:span text:style-name="T132"> </text:span></text:p>
      <text:p text:style-name="P81"/>
      <text:p text:style-name="P70"><text:span text:style-name="T255">352</text:span><text:span text:style-name="T254">/2021 <text:s/></text:span><text:span text:style-name="T168"><text:tab/>Ao Prefeito Municipal, indicando </text:span><text:span text:style-name="T167">a </text:span><text:span text:style-name="apple-converted-space"><text:span text:style-name="T171">c</text:span></text:span><text:span text:style-name="apple-converted-space"><text:span text:style-name="T167">riação de Secret</text:span></text:span><text:span text:style-name="apple-converted-space"><text:span text:style-name="T184">a</text:span></text:span><text:span text:style-name="apple-converted-space"><text:span text:style-name="T167">ria ou Diretoria Municipal de Recursos Hídricos no Município de Patos de Minas.</text:span></text:span></text:p>
      <text:p text:style-name="P85"><text:span text:style-name="T286">Autor<text:tab/></text:span><text:span text:style-name="T287">Vereado</text:span><text:span text:style-name="T286">r </text:span><text:span text:style-name="T281">João Batista de Oliveira – João Marra</text:span><text:span text:style-name="T217"> </text:span></text:p>
      <text:p text:style-name="P76"><text:soft-page-break/></text:p>
      <text:p text:style-name="P70"><text:span text:style-name="T255">353</text:span><text:span text:style-name="T254">/2021 </text:span><text:span text:style-name="T168"><text:s/><text:tab/>Ao Prefeito Municipal, indicando </text:span><text:span text:style-name="T171">o e</text:span><text:span text:style-name="apple-converted-space"><text:span text:style-name="T278">nvio de projeto de lei a esta Casa Legislativa, instituindo o</text:span></text:span><text:span text:style-name="apple-converted-space"><text:span text:style-name="T279"> Centro de Reabilitação Pós-Covid-19, </text:span></text:span><text:span text:style-name="apple-converted-space"><text:span text:style-name="T278">composto</text:span></text:span><text:span text:style-name="apple-converted-space"><text:span text:style-name="T279"> </text:span></text:span><text:span text:style-name="apple-converted-space"><text:span text:style-name="T278">de </text:span></text:span><text:span text:style-name="apple-converted-space"><text:span text:style-name="T279">equipe multidisciplinar </text:span></text:span><text:span text:style-name="apple-converted-space"><text:span text:style-name="T278">integrada</text:span></text:span><text:span text:style-name="apple-converted-space"><text:span text:style-name="T279"> por enfermeiros, técnicos de enfermagem, fisioterapeutas, fonoaudiólogos, médicos, nutricionistas, psicólogos, assistentes sociais e terapeutas ocupacionais.</text:span></text:span></text:p>
      <text:p text:style-name="P95"><text:s/><text:span text:style-name="T467">Autor<text:tab/></text:span><text:span text:style-name="T468">Vereado</text:span><text:span text:style-name="T467">r </text:span><text:span text:style-name="T498">João Batista de Oliveira – João Marra</text:span><text:span text:style-name="T475"> </text:span></text:p>
      <text:p text:style-name="P97"><text:s/></text:p>
      <text:p text:style-name="P70"><text:span text:style-name="T255">354</text:span><text:span text:style-name="T254">/2021 <text:s/></text:span><text:span text:style-name="T168"><text:tab/>Ao Prefeito Municipal, indicando </text:span><text:span text:style-name="T167">a </text:span><text:span text:style-name="T171">i</text:span><text:span text:style-name="apple-converted-space"><text:span text:style-name="T169">nstalação/c</text:span></text:span><text:span text:style-name="apple-converted-space"><text:span text:style-name="T167">onstrução de </text:span></text:span><text:span text:style-name="apple-converted-space"><text:span text:style-name="T169">f</text:span></text:span><text:span text:style-name="apple-converted-space"><text:span text:style-name="T167">aixa</text:span></text:span><text:span text:style-name="apple-converted-space"><text:span text:style-name="T185">s</text:span></text:span><text:span text:style-name="apple-converted-space"><text:span text:style-name="T167"> </text:span></text:span><text:span text:style-name="apple-converted-space"><text:span text:style-name="T169">e</text:span></text:span><text:span text:style-name="apple-converted-space"><text:span text:style-name="T167">levada</text:span></text:span><text:span text:style-name="apple-converted-space"><text:span text:style-name="T186">s</text:span></text:span><text:span text:style-name="apple-converted-space"><text:span text:style-name="T167"> para </text:span></text:span><text:span text:style-name="apple-converted-space"><text:span text:style-name="T169">t</text:span></text:span><text:span text:style-name="apple-converted-space"><text:span text:style-name="T167">ravessia de </text:span></text:span><text:span text:style-name="apple-converted-space"><text:span text:style-name="T169">p</text:span></text:span><text:span text:style-name="apple-converted-space"><text:span text:style-name="T167">edestres na Rua Duque de Caxias, </text:span></text:span><text:span text:style-name="apple-converted-space"><text:span text:style-name="T169">e</text:span></text:span><text:span text:style-name="apple-converted-space"><text:span text:style-name="T167">ntre as </text:span></text:span><text:span text:style-name="apple-converted-space"><text:span text:style-name="T169">r</text:span></text:span><text:span text:style-name="apple-converted-space"><text:span text:style-name="T167">uas Minas Gerais e Curitiba, </text:span></text:span><text:span text:style-name="apple-converted-space"><text:span text:style-name="T203">sendo uma próxima ao cruzamento da Rua Minas Gerais, que tem uma creche e uma escola nas proximidades, e outra no cruzamento com a Curitiba, </text:span></text:span><text:span text:style-name="apple-converted-space"><text:span text:style-name="T169">no </text:span></text:span><text:span text:style-name="apple-converted-space"><text:span text:style-name="T187">B</text:span></text:span><text:span text:style-name="apple-converted-space"><text:span text:style-name="T169">airro </text:span></text:span><text:span text:style-name="apple-converted-space"><text:span text:style-name="T188">N</text:span></text:span><text:span text:style-name="apple-converted-space"><text:span text:style-name="T187">ossa</text:span></text:span><text:span text:style-name="apple-converted-space"><text:span text:style-name="T188"> Sra. Aparecida.</text:span></text:span></text:p>
      <text:p text:style-name="P95"><text:s/><text:span text:style-name="T467">Autor<text:tab/></text:span><text:span text:style-name="T468">Vereado</text:span><text:span text:style-name="T467">r </text:span><text:span text:style-name="T498">João Batista de Oliveira – João Marra</text:span></text:p>
      <text:p text:style-name="P94"/>
      <text:p text:style-name="P70"><text:span text:style-name="T255">355</text:span><text:span text:style-name="T254">/2021</text:span><text:span text:style-name="T168"> <text:s/><text:tab/>Ao Prefeito Municipal, indicando </text:span><text:span text:style-name="T167">a </text:span><text:span text:style-name="T171">i</text:span><text:span text:style-name="apple-converted-space"><text:span text:style-name="T149">mplantação de s</text:span></text:span><text:span text:style-name="apple-converted-space"><text:span text:style-name="T150">inalização horizontal e vertical na principal via de acesso do </text:span></text:span><text:span text:style-name="apple-converted-space"><text:span text:style-name="T151">B</text:span></text:span><text:span text:style-name="apple-converted-space"><text:span text:style-name="T150">airro Novo Vila Santa Luzia</text:span></text:span><text:span text:style-name="apple-converted-space"><text:span text:style-name="T145">.</text:span></text:span></text:p>
      <text:p text:style-name="P85"><text:span text:style-name="T286">Autor</text:span><text:span text:style-name="T288"> </text:span><text:span text:style-name="T286"><text:tab/></text:span><text:span text:style-name="T287">Vereado</text:span><text:span text:style-name="T286">r </text:span><text:span text:style-name="T293">Ezequiel Macedo Galvão</text:span></text:p>
      <text:p text:style-name="P96"/>
      <text:p text:style-name="P70"><text:span text:style-name="T255">356</text:span><text:span text:style-name="T254">/2021</text:span><text:span text:style-name="T168"> <text:s/><text:tab/>Ao Prefeito Municipal, indicando </text:span><text:span text:style-name="T167">a </text:span><text:span text:style-name="T171">p</text:span><text:span text:style-name="apple-converted-space"><text:span text:style-name="T116">intura </text:span></text:span><text:span text:style-name="apple-converted-space"><text:span text:style-name="T152">para </text:span></text:span><text:span text:style-name="apple-converted-space"><text:span text:style-name="T116">demarc</text:span></text:span><text:span text:style-name="apple-converted-space"><text:span text:style-name="T153">ação d</text:span></text:span><text:span text:style-name="apple-converted-space"><text:span text:style-name="T116">o sentido das pistas de caminhada e ciclismo na orla da Lagoa Grande.</text:span></text:span></text:p>
      <text:p text:style-name="P98"><text:span text:style-name="T467">Autor<text:tab/></text:span><text:span text:style-name="T468">Vereado</text:span><text:span text:style-name="T467">r <text:s/></text:span><text:span text:style-name="T499">José Lui</text:span><text:span text:style-name="T500">z</text:span><text:span text:style-name="T499"> Borges Júnior</text:span></text:p>
      <text:p text:style-name="P82"/>
      <text:p text:style-name="P70"><text:span text:style-name="T255">357</text:span><text:span text:style-name="T254">/2021 </text:span><text:span text:style-name="T168"><text:s/><text:tab/>Ao Prefeito Municipal, indicando</text:span><text:span text:style-name="T170"> a </text:span><text:span text:style-name="T171">p</text:span><text:span text:style-name="apple-converted-space"><text:span text:style-name="T116">romo</text:span></text:span><text:span text:style-name="apple-converted-space"><text:span text:style-name="T154">ção de</text:span></text:span><text:span text:style-name="apple-converted-space"><text:span text:style-name="T116"> integração do serviço de urgência e emergência do 12º Batalhão de Bombeiros Militar ao Consórcio Intermunicipal de Sa</text:span></text:span><text:span text:style-name="apple-converted-space"><text:span text:style-name="T155">ú</text:span></text:span><text:span text:style-name="apple-converted-space"><text:span text:style-name="T116">de da rede de Urgência e Emergência da Região Ampliada.</text:span></text:span></text:p>
      <text:p text:style-name="P85"><text:span text:style-name="T286">Autor<text:tab/></text:span><text:span text:style-name="T287">Vereado</text:span><text:span text:style-name="T286">r <text:s/></text:span><text:span text:style-name="T282">José Lui</text:span><text:span text:style-name="T283">z</text:span><text:span text:style-name="T282"> Borges Júnior</text:span><text:span text:style-name="T293"> </text:span></text:p>
      <text:p text:style-name="P99"><text:s/></text:p>
      <text:p text:style-name="P70"><text:span text:style-name="T255">358</text:span><text:span text:style-name="T254">/2021</text:span><text:span text:style-name="T168"> <text:s/><text:tab/>Ao Prefeito Municipal, indicando </text:span><text:span text:style-name="T170">a </text:span><text:span text:style-name="T171">r</text:span><text:span text:style-name="apple-converted-space"><text:span text:style-name="T273">ealização de gestões junto à Copasa visando à c</text:span></text:span><text:span text:style-name="apple-converted-space"><text:span text:style-name="T116">onstrução de reservatório (represa) para captação de água para fins de consumo humano.</text:span></text:span></text:p>
      <text:p text:style-name="P85"><text:span text:style-name="T286">Autor<text:tab/></text:span><text:span text:style-name="T287">Vereado</text:span><text:span text:style-name="T286">r <text:s/></text:span><text:span text:style-name="T282">José Lui</text:span><text:span text:style-name="T283">z</text:span><text:span text:style-name="T282"> Borges Júnior</text:span></text:p>
      <text:p text:style-name="P83"/>
      <text:p text:style-name="P70"><text:span text:style-name="T255">359</text:span><text:span text:style-name="T254">/2021</text:span><text:span text:style-name="T168"> <text:s/><text:tab/>Ao Prefeito Municipal, indicando</text:span><text:span text:style-name="T170"> </text:span><text:span text:style-name="T189">a </text:span><text:span text:style-name="T171">i</text:span><text:span text:style-name="apple-converted-space"><text:span text:style-name="T196">nstalação de semáforo na Rua Silva Guerra, esquina com a Rua Barão do Rio Branco.</text:span></text:span></text:p>
      <text:p text:style-name="P98"><text:span text:style-name="T467">Autor<text:tab/></text:span><text:span text:style-name="T468">Vereado</text:span><text:span text:style-name="T467">r</text:span><text:span text:style-name="T455"> </text:span><text:span text:style-name="T501">Gladston Gabriel da Silva – Gladston <text:s/>Enfermeiro</text:span></text:p>
      <text:p text:style-name="P241"><text:s/></text:p>
      <text:p text:style-name="P70"><text:span text:style-name="T255">360</text:span><text:span text:style-name="T254">/2021 </text:span><text:span text:style-name="T168"><text:s/><text:tab/>Ao Prefeito Municipal, indicando </text:span><text:span text:style-name="T167">a </text:span><text:span text:style-name="apple-converted-space"><text:span text:style-name="T357">r</text:span></text:span><text:span text:style-name="apple-converted-space"><text:span text:style-name="T358">eforma da quadra de esportes, com a colocação de um novo piso de concreto adequado para a realização de práticas esportivas, entre elas, peteca e vôlei, </text:span></text:span><text:span text:style-name="apple-converted-space"><text:span text:style-name="T359">localizada </text:span></text:span><text:span text:style-name="apple-converted-space"><text:span text:style-name="T358">entre as </text:span></text:span><text:span text:style-name="apple-converted-space"><text:span text:style-name="T360">r</text:span></text:span><text:span text:style-name="apple-converted-space"><text:span text:style-name="T358">uas Rio Grande, João Messias Marques e Avenida Marechal Deodoro da Fonseca, no Bairro Sobradinho.</text:span></text:span></text:p>
      <text:p text:style-name="P85"><text:span text:style-name="T286">Autor<text:tab/></text:span><text:span text:style-name="T287">Vereado</text:span><text:span text:style-name="T286">r</text:span><text:span text:style-name="T293"> </text:span><text:span text:style-name="T284">Gladston Gabriel da Silva – Gladston <text:s/>Enfermeiro</text:span><text:span text:style-name="T293"> </text:span></text:p>
      <text:p text:style-name="P97"><text:s/></text:p>
      <text:p text:style-name="P70"><text:span text:style-name="T255">361</text:span><text:span text:style-name="T254">/2021 </text:span><text:span text:style-name="T168"><text:s/><text:tab/>Ao Prefeito Municipal, indicando </text:span><text:span text:style-name="T167">a </text:span><text:span text:style-name="T190">p</text:span><text:span text:style-name="apple-converted-space"><text:span text:style-name="T197">avimentação/</text:span></text:span><text:span text:style-name="apple-converted-space"><text:span text:style-name="T198">c</text:span></text:span><text:span text:style-name="apple-converted-space"><text:span text:style-name="T199">alçamento</text:span></text:span><text:span text:style-name="apple-converted-space"><text:span text:style-name="T197"> </text:span></text:span><text:span text:style-name="apple-converted-space"><text:span text:style-name="T199">no entorno do </text:span></text:span><text:span text:style-name="apple-converted-space"><text:span text:style-name="T200">Centro Social Urbano</text:span></text:span><text:span text:style-name="apple-converted-space"><text:span text:style-name="T201"> - </text:span></text:span><text:span text:style-name="apple-converted-space"><text:span text:style-name="T200">CSU</text:span></text:span><text:span text:style-name="apple-converted-space"><text:span text:style-name="T199">, situado</text:span></text:span><text:span text:style-name="apple-converted-space"><text:span text:style-name="T202"> </text:span></text:span><text:span text:style-name="apple-converted-space"><text:span text:style-name="T199">entre as </text:span></text:span><text:span text:style-name="apple-converted-space"><text:span text:style-name="T198">r</text:span></text:span><text:span text:style-name="apple-converted-space"><text:span text:style-name="T197">ua</text:span></text:span><text:span text:style-name="apple-converted-space"><text:span text:style-name="T199">s </text:span></text:span><text:span text:style-name="apple-converted-space"><text:span text:style-name="T200">Antônio Caetano de Menezes,</text:span></text:span><text:span text:style-name="apple-converted-space"><text:span text:style-name="T199"> </text:span></text:span><text:span text:style-name="apple-converted-space"><text:span text:style-name="T200">Doze </text:span></text:span><text:span text:style-name="apple-converted-space"><text:span text:style-name="T198">e</text:span></text:span><text:span text:style-name="apple-converted-space"><text:span text:style-name="T199"> </text:span></text:span><text:span text:style-name="apple-converted-space"><text:span text:style-name="T200">Laio Porto, </text:span></text:span><text:span text:style-name="apple-converted-space"><text:span text:style-name="T198">no Bairro Bela Vista.</text:span></text:span></text:p>
      <text:p text:style-name="P85"><text:span text:style-name="T286">Autor<text:tab/></text:span><text:span text:style-name="T287">Vereado</text:span><text:span text:style-name="T286">r</text:span><text:span text:style-name="T293"> </text:span><text:span text:style-name="T284">Gladston Gabriel da Silva – Gladston <text:s/>Enfermeiro</text:span><text:span text:style-name="T296"> </text:span></text:p>
      <text:p text:style-name="P87"><text:span text:style-name="apple-converted-space"><text:span text:style-name="T280"><text:s/></text:span></text:span></text:p>
      <text:p text:style-name="P70"><text:span text:style-name="T255">362</text:span><text:span text:style-name="T254">/2021</text:span><text:span text:style-name="T168"> <text:s/><text:tab/>Ao Prefeito Municipal, indicando </text:span><text:span text:style-name="T191">a r</text:span><text:span text:style-name="apple-converted-space"><text:span text:style-name="T361">epintura das ciclofaixas, </text:span></text:span><text:span text:style-name="apple-converted-space"><text:span text:style-name="T362">conforme as normas do CONTRAN, </text:span></text:span><text:span text:style-name="apple-converted-space"><text:span text:style-name="T361">nos locais em que estão apagadas, </text:span></text:span><text:span text:style-name="apple-converted-space"><text:span text:style-name="T362">e</text:span></text:span><text:span text:style-name="apple-converted-space"><text:span text:style-name="T361"> colocação de segregadores (tachões refletivos), em toda a extensão das duas </text:span></text:span><text:span text:style-name="apple-converted-space"><text:span text:style-name="T363">pistas</text:span></text:span><text:span text:style-name="apple-converted-space"><text:span text:style-name="T361"> da Avenida Fátima Porto.</text:span></text:span></text:p>
      <text:p text:style-name="P85"><text:span text:style-name="T296">Autor<text:tab/></text:span><text:span text:style-name="T297">Vereado</text:span><text:span text:style-name="T296">r </text:span><text:span text:style-name="T285">Daniel Amorim Gomes </text:span></text:p>
      <text:p text:style-name="P102"><text:s/></text:p>
      <text:p text:style-name="P72"><text:soft-page-break/><text:span text:style-name="T262">363</text:span><text:span text:style-name="T264">/2021</text:span><text:span text:style-name="T234"> <text:s/><text:tab/>Ao Prefeito Municipal, indicando </text:span><text:span text:style-name="T237">o</text:span><text:span text:style-name="T236"> </text:span><text:span text:style-name="T364">r</text:span><text:span text:style-name="T365">eforço de sinalização horizontal, colocação de placas de trânsito </text:span><text:span text:style-name="T366">e </text:span><text:span text:style-name="T365">realiza</text:span><text:span text:style-name="T366">ção de</text:span><text:span text:style-name="T365"> uma blitz educativa com o tema “Segurança no trânsito”, no cruzamento da Rua Dona Luíza com a Rua Rui Barbosa, no Bairro Lagoa Grande.</text:span></text:p>
      <text:p text:style-name="P85"><text:span text:style-name="T296">Autor<text:tab/></text:span><text:span text:style-name="T297">Vereado</text:span><text:span text:style-name="T296">r </text:span><text:span text:style-name="T285">Daniel Amorim Gomes</text:span></text:p>
      <text:p text:style-name="P100"><text:s/></text:p>
      <text:p text:style-name="P72"><text:span text:style-name="T262">364</text:span><text:span text:style-name="T264">/2021 </text:span><text:span text:style-name="T234"><text:s/><text:tab/>Ao Prefeito Municipal, indicando </text:span><text:span text:style-name="T236">a </text:span><text:span text:style-name="T380">i</text:span><text:span text:style-name="T365">nstalação de um poço artesiano </text:span><text:span text:style-name="T367">destinado ao</text:span><text:span text:style-name="T365"> fornecimento de água para a </text:span><text:span text:style-name="T368">L</text:span><text:span text:style-name="T365">agoa </text:span><text:span text:style-name="T368">G</text:span><text:span text:style-name="T365">rande.</text:span><text:span text:style-name="T236"> </text:span></text:p>
      <text:p text:style-name="P85"><text:span text:style-name="T296">Autor<text:tab/></text:span><text:span text:style-name="T297">Vereado</text:span><text:span text:style-name="T296">r </text:span><text:span text:style-name="T298">Daniel Amorim Gomes</text:span></text:p>
      <text:p text:style-name="P77"/>
      <text:p text:style-name="P70"><text:span text:style-name="T255">365</text:span><text:span text:style-name="T254">/2021</text:span><text:span text:style-name="T168"> <text:s/><text:tab/>Ao Prefeito Municipal, indicando </text:span><text:span text:style-name="T167">a </text:span><text:span text:style-name="T192">r</text:span><text:span text:style-name="apple-converted-space"><text:span text:style-name="T156">ealiza</text:span></text:span><text:span text:style-name="apple-converted-space"><text:span text:style-name="T157">ção de</text:span></text:span><text:span text:style-name="apple-converted-space"><text:span text:style-name="T156"> gestões </text:span></text:span><text:span text:style-name="apple-converted-space"><text:span text:style-name="T158">para </text:span></text:span><text:span text:style-name="apple-converted-space"><text:span text:style-name="T157">a concessão do Prêmio</text:span></text:span><text:span text:style-name="apple-converted-space"><text:span text:style-name="T159"> “Professor Nota Dez”, </text:span></text:span><text:span text:style-name="apple-converted-space"><text:span text:style-name="T157">conforme disposto </text:span></text:span><text:span text:style-name="apple-converted-space"><text:span text:style-name="T160">na</text:span></text:span><text:span text:style-name="apple-converted-space"><text:span text:style-name="T159"> Lei Ordinária </text:span></text:span><text:span text:style-name="apple-converted-space"><text:span text:style-name="T157">n.º</text:span></text:span><text:span text:style-name="apple-converted-space"><text:span text:style-name="T159"> 6378/2010.</text:span></text:span></text:p>
      <text:p text:style-name="P84"><text:span text:style-name="apple-converted-space"><text:span text:style-name="T274">Autor</text:span></text:span><text:span text:style-name="apple-converted-space"><text:span text:style-name="T275">a</text:span></text:span><text:span text:style-name="apple-converted-space"><text:span text:style-name="T274"><text:tab/></text:span></text:span><text:span text:style-name="apple-converted-space"><text:span text:style-name="T276">Vereado</text:span></text:span><text:span text:style-name="apple-converted-space"><text:span text:style-name="T274">r</text:span></text:span><text:span text:style-name="apple-converted-space"><text:span text:style-name="T275">a </text:span></text:span><text:span text:style-name="apple-converted-space"><text:span text:style-name="T274">Elizabeth Maria Nascimento e Silva - Prof.</text:span></text:span><text:span text:style-name="apple-converted-space"><text:span text:style-name="T277">ª</text:span></text:span><text:span text:style-name="apple-converted-space"><text:span text:style-name="T274"> Beth</text:span></text:span></text:p>
      <text:p text:style-name="P84"><text:span text:style-name="apple-converted-space"><text:span text:style-name="T299"/></text:span></text:p>
      <text:p text:style-name="P70"><text:span text:style-name="T255">366</text:span><text:span text:style-name="T254">/2021</text:span><text:span text:style-name="T168"> <text:s/><text:tab/>Ao Prefeito Municipal, indicando </text:span><text:span text:style-name="T167">a </text:span><text:span text:style-name="T192">r</text:span><text:span text:style-name="apple-converted-space"><text:span text:style-name="T161">ealiz</text:span></text:span><text:span text:style-name="apple-converted-space"><text:span text:style-name="T162">a</text:span></text:span><text:span text:style-name="apple-converted-space"><text:span text:style-name="T163">ção de</text:span></text:span><text:span text:style-name="apple-converted-space"><text:span text:style-name="T161"> gest</text:span></text:span><text:span text:style-name="apple-converted-space"><text:span text:style-name="T162">ões</text:span></text:span><text:span text:style-name="apple-converted-space"><text:span text:style-name="T161"> para </text:span></text:span><text:span text:style-name="apple-converted-space"><text:span text:style-name="T162">a </text:span></text:span><text:span text:style-name="apple-converted-space"><text:span text:style-name="T163">oferta da</text:span></text:span><text:span text:style-name="apple-converted-space"><text:span text:style-name="T161"> modalidade de ensino “Educação de Jovens e Adultos – EJA” </text:span></text:span><text:span text:style-name="apple-converted-space"><text:span text:style-name="T163">na r</text:span></text:span><text:span text:style-name="apple-converted-space"><text:span text:style-name="T161">ede </text:span></text:span><text:span text:style-name="apple-converted-space"><text:span text:style-name="T163">m</text:span></text:span><text:span text:style-name="apple-converted-space"><text:span text:style-name="T161">unicipal de </text:span></text:span><text:span text:style-name="apple-converted-space"><text:span text:style-name="T163">e</text:span></text:span><text:span text:style-name="apple-converted-space"><text:span text:style-name="T161">ducação.</text:span></text:span></text:p>
      <text:p text:style-name="P84"><text:span text:style-name="apple-converted-space"><text:span text:style-name="T274">Autor</text:span></text:span><text:span text:style-name="apple-converted-space"><text:span text:style-name="T275">a</text:span></text:span><text:span text:style-name="apple-converted-space"><text:span text:style-name="T274"><text:tab/></text:span></text:span><text:span text:style-name="apple-converted-space"><text:span text:style-name="T276">Vereado</text:span></text:span><text:span text:style-name="apple-converted-space"><text:span text:style-name="T274">r</text:span></text:span><text:span text:style-name="apple-converted-space"><text:span text:style-name="T275">a </text:span></text:span><text:span text:style-name="apple-converted-space"><text:span text:style-name="T274">Elizabeth Maria Nascimento e Silva - Prof.</text:span></text:span><text:span text:style-name="apple-converted-space"><text:span text:style-name="T277">ª</text:span></text:span><text:span text:style-name="apple-converted-space"><text:span text:style-name="T274"> Beth</text:span></text:span></text:p>
      <text:p text:style-name="P103"><text:s/></text:p>
      <text:p text:style-name="P70"><text:span text:style-name="T255">367</text:span><text:span text:style-name="T254">/2021 </text:span><text:span text:style-name="T168"><text:s/><text:tab/>Ao Prefeito Municipal, indicando </text:span><text:span text:style-name="T193">a </text:span><text:span text:style-name="T192">c</text:span><text:span text:style-name="apple-converted-space"><text:span text:style-name="T164">o</text:span></text:span><text:span text:style-name="apple-converted-space"><text:span text:style-name="T165">nstrução de uma </text:span></text:span><text:span text:style-name="apple-converted-space"><text:span text:style-name="T166">u</text:span></text:span><text:span text:style-name="apple-converted-space"><text:span text:style-name="T165">nidade </text:span></text:span><text:span text:style-name="apple-converted-space"><text:span text:style-name="T166">b</text:span></text:span><text:span text:style-name="apple-converted-space"><text:span text:style-name="T165">ásica de </text:span></text:span><text:span text:style-name="apple-converted-space"><text:span text:style-name="T166">s</text:span></text:span><text:span text:style-name="apple-converted-space"><text:span text:style-name="T165">aúde - UBS no Bairro Alto da Serra.</text:span></text:span></text:p>
      <text:p text:style-name="P85"><text:span text:style-name="T296">Autor<text:tab/></text:span><text:span text:style-name="T297">Vereado</text:span><text:span text:style-name="T296">r <text:s/>Wilian</text:span><text:span text:style-name="T294"> de Campos</text:span></text:p>
      <text:p text:style-name="P101"/>
      <text:p text:style-name="P86"><text:span text:style-name="T295">368/2021</text:span><text:span text:style-name="T292"><text:tab/></text:span><text:span text:style-name="T289">Ao Prefeito Municipal, indicando </text:span><text:span text:style-name="T290">a </text:span><text:span text:style-name="T291">a</text:span><text:span text:style-name="T292">locação de recursos financeiros para pavimentação asfáltica, no trecho de terra, localizado no quilômetro 6, da estrada que liga Patos de Minas ao distrito de Boassara, na região do Córrego Rico, local conhecido como lixão.</text:span></text:p>
      <text:p text:style-name="P101">Autor<text:tab/>Vereador José Carlos da Silva - Carlito</text:p>
      <text:p text:style-name="P106"><text:span text:style-name="apple-converted-space"><text:span text:style-name="T454"><text:s/></text:span></text:span></text:p>
      <text:p text:style-name="P80"/>
      <table:table table:name="Tabela5" table:style-name="Tabela5">
        <table:table-column table:style-name="Tabela5.A"/>
        <table:table-row>
          <table:table-cell table:style-name="Tabela5.A1" office:value-type="string">
            <text:h text:style-name="P243" text:outline-level="1">MOÇ<text:span text:style-name="T476">ÃO</text:span> DE APLAUSOS: <text:span text:style-name="T526">Aprovadas por 14 votos.</text:span></text:h>
          </table:table-cell>
        </table:table-row>
      </table:table>
      <text:h text:style-name="P244" text:outline-level="1"/>
      <text:h text:style-name="P246" text:outline-level="1">Nº/AUTOR<text:tab/>ASSUNTO</text:h>
      <text:p text:style-name="P123"/>
      <text:p text:style-name="P233"><text:span text:style-name="T32">0</text:span><text:span text:style-name="T27">09/2021</text:span><text:tab/>A<text:span text:style-name="T502">o senhor </text:span><text:span text:style-name="T31">Adélio Augusto da Silva -</text:span><text:span text:style-name="T503"> "Delão Pintor", pelo profissionalismo, estilo próprio, busca constante por inovação na área e reconhecimento social com</text:span>o<text:span text:style-name="T537"> um dos pioneiros e inventivos "mestres da pintura".</text:span></text:p>
      <text:p text:style-name="P228"><text:span text:style-name="T535">A</text:span>utor<text:tab/>Vereador <text:span text:style-name="T538">Daniel Amorim Gomes</text:span></text:p>
      <text:p text:style-name="P231"/>
      <text:p text:style-name="P230"><text:span text:style-name="T56">0</text:span><text:span text:style-name="T27">10/2021</text:span><text:tab/>A<text:span text:style-name="T505">os autores do livro "</text:span><text:span text:style-name="T504">Aves do Campo Experimental Sertãozinho - Epamig em Patos de Minas - MG</text:span><text:span text:style-name="T505">", </text:span><text:span text:style-name="T506">pela </text:span><text:span text:style-name="T505">catalogação de 146 espécies de aves da região de Patos de Minas</text:span><text:span text:style-name="T506"> e consequente</text:span><text:span text:style-name="T505"> contribui</text:span><text:span text:style-name="T506">ção</text:span><text:span text:style-name="T505"> para amplia</text:span><text:span text:style-name="T506">ção d</text:span><text:span text:style-name="T505">o conhecimento da fauna na região e </text:span><text:span text:style-name="T506">conscientização quanto à</text:span><text:span text:style-name="T505"> necessidade da preservação ambiental.</text:span></text:p>
      <text:p text:style-name="P229"><text:span text:style-name="T536">A</text:span><text:span text:style-name="T540">utor<text:tab/>Vereador </text:span><text:span text:style-name="T539">Daniel Amorim Gome</text:span><text:span text:style-name="T541">s.</text:span></text:p>
      <text:p text:style-name="P232"/>
      <table:table table:name="Tabela10" table:style-name="Tabela10">
        <table:table-column table:style-name="Tabela10.A"/>
        <table:table-row>
          <table:table-cell table:style-name="Tabela10.A1" office:value-type="string">
            <text:h text:style-name="P247" text:outline-level="1">MOÇ<text:span text:style-name="T456">ÕES</text:span> DE PESAR:</text:h>
          </table:table-cell>
        </table:table-row>
      </table:table>
      <text:h text:style-name="P245" text:outline-level="1"/>
      <text:p text:style-name="P35"/>
      <text:p text:style-name="P6"><text:span text:style-name="T388">23</text:span><text:span text:style-name="T389">8</text:span><text:span text:style-name="T388">/2021 <text:s text:c="5"/></text:span><text:span text:style-name="Strong_20_Emphasis"><text:span text:style-name="T354">Antônio Clemente de Souza</text:span></text:span></text:p>
      <text:p text:style-name="P119"><text:span text:style-name="Strong_20_Emphasis"><text:span text:style-name="T461">Agripino Augusto Cameirão Pereira </text:span></text:span></text:p>
      <text:p text:style-name="P120"><text:span text:style-name="Strong_20_Emphasis"><text:span text:style-name="T461">Anibal Camilo da Cruz </text:span></text:span></text:p>
      <text:p text:style-name="P120"><text:soft-page-break/><text:span text:style-name="Strong_20_Emphasis"><text:span text:style-name="T461">Antônio Eustáquio da Silva </text:span></text:span></text:p>
      <text:p text:style-name="P120"><text:span text:style-name="Strong_20_Emphasis"><text:span text:style-name="T461">Célio dos Santos Alves </text:span></text:span></text:p>
      <text:p text:style-name="P121"><text:span text:style-name="Strong_20_Emphasis"><text:span text:style-name="T354">Doralice Ballerini da Silva </text:span></text:span></text:p>
      <text:p text:style-name="P121"><text:span text:style-name="Strong_20_Emphasis"><text:span text:style-name="T354">Edna Maria Ribeiro de Oliveira </text:span></text:span></text:p>
      <text:p text:style-name="P120"><text:span text:style-name="Strong_20_Emphasis"><text:span text:style-name="T461">Eduardo Franco de Magalhães </text:span></text:span></text:p>
      <text:p text:style-name="P120"><text:span text:style-name="Strong_20_Emphasis"><text:span text:style-name="T461">Ermit</text:span></text:span><text:span text:style-name="Strong_20_Emphasis"><text:span text:style-name="T460">ã</text:span></text:span><text:span text:style-name="Strong_20_Emphasis"><text:span text:style-name="T461">o Pereira </text:span></text:span></text:p>
      <text:p text:style-name="P120"><text:span text:style-name="Strong_20_Emphasis"><text:span text:style-name="T461">Gabriel Henrique Dias Rufino </text:span></text:span></text:p>
      <text:p text:style-name="P120"><text:span text:style-name="Strong_20_Emphasis"><text:span text:style-name="T461">Geraldo Belluco </text:span></text:span></text:p>
      <text:p text:style-name="P120"><text:span text:style-name="Strong_20_Emphasis"><text:span text:style-name="T461">Geraldo Eustáquio Rosa </text:span></text:span></text:p>
      <text:p text:style-name="P120"><text:span text:style-name="Strong_20_Emphasis"><text:span text:style-name="T461">Guiomar Soares da Silva </text:span></text:span></text:p>
      <text:p text:style-name="P120"><text:span text:style-name="Strong_20_Emphasis"><text:span text:style-name="T461">Humberto Caldeira Brant </text:span></text:span></text:p>
      <text:p text:style-name="P120"><text:span text:style-name="Strong_20_Emphasis"><text:span text:style-name="T461">João Batista de Deus </text:span></text:span></text:p>
      <text:p text:style-name="P120"><text:span text:style-name="Strong_20_Emphasis"><text:span text:style-name="T461">Joaquim da Silva Vida</text:span></text:span></text:p>
      <text:p text:style-name="P120"><text:span text:style-name="Strong_20_Emphasis"><text:span text:style-name="T461">Lázara Maroa Fernandes de Andrade</text:span></text:span></text:p>
      <text:p text:style-name="P120"><text:span text:style-name="Strong_20_Emphasis"><text:span text:style-name="T461">Lázaro Tadeu de Sousa </text:span></text:span></text:p>
      <text:p text:style-name="P120"><text:span text:style-name="Strong_20_Emphasis"><text:span text:style-name="T461">Luis Fernando Gonçalves Oliveira </text:span></text:span></text:p>
      <text:p text:style-name="P120"><text:span text:style-name="Strong_20_Emphasis"><text:span text:style-name="T461">Marcos Merenciana Santos</text:span></text:span></text:p>
      <text:p text:style-name="P120"><text:span text:style-name="Strong_20_Emphasis"><text:span text:style-name="T461">Maria José de Andrade Campos </text:span></text:span></text:p>
      <text:p text:style-name="P120"><text:span text:style-name="Strong_20_Emphasis"><text:span text:style-name="T461">Nilda Moreira de Lima </text:span></text:span></text:p>
      <text:p text:style-name="P120"><text:span text:style-name="Strong_20_Emphasis"><text:span text:style-name="T461">Orbano Silveira dos Reis </text:span></text:span></text:p>
      <text:p text:style-name="P120"><text:span text:style-name="Strong_20_Emphasis"><text:span text:style-name="T461">Osmar Avelino Pereira </text:span></text:span></text:p>
      <text:p text:style-name="P120"><text:span text:style-name="Strong_20_Emphasis"><text:span text:style-name="T461"><text:s/>Rita Liduvina de Jesus </text:span></text:span></text:p>
      <text:p text:style-name="P120"><text:span text:style-name="Strong_20_Emphasis"><text:span text:style-name="T461">Rosângela do Nascimento e Silva </text:span></text:span></text:p>
      <text:p text:style-name="P120"><text:span text:style-name="Strong_20_Emphasis"><text:span text:style-name="T461">Salustiano Dias da Rocha </text:span></text:span></text:p>
      <text:p text:style-name="P120"><text:span text:style-name="Strong_20_Emphasis"><text:span text:style-name="T461">Wagner Rodrigues de Sousa </text:span></text:span></text:p>
      <text:p text:style-name="P120"><text:span text:style-name="Strong_20_Emphasis"><text:span text:style-name="T461">Zulmira Rodrigues Da Silva</text:span></text:span></text:p>
      <text:p text:style-name="P4"><text:span text:style-name="Strong_20_Emphasis"><text:span text:style-name="T460">Autor <text:s text:c="10"/>Legislativo Patense</text:span></text:span></text:p>
      <text:p text:style-name="P138"/>
      <text:p text:style-name="P5">Próxima Reunião Ordinária: Dia 8 de julho de 2021, às 14 hor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Lucida Sans1" svg:font-family="'Lucida Sans'" style:font-family-generic="swiss"/>
    <style:font-face style:name="Mangal" svg:font-family="Mangal" style:font-pitch="variable"/>
    <style:font-face style:name="SimSun" svg:font-family="SimSu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Yu Gothic'"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em_20_Espaçamento" style:display-name="Sem Espaçamento" style:family="paragraph">
      <style:paragraph-properties fo:orphans="2" fo:widows="2" fo:hyphenation-ladder-count="no-limi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Unicode MS1" style:font-family-complex="'Arial Unicode MS', 'Yu Gothic'"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3cm" style:type="center"/>
          <style:tab-stop style:position="17.406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Corpo_20_de_20_texto_20_de_20_pareceres" style:display-name="Corpo de texto de pareceres" style:family="paragraph" style:parent-style-name="Standard" style:default-outline-level="">
      <style:paragraph-properties fo:margin-left="0cm" fo:margin-right="0cm" fo:text-align="justify" style:justify-single-word="false" fo:text-indent="2cm" style:auto-text-indent="false"/>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text-indent="2.54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 style:font-family-asian="SimSun" style:font-pitch-asian="variable" style:font-size-asian="24pt" style:font-weight-asian="bold" style:font-name-complex="Mangal" style:font-family-complex="Mangal"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1" fo:font-family="'Liberation Serif', 'Times New Roman'" style:font-family-generic="roman" style:font-pitch="variable" fo:font-size="10pt" fo:font-weight="bold" style:font-name-asian="SimSun" style:font-family-asian="SimSun" style:font-pitch-asian="variable" style:font-size-asian="10pt" style:font-weight-asian="bold" style:font-name-complex="Mangal" style:font-family-complex="Mangal" style:font-pitch-complex="variable" style:font-size-complex="10pt"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m_5f_-7751052540626027388m_5f_-2572314023919943219m_5f_1392524785245264261m_5f_3698947271483865425m_5f_-551306961372119276yiv2786817006msolistparagraph" style:display-name="m_-7751052540626027388m_-2572314023919943219m_1392524785245264261m_3698947271483865425m_-551306961372119276yiv2786817006msolistparagraph"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Figure" style:family="paragraph" style:parent-style-name="Caption" style:class="extra"/>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rfc-language-tag="x-none" style:font-size-asian="8pt" style:rfc-language-tag-asian="x-none" style:font-size-complex="8pt"/>
    </style:style>
    <style:style style:name="Text_20_body_20_indent" style:display-name="Text body indent" style:family="paragraph" style:parent-style-name="Standard" style:default-outline-level="" style:class="text">
      <style:paragraph-properties fo:margin-left="2.752cm" fo:margin-right="0cm" fo:text-align="justify" style:justify-single-word="false" fo:text-indent="-2.752cm" style:auto-text-indent="false"/>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LO-Normal"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Lucida Sans" style:font-family-asian="'Lucida Sans'" style:font-family-generic-asian="system" style:font-pitch-asian="variable" style:font-size-asian="12pt" style:language-asian="pt" style:country-asian="BR" style:font-name-complex="Liberation Serif2" style:font-family-complex="'Liberation Serif'" style:font-family-generic-complex="system" style:font-pitch-complex="variable" style:font-size-complex="12pt" fo:hyphenate="false" fo:hyphenation-remain-char-count="2" fo:hyphenation-push-char-count="2"/>
    </style:style>
    <style:style style:name="Corpo_20_de_20_texto_20_3" style:display-name="Corpo de texto 3" style:family="paragraph" style:parent-style-name="Standard">
      <style:paragraph-properties fo:text-align="justify" style:justify-single-word="false"/>
      <style:text-properties fo:font-size="11pt" style:font-size-asian="11pt"/>
    </style:style>
    <style:style style:name="Title" style:family="paragraph" style:parent-style-name="Standard" style:next-style-name="Subtitle"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ar" style:country-asian="SA"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Subtitle" style:family="paragraph" style:parent-style-name="Standard" style:next-style-name="Standard" style:class="chapter">
      <style:text-properties fo:color="#5a5a5a" fo:letter-spacing="0.026cm" style:font-name-asian="NSimSun" style:font-family-asian="NSimSun" style:font-family-generic-asian="system" style:font-pitch-asian="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color="#0000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Emphasis" style:family="text">
      <style:text-properties fo:font-style="italic" style:font-style-asian="italic" style:font-style-complex="italic"/>
    </style:style>
    <style:style style:name="textosub1"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il" style:family="text"/>
    <style:style style:name="Numbering_20_Symbols" style:display-name="Numbering Symbols"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 style:display-name="ListLabel 1" style:family="text">
      <style:text-properties fo:color="#000000" style:font-name="Cambria" fo:font-family="Cambria" style:font-family-generic="roman" style:font-pitch="variable" fo:font-size="8pt" style:font-size-asian="8pt" style:font-size-complex="8pt"/>
    </style:style>
    <style:style style:name="Título_20_3_20_Char" style:display-name="Título 3 Char" style:family="text" style:parent-style-name="Default_20_Paragraph_20_Font">
      <style:text-properties fo:font-size="13.5pt" fo:font-weight="bold" style:font-size-asian="13.5pt" style:font-weight-asian="bold" style:font-size-complex="13.5pt" style:font-weight-complex="bold"/>
    </style:style>
    <style:style style:name="Corpo_20_de_20_texto_20_Char" style:display-name="Corpo de texto Char" style:family="text">
      <style:text-properties style:font-name="Arial1" fo:font-family="Arial" style:font-family-generic="roman" style:font-pitch="variable" fo:font-size="12pt" style:font-size-asian="12pt"/>
    </style:style>
    <style:style style:name="Sem_20_Espaçamento_20_Char" style:display-name="Sem Espaçamento Char"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Rodapé_20_Char" style:display-name="Rodapé Char" style:family="text">
      <style:text-properties style:font-name="Arial1" fo:font-family="Arial" style:font-family-generic="roman" style:font-pitch="variable" fo:font-size="12pt" style:font-size-asian="12pt"/>
    </style:style>
    <style:style style:name="Cabeçalho_20_Char" style:display-name="Cabeçalho Char" style:family="text">
      <style:text-properties style:font-name="Arial1" fo:font-family="Arial" style:font-family-generic="roman" style:font-pitch="variable" fo:font-size="12pt" style:font-size-asian="12pt"/>
    </style:style>
    <style:style style:name="Recuo_20_de_20_corpo_20_de_20_texto_20_Char" style:display-name="Recuo de corpo de texto Char" style:family="text">
      <style:text-properties style:font-name="Arial1" fo:font-family="Arial" style:font-family-generic="roman" style:font-pitch="variable" fo:font-size="12pt" style:font-size-asian="12pt"/>
    </style:style>
    <style:style style:name="Texto_20_de_20_balão_20_Char" style:display-name="Texto de balão Char" style:family="tex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rind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loext:graphic-properties draw:fill="none"/>
      <style:paragraph-properties fo:margin-left="0cm" fo:margin-right="0cm" fo:text-indent="3.401cm" style:auto-text-indent="false" fo:background-color="transparent" text:number-lines="false" text:line-number="0">
        <style:tab-stops>
          <style:tab-stop style:position="8.703cm" style:type="center"/>
          <style:tab-stop style:position="17.694cm" style:type="right"/>
        </style:tab-stops>
      </style:paragraph-properties>
      <style:text-properties officeooo:paragraph-rsid="01f30e20"/>
    </style:style>
    <style:style style:name="MT1" style:family="text">
      <style:text-properties style:font-name="Times New Roman" fo:font-size="7pt" fo:language="pt" fo:country="BR" fo:font-weight="bold" style:font-size-asian="7pt" style:font-weight-asian="bold" style:font-size-complex="7pt"/>
    </style:style>
    <style:style style:name="MT2" style:family="text">
      <style:text-properties style:font-name="Times New Roman" fo:font-size="7pt" fo:language="pt" fo:country="BR" fo:font-weight="bold" officeooo:rsid="026d447d" style:font-size-asian="7pt" style:font-weight-asian="bold" style:font-size-complex="7pt"/>
    </style:style>
    <style:style style:name="MT3" style:family="text">
      <style:text-properties style:font-name="Times New Roman" fo:font-size="7pt" fo:language="pt" fo:country="BR" fo:font-weight="bold" officeooo:rsid="02d769e9" style:font-size-asian="7pt" style:font-weight-asian="bold" style:font-size-complex="7pt"/>
    </style:style>
    <style:style style:name="MT4" style:family="text">
      <style:text-properties style:font-name="Times New Roman" fo:font-size="7pt" fo:language="pt" fo:country="BR" fo:font-weight="bold" officeooo:rsid="0231f215" style:font-size-asian="7pt" style:font-weight-asian="bold" style:font-size-complex="7pt"/>
    </style:style>
    <style:style style:name="MT5" style:family="text">
      <style:text-properties style:font-name="Times New Roman" fo:font-size="7pt" fo:language="pt" fo:country="BR" fo:font-weight="bold" officeooo:rsid="040374db" style:font-size-asian="7pt" style:font-weight-asian="bold" style:font-size-complex="7pt"/>
    </style:style>
    <style:style style:name="MT6" style:family="text">
      <style:text-properties style:font-name="Times New Roman" fo:font-size="7pt" fo:language="pt" fo:country="BR" fo:font-weight="bold" officeooo:rsid="027e0718" style:font-size-asian="7pt" style:font-weight-asian="bold" style:font-size-complex="7pt"/>
    </style:style>
    <style:style style:name="MT7" style:family="text">
      <style:text-properties style:font-name="Times New Roman" fo:font-size="7pt" fo:language="pt" fo:country="BR" fo:font-weight="bold" officeooo:rsid="03c00615" style:font-size-asian="7pt" style:font-weight-asian="bold" style:font-size-complex="7pt"/>
    </style:style>
    <style:style style:name="MT8" style:family="text">
      <style:text-properties style:font-name="Times New Roman" fo:font-size="7pt" fo:language="pt" fo:country="BR" fo:font-weight="bold" officeooo:rsid="040b9122" style:font-size-asian="7pt" style:font-weight-asian="bold" style:font-size-complex="7pt"/>
    </style:style>
    <style:style style:name="MT9" style:family="text">
      <style:text-properties style:font-name="Times New Roman" fo:language="pt" fo:country="BR"/>
    </style:style>
    <style:style style:name="MT10" style:family="text">
      <style:text-properties fo:language="pt" fo:country="BR"/>
    </style:style>
    <style:style style:name="MT11" style:family="text">
      <style:text-properties fo:font-size="8pt" fo:language="pt" fo:country="BR" style:font-size-asian="8pt" style:font-size-complex="8pt"/>
    </style:style>
    <style:page-layout style:name="Mpm1">
      <style:page-layout-properties fo:page-width="21.001cm" fo:page-height="29.7cm" style:num-format="1" style:print-orientation="portrait" fo:margin-top="2cm" fo:margin-bottom="0.663cm" fo:margin-left="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07cm" fo:margin-left="0cm" fo:margin-right="0cm" fo:margin-top="0.499cm"/>
      </style:footer-style>
    </style:page-layout>
  </office:automatic-styles>
  <office:master-styles>
    <style:master-page style:name="Standard" style:page-layout-name="Mpm1">
      <style:footer>
        <text:p text:style-name="MP1"><text:span text:style-name="MT1">PAUTA </text:span><text:span text:style-name="MT2">2</text:span><text:span text:style-name="MT3">ª</text:span><text:span text:style-name="MT1"> REUNIÃO ORDINÁRIA </text:span><text:span text:style-name="MT4">6</text:span><text:span text:style-name="MT1">º PERÍODO </text:span><text:span text:style-name="MT5">1</text:span><text:span text:style-name="MT1">ª SESSÃO LEGISLATIVA </text:span><text:span text:style-name="MT2">24</text:span><text:span text:style-name="MT6">/</text:span><text:span text:style-name="MT4">6</text:span><text:span text:style-name="MT1">/</text:span><text:span text:style-name="MT7">202</text:span><text:span text:style-name="MT5">1</text:span><text:span text:style-name="MT1"> – DAP/DALE</text:span><text:span text:style-name="MT8">G</text:span><text:span text:style-name="MT9"> <text:s/></text:span><text:span text:style-name="MT10"><text:tab/></text:span><text:span text:style-name="MT11"><text:page-number text:select-page="current">1</text:page-number></text:span><text:span text:style-name="MT11">/</text:span><text:span text:style-name="MT11"><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2:03:41.560000000</meta:creation-date>
    <meta:editing-duration>PT16H49M6S</meta:editing-duration>
    <meta:editing-cycles>202</meta:editing-cycles>
    <meta:generator>LibreOffice/6.2.2.2$Windows_X86_64 LibreOffice_project/2b840030fec2aae0fd2658d8d4f9548af4e3518d</meta:generator>
    <dc:date>2021-06-25T13:18:39.585000000</dc:date>
    <meta:print-date>2021-06-08T17:43:48.859000000</meta:print-date>
    <meta:document-statistic meta:table-count="12" meta:image-count="0" meta:object-count="0" meta:page-count="17" meta:paragraph-count="336" meta:word-count="8807" meta:character-count="56583" meta:non-whitespace-character-count="47604"/>
  </office:meta>
</office:document-meta>
</file>