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officeooo:rsid="002caa27" officeooo:paragraph-rsid="002caa27" style:font-size-asian="8pt" style:font-size-complex="8pt"/>
    </style:style>
    <style:style style:name="P2" style:family="paragraph" style:parent-style-name="Footer">
      <style:text-properties style:font-name="Times New Roman" fo:font-size="11pt" officeooo:rsid="01692be3" officeooo:paragraph-rsid="01692be3" style:font-size-asian="9.60000038146973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156a2c1"/>
    </style:style>
    <style:style style:name="P4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officeooo:paragraph-rsid="017c4c8a"/>
    </style:style>
    <style:style style:name="P5" style:family="paragraph" style:parent-style-name="Footnote"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rsid="0040ccf1" officeooo:paragraph-rsid="00525434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rsid="0040ccf1" officeooo:paragraph-rsid="0047e543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rsid="0040ccf1" officeooo:paragraph-rsid="00be3a53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Times New Roman" fo:font-size="12pt" officeooo:paragraph-rsid="0040ccf1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2cm" style:auto-text-indent="false"/>
      <style:text-properties fo:color="#000000" loext:opacity="100%" style:font-name="Times New Roman" fo:font-size="12pt" officeooo:paragraph-rsid="0040ccf1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officeooo:rsid="0166f013" officeooo:paragraph-rsid="0166f013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fo:font-weight="bold" officeooo:rsid="0166f013" officeooo:paragraph-rsid="0166f013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2pt" fo:font-weight="bold" officeooo:paragraph-rsid="013433fb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1.499cm" fo:line-height="100%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47e543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6.001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9ccda0" style:font-name-asian="Calibri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d33a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fo:break-before="page"/>
      <style:text-properties fo:color="#000000" loext:opacity="100%" style:font-name="Times New Roman" fo:font-size="12pt" fo:font-weight="normal" officeooo:paragraph-rsid="00d33a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6.001cm" fo:margin-right="0cm" fo:line-height="100%" fo:text-align="justify" style:justify-single-word="false" fo:text-indent="0cm" style:auto-text-indent="false"/>
      <style:text-properties fo:color="#000000" loext:opacity="100%" style:font-name="Times New Roman" fo:font-weight="bold" officeooo:paragraph-rsid="01692be3" style:font-weight-asian="bold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472024" officeooo:paragraph-rsid="017eb698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1472024" officeooo:paragraph-rsid="017eb698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1472024" officeooo:paragraph-rsid="017eb698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111111" loext:opacity="100%" style:font-name="Times New Roman" fo:font-size="12pt" fo:letter-spacing="normal" fo:font-style="normal" fo:font-weight="normal" officeooo:rsid="015feef0" officeooo:paragraph-rsid="0166f013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2.498cm" fo:margin-right="0cm" fo:margin-top="0.212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1a1a1a" loext:opacity="100%" style:font-name="Times New Roman" fo:font-size="12pt" fo:letter-spacing="normal" fo:font-style="italic" fo:font-weight="normal" officeooo:rsid="0166cc44" officeooo:paragraph-rsid="017723e3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3cm" fo:margin-right="0cm" fo:margin-top="0.212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333333" loext:opacity="100%" style:font-name="Times New Roman" fo:font-size="11pt" fo:letter-spacing="normal" fo:font-style="italic" fo:font-weight="normal" officeooo:paragraph-rsid="017c4c8a" style:font-size-asian="11pt" style:font-style-asian="italic" style:font-size-complex="11pt" style:font-style-complex="italic"/>
    </style:style>
    <style:style style:name="P25" style:family="paragraph" style:parent-style-name="Standard">
      <loext:graphic-properties draw:fill="none"/>
      <style:paragraph-properties fo:margin-left="3cm" fo:margin-right="0cm" fo:margin-top="0.212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333333" loext:opacity="100%" style:font-name="Times New Roman" fo:font-size="11pt" fo:letter-spacing="normal" fo:font-style="italic" fo:font-weight="normal" officeooo:paragraph-rsid="017c4c8a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fo:color="#1a1a1a" loext:opacity="100%" style:font-name="Times New Roman" fo:font-size="12pt" fo:font-weight="normal" officeooo:paragraph-rsid="015ec494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officeooo:paragraph-rsid="0166f013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officeooo:paragraph-rsid="017c4c8a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officeooo:paragraph-rsid="017c4c8a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officeooo:paragraph-rsid="015a4a30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2cm" style:auto-text-indent="false" fo:background-color="transparent" style:writing-mode="lr-tb"/>
      <style:text-properties officeooo:paragraph-rsid="017723e3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2cm" style:auto-text-indent="false" fo:background-color="transparent" style:writing-mode="lr-tb"/>
      <style:text-properties officeooo:paragraph-rsid="017f38b8"/>
    </style:style>
    <style:style style:name="P33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officeooo:paragraph-rsid="017f38b8"/>
    </style:style>
    <style:style style:name="P34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fo:color="#111111" loext:opacity="100%" style:font-name="Times New Roman" fo:font-size="12pt" fo:font-weight="normal" officeooo:paragraph-rsid="0166f013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fo:color="#111111" loext:opacity="100%" style:font-name="Times New Roman" fo:font-size="12pt" fo:font-weight="normal" officeooo:paragraph-rsid="01692be3" style:font-size-asian="12pt" style:font-size-complex="12pt"/>
    </style:style>
    <style:style style:name="P36" style:family="paragraph" style:parent-style-name="Heading_20_2" style:master-page-name="Standard">
      <loext:graphic-properties draw:fill="none"/>
      <style:paragraph-properties fo:margin-left="0cm" fo:margin-right="0cm" fo:margin-top="0.353cm" fo:margin-bottom="0.212cm" style:contextual-spacing="false" fo:line-height="100%" fo:text-align="justify" style:justify-single-word="false" fo:orphans="2" fo:widows="2" fo:text-indent="4.5cm" style:auto-text-indent="false" style:page-number="auto" fo:background-color="transparent" fo:keep-with-next="always" style:writing-mode="lr-tb"/>
      <style:text-properties fo:color="#000000" loext:opacity="100%" style:font-name="Times New Roman" fo:font-size="12pt" fo:font-weight="bold" officeooo:paragraph-rsid="013433fb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111111" loext:opacity="100%" style:font-name="Times New Roman" fo:font-size="12pt" fo:letter-spacing="normal" fo:font-style="normal" fo:font-weight="normal" officeooo:rsid="017366b2" officeooo:paragraph-rsid="018467e3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font-style="normal" fo:font-weight="bold" officeooo:rsid="01613288" officeooo:paragraph-rsid="01851be8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officeooo:paragraph-rsid="01851be8"/>
    </style:style>
    <style:style style:name="T1" style:family="text">
      <style:text-properties officeooo:rsid="017723e3"/>
    </style:style>
    <style:style style:name="T2" style:family="text">
      <style:text-properties fo:color="#000000" loext:opacity="100%" style:font-name="Times New Roman" fo:font-size="12pt" fo:font-weight="normal" officeooo:rsid="0098e23e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165f4e6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fo:font-style="normal" officeooo:rsid="0098e23e" style:font-size-asian="12pt" style:font-style-asian="normal" style:font-size-complex="12pt" style:font-style-complex="normal"/>
    </style:style>
    <style:style style:name="T5" style:family="text">
      <style:text-properties fo:color="#000000" loext:opacity="100%" style:font-name="Times New Roman" fo:font-size="12pt" fo:font-style="normal" officeooo:rsid="0154f95c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Times New Roman" fo:font-size="12pt" fo:font-style="normal" officeooo:rsid="015c4a04" style:font-size-asian="12pt" style:font-style-asian="normal" style:font-size-complex="12pt" style:font-style-complex="normal"/>
    </style:style>
    <style:style style:name="T7" style:family="text">
      <style:text-properties fo:color="#000000" loext:opacity="100%" style:font-name="Times New Roman" fo:font-size="12pt" fo:font-style="normal" officeooo:rsid="01613288" style:font-size-asian="12pt" style:font-style-asian="normal" style:font-size-complex="12pt" style:font-style-complex="normal"/>
    </style:style>
    <style:style style:name="T8" style:family="text">
      <style:text-properties fo:color="#000000" loext:opacity="100%" style:font-name="Times New Roman" fo:font-size="12pt" fo:font-style="normal" officeooo:rsid="01692be3" style:font-size-asian="12pt" style:font-style-asian="normal" style:font-size-complex="12pt" style:font-style-complex="normal"/>
    </style:style>
    <style:style style:name="T9" style:family="text">
      <style:text-properties fo:color="#000000" loext:opacity="100%" style:font-name="Times New Roman" fo:font-size="12pt" fo:font-style="normal" officeooo:rsid="0165f4e6" style:font-size-asian="12pt" style:font-style-asian="normal" style:font-size-complex="12pt" style:font-style-complex="normal"/>
    </style:style>
    <style:style style:name="T10" style:family="text">
      <style:text-properties fo:color="#000000" loext:opacity="100%" style:font-name="Times New Roman" fo:font-size="12pt" fo:font-style="normal" officeooo:rsid="017723e3" style:font-size-asian="12pt" style:font-style-asian="normal" style:font-size-complex="12pt" style:font-style-complex="normal"/>
    </style:style>
    <style:style style:name="T11" style:family="text">
      <style:text-properties fo:color="#000000" loext:opacity="100%" style:font-name="Times New Roman" fo:font-size="12pt" fo:font-style="normal" officeooo:rsid="015ec494" style:font-size-asian="12pt" style:font-style-asian="normal" style:font-size-complex="12pt" style:font-style-complex="normal"/>
    </style:style>
    <style:style style:name="T12" style:family="text">
      <style:text-properties fo:color="#000000" loext:opacity="100%" style:font-name="Times New Roman" fo:font-size="12pt" fo:font-style="normal" officeooo:rsid="015feef0" style:font-size-asian="12pt" style:font-style-asian="normal" style:font-size-complex="12pt" style:font-style-complex="normal"/>
    </style:style>
    <style:style style:name="T13" style:family="text">
      <style:text-properties fo:color="#000000" loext:opacity="100%" style:font-name="Times New Roman" fo:font-size="12pt" fo:font-style="normal" officeooo:rsid="0179024e" style:font-size-asian="12pt" style:font-style-asian="normal" style:font-size-complex="12pt" style:font-style-complex="normal"/>
    </style:style>
    <style:style style:name="T14" style:family="text">
      <style:text-properties fo:color="#000000" loext:opacity="100%" style:font-name="Times New Roman" fo:font-size="12pt" fo:font-style="normal" officeooo:rsid="0180f1e1" style:font-size-asian="12pt" style:font-style-asian="normal" style:font-size-complex="12pt" style:font-style-complex="normal"/>
    </style:style>
    <style:style style:name="T15" style:family="text">
      <style:text-properties fo:color="#000000" loext:opacity="100%" style:font-name="Times New Roman" fo:font-size="12pt" fo:font-style="normal" officeooo:rsid="01828230" style:font-size-asian="12pt" style:font-style-asian="normal" style:font-size-complex="12pt" style:font-style-complex="normal"/>
    </style:style>
    <style:style style:name="T16" style:family="text">
      <style:text-properties fo:color="#000000" loext:opacity="100%" style:font-name="Times New Roman" fo:font-size="12pt" fo:font-style="normal" officeooo:rsid="01851be8" style:font-size-asian="12pt" style:font-style-asian="normal" style:font-size-complex="12pt" style:font-style-complex="normal"/>
    </style:style>
    <style:style style:name="T17" style:family="text">
      <style:text-properties officeooo:rsid="0040ccf1"/>
    </style:style>
    <style:style style:name="T18" style:family="text">
      <style:text-properties fo:font-size="12pt" officeooo:rsid="015feef0" style:font-name-asian="Calibri1" style:font-size-asian="12pt" style:font-name-complex="Times New Roman" style:font-size-complex="12pt"/>
    </style:style>
    <style:style style:name="T19" style:family="text">
      <style:text-properties fo:font-size="12pt" officeooo:rsid="0165f4e6" style:font-name-asian="Calibri1" style:font-size-asian="12pt" style:font-name-complex="Times New Roman" style:font-size-complex="12pt"/>
    </style:style>
    <style:style style:name="T20" style:family="text">
      <style:text-properties fo:font-size="12pt" fo:font-style="normal" officeooo:rsid="01613288" style:font-name-asian="Calibri1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size="12pt" fo:font-style="normal" officeooo:rsid="01692be3" style:font-name-asian="Calibri1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size="12pt" fo:font-style="normal" officeooo:rsid="0179024e" style:font-name-asian="Calibri1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officeooo:rsid="016e2339" fo:background-color="transparent" loext:char-shading-value="0" style:font-name-asian="Calibri1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font-style="normal" officeooo:rsid="01613288" fo:background-color="transparent" loext:char-shading-value="0" style:font-name-asian="Calibri1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size="12pt" fo:font-style="normal" officeooo:rsid="0165f4e6" fo:background-color="transparent" loext:char-shading-value="0" style:font-name-asian="Calibri1" style:font-size-asian="12pt" style:font-style-asian="normal" style:font-name-complex="Times New Roman" style:font-size-complex="12pt" style:font-style-complex="normal"/>
    </style:style>
    <style:style style:name="T26" style:family="text">
      <style:text-properties fo:font-size="12pt" fo:font-style="normal" officeooo:rsid="017588f0" fo:background-color="transparent" loext:char-shading-value="0" style:font-name-asian="Calibri1" style:font-size-asian="12pt" style:font-style-asian="normal" style:font-name-complex="Times New Roman" style:font-size-complex="12pt" style:font-style-complex="normal"/>
    </style:style>
    <style:style style:name="T27" style:family="text">
      <style:text-properties fo:font-size="12pt" fo:font-style="normal" officeooo:rsid="017c4c8a" fo:background-color="transparent" loext:char-shading-value="0" style:font-name-asian="Calibri1" style:font-size-asian="12pt" style:font-style-asian="normal" style:font-name-complex="Times New Roman" style:font-size-complex="12pt" style:font-style-complex="normal"/>
    </style:style>
    <style:style style:name="T28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17723e3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9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179024e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0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17eb698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1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16f3ed9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2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17f38b8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3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17eb698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4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180f1e1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5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16ff3a8" fo:background-color="#ffffff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6" style:family="text">
      <style:text-properties fo:font-variant="normal" fo:text-transform="none" fo:color="#333333" loext:opacity="100%" style:font-name="Times New Roman" fo:font-size="12pt" fo:letter-spacing="normal" fo:font-style="italic" fo:font-weight="normal" officeooo:rsid="017f38b8" fo:background-color="#ffffff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37" style:family="text">
      <style:text-properties fo:font-variant="normal" fo:text-transform="none" fo:letter-spacing="normal" fo:font-style="normal" officeooo:rsid="01613288" style:font-style-asian="normal" style:font-style-complex="normal"/>
    </style:style>
    <style:style style:name="T38" style:family="text">
      <style:text-properties fo:font-variant="normal" fo:text-transform="none" fo:letter-spacing="normal" fo:font-style="normal" officeooo:rsid="015feef0" style:font-style-asian="normal" style:font-style-complex="normal"/>
    </style:style>
    <style:style style:name="T39" style:family="text">
      <style:text-properties fo:font-variant="normal" fo:text-transform="none" fo:letter-spacing="normal" fo:font-style="normal" officeooo:rsid="01692be3" style:font-style-asian="normal" style:font-style-complex="normal"/>
    </style:style>
    <style:style style:name="T40" style:family="text">
      <style:text-properties fo:font-variant="normal" fo:text-transform="none" fo:letter-spacing="normal" fo:font-style="normal" officeooo:rsid="0163ce39" style:font-style-asian="normal" style:font-style-complex="normal"/>
    </style:style>
    <style:style style:name="T41" style:family="text">
      <style:text-properties fo:font-variant="normal" fo:text-transform="none" fo:letter-spacing="normal" fo:font-style="normal" officeooo:rsid="0166cc44" style:font-style-asian="normal" style:font-style-complex="normal"/>
    </style:style>
    <style:style style:name="T42" style:family="text">
      <style:text-properties fo:font-variant="normal" fo:text-transform="none" fo:letter-spacing="normal" fo:font-style="normal" officeooo:rsid="0179024e" style:font-style-asian="normal" style:font-style-complex="normal"/>
    </style:style>
    <style:style style:name="T43" style:family="text">
      <style:text-properties fo:font-variant="normal" fo:text-transform="none" fo:letter-spacing="normal" fo:font-style="normal" officeooo:rsid="0180f1e1" style:font-style-asian="normal" style:font-style-complex="normal"/>
    </style:style>
    <style:style style:name="T44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5feef0" style:font-size-asian="12pt" style:font-style-asian="normal" style:font-size-complex="12pt" style:font-style-complex="normal"/>
    </style:style>
    <style:style style:name="T45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5feef0" style:font-size-asian="12pt" style:font-style-asian="normal" style:font-size-complex="12pt" style:font-style-complex="normal" loext:padding="0cm" loext:border="none"/>
    </style:style>
    <style:style style:name="T46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5d5c1a" style:font-size-asian="12pt" style:font-style-asian="normal" style:font-size-complex="12pt" style:font-style-complex="normal"/>
    </style:style>
    <style:style style:name="T47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5ec0a1" style:font-size-asian="12pt" style:font-style-asian="normal" style:font-size-complex="12pt" style:font-style-complex="normal"/>
    </style:style>
    <style:style style:name="T48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5ec494" style:font-size-asian="12pt" style:font-style-asian="normal" style:font-size-complex="12pt" style:font-style-complex="normal"/>
    </style:style>
    <style:style style:name="T49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6a5690" style:font-size-asian="12pt" style:font-style-asian="normal" style:font-size-complex="12pt" style:font-style-complex="normal"/>
    </style:style>
    <style:style style:name="T50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72927b" style:font-size-asian="12pt" style:font-style-asian="normal" style:font-size-complex="12pt" style:font-style-complex="normal"/>
    </style:style>
    <style:style style:name="T51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74d66b" style:font-size-asian="12pt" style:font-style-asian="normal" style:font-size-complex="12pt" style:font-style-complex="normal"/>
    </style:style>
    <style:style style:name="T52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79024e" style:font-size-asian="12pt" style:font-style-asian="normal" style:font-size-complex="12pt" style:font-style-complex="normal"/>
    </style:style>
    <style:style style:name="T53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7e9360" style:font-size-asian="12pt" style:font-style-asian="normal" style:font-size-complex="12pt" style:font-style-complex="normal"/>
    </style:style>
    <style:style style:name="T54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7f38b8" style:font-size-asian="12pt" style:font-style-asian="normal" style:font-size-complex="12pt" style:font-style-complex="normal" loext:padding="0cm" loext:border="none"/>
    </style:style>
    <style:style style:name="T55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5feef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5feef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7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6d6b2d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7a6cf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fo:color="#111111" loext:opacity="100%" style:font-name="Times New Roman" fo:font-size="12pt" fo:letter-spacing="normal" fo:font-style="normal" fo:font-weight="normal" officeooo:rsid="017723e3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variant="normal" fo:text-transform="none" fo:color="#111111" loext:opacity="100%" style:font-name="Times New Roman" fo:font-size="12pt" fo:letter-spacing="normal" fo:font-style="normal" fo:font-weight="bold" officeooo:rsid="015feef0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font-variant="normal" fo:text-transform="none" fo:color="#111111" loext:opacity="100%" style:font-name="Times New Roman" fo:font-size="12pt" fo:letter-spacing="normal" fo:font-style="italic" fo:font-weight="normal" officeooo:rsid="015feef0" style:font-size-asian="12pt" style:font-style-asian="italic" style:font-size-complex="12pt" style:font-style-complex="italic"/>
    </style:style>
    <style:style style:name="T62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style:text-underline-style="none" fo:font-weight="normal" officeooo:rsid="015feef0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3" style:family="text">
      <style:text-properties fo:font-variant="normal" fo:text-transform="none" fo:color="#1a1a1a" loext:opacity="100%" fo:letter-spacing="normal" fo:font-style="normal" officeooo:rsid="01621148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1a1a1a" loext:opacity="100%" fo:letter-spacing="normal" fo:font-style="normal" officeooo:rsid="0163ce39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1a1a1a" loext:opacity="100%" fo:letter-spacing="normal" fo:font-style="normal" officeooo:rsid="01613288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1a1a1a" loext:opacity="100%" fo:letter-spacing="normal" fo:font-style="normal" officeooo:rsid="01692be3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1a1a1a" loext:opacity="100%" style:font-name="Times New Roman" fo:font-size="12pt" fo:letter-spacing="normal" fo:font-style="normal" fo:font-weight="normal" officeooo:rsid="0166cc44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variant="normal" fo:text-transform="none" fo:color="#1a1a1a" loext:opacity="100%" style:font-name="Times New Roman" fo:font-size="12pt" fo:letter-spacing="normal" fo:font-style="normal" fo:font-weight="normal" officeooo:rsid="0179024e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variant="normal" fo:text-transform="none" fo:color="#1a1a1a" loext:opacity="100%" style:font-name="Times New Roman" fo:font-size="12pt" fo:letter-spacing="normal" fo:font-style="normal" fo:font-weight="normal" officeooo:rsid="0169c68e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variant="normal" fo:text-transform="none" fo:color="#1a1a1a" loext:opacity="100%" style:font-name="Times New Roman" fo:font-size="12pt" fo:letter-spacing="normal" fo:font-style="normal" fo:font-weight="normal" officeooo:rsid="016b8f15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72024" fo:background-color="#ffffff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eb698" fo:background-color="#ffffff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472024" fo:background-color="#ffffff" loext:char-shading-value="0" style:font-size-asian="12pt" style:font-weight-asian="bold" style:font-size-complex="12pt" style:font-weight-complex="bold"/>
    </style:style>
    <style:style style:name="T74" style:family="text">
      <style:text-properties fo:text-transform="uppercase" fo:color="#333333" loext:opacity="100%" fo:letter-spacing="normal" fo:font-style="normal" officeooo:rsid="01446d8d"/>
    </style:style>
    <style:style style:name="T75" style:family="text">
      <style:text-properties fo:text-transform="uppercase" fo:color="#333333" loext:opacity="100%" fo:letter-spacing="normal" fo:font-style="normal" officeooo:rsid="0165f4e6"/>
    </style:style>
    <style:style style:name="T76" style:family="text">
      <style:text-properties fo:text-transform="uppercase" fo:color="#333333" loext:opacity="100%" fo:letter-spacing="normal" fo:font-style="normal" officeooo:rsid="017723e3"/>
    </style:style>
    <style:style style:name="T77" style:family="text">
      <style:text-properties officeooo:rsid="015a4a30"/>
    </style:style>
    <style:style style:name="T78" style:family="text">
      <style:text-properties officeooo:rsid="0165f4e6"/>
    </style:style>
    <style:style style:name="T79" style:family="text">
      <style:text-properties officeooo:rsid="01692be3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officeooo:rsid="017a6cf0"/>
    </style:style>
    <style:style style:name="T82" style:family="text">
      <style:text-properties style:font-name="Times New Roman" officeooo:rsid="017723e3"/>
    </style:style>
    <style:style style:name="T83" style:family="text">
      <style:text-properties style:font-name="Times New Roman" officeooo:rsid="016d6b2d"/>
    </style:style>
    <style:style style:name="T84" style:family="text">
      <style:text-properties style:font-name="Times New Roman" fo:font-size="12pt" officeooo:rsid="0180f1e1" style:font-size-asian="12pt"/>
    </style:style>
    <style:style style:name="T85" style:family="text">
      <style:text-properties officeooo:rsid="0179024e"/>
    </style:style>
    <style:style style:name="T86" style:family="text">
      <style:text-properties fo:font-style="normal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87" style:family="text">
      <style:text-properties fo:font-style="normal" officeooo:rsid="017eb698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88" style:family="text">
      <style:text-properties fo:color="#333333" loext:opacity="100%" fo:font-style="normal" officeooo:rsid="015a4a30" fo:background-color="#ffffff" loext:char-shading-value="0" style:font-style-asian="normal" style:font-weight-asian="bold" style:font-style-complex="normal" style:font-weight-complex="bold" loext:padding="0cm" loext:border="none"/>
    </style:style>
    <style:style style:name="T89" style:family="text">
      <style:text-properties fo:color="#333333" loext:opacity="100%" fo:font-style="normal" officeooo:rsid="016f3ed9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90" style:family="text">
      <style:text-properties fo:color="#333333" loext:opacity="100%" fo:font-style="normal" officeooo:rsid="017f38b8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91" style:family="text">
      <style:text-properties fo:color="#333333" loext:opacity="100%" fo:font-style="normal" officeooo:rsid="016ff3a8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92" style:family="text">
      <style:text-properties fo:color="#333333" loext:opacity="100%" fo:font-style="normal" officeooo:rsid="017eb698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93" style:family="text">
      <style:text-properties officeooo:rsid="017f38b8"/>
    </style:style>
    <style:style style:name="T94" style:family="text">
      <style:text-properties officeooo:rsid="0180f1e1"/>
    </style:style>
    <style:style style:name="T95" style:family="text">
      <style:text-properties officeooo:rsid="0154f95c"/>
    </style:style>
    <style:style style:name="T96" style:family="text">
      <style:text-properties officeooo:rsid="015c4a04"/>
    </style:style>
    <style:style style:name="T97" style:family="text">
      <style:text-properties officeooo:rsid="015ec494"/>
    </style:style>
    <style:style style:name="T98" style:family="text">
      <style:text-properties officeooo:rsid="015fee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span text:style-name="T74">Projeto </text:span><text:span text:style-name="T75">de lei nº 5</text:span><text:span text:style-name="T76">408</text:span><text:span text:style-name="T75">/202</text:span><text:span text:style-name="T76">2</text:span></text:h>
      <text:p text:style-name="P13"/>
      <text:p text:style-name="P14"/>
      <text:p text:style-name="P14"/>
      <text:p text:style-name="P18"><text:span text:style-name="T18">Dispõe sobre a proibição da exigência de documentos </text:span><text:span text:style-name="T23">de</text:span><text:span text:style-name="T24"> comprovação de imunização contra </text:span><text:span text:style-name="T27">c</text:span><text:span text:style-name="T25">ovid</text:span><text:span text:style-name="T24">-19, seja no âmbito p</text:span><text:span text:style-name="T26">ú</text:span><text:span text:style-name="T24">blico ou privado,</text:span><text:span text:style-name="T20"> </text:span><text:span text:style-name="T22">como meio de</text:span><text:span text:style-name="T21"> restri</text:span><text:span text:style-name="T22">ção</text:span><text:span text:style-name="T21"> </text:span><text:span text:style-name="T22">d</text:span><text:span text:style-name="T21">o</text:span><text:span text:style-name="T18"> livre trânsito dos cidadãos no Município </text:span><text:span text:style-name="T19">de Patos de Minas.</text:span></text:p>
      <text:p text:style-name="P15"/>
      <text:p text:style-name="P15"/>
      <text:p text:style-name="P6">A CÂMARA MUNICIPAL DE PATOS DE MINAS <text:span text:style-name="T78">APROVA:</text:span></text:p>
      <text:p text:style-name="P6"/>
      <text:p text:style-name="P7"/>
      <text:p text:style-name="P39"><text:span text:style-name="T2">Art. 1</text:span><text:span text:style-name="T3">º</text:span><text:span text:style-name="T4"> </text:span><text:span text:style-name="T5"><text:s/></text:span><text:span text:style-name="T6">Fica proibid</text:span><text:span text:style-name="T13">a</text:span><text:span text:style-name="T6">, no </text:span><text:span text:style-name="T15">Município de Patos de Minas</text:span><text:span text:style-name="T6">, a exigência de passaporte da vacina ou qualquer outro documento </text:span><text:span text:style-name="T7">equiparado de comprovação de imunização contra </text:span><text:span text:style-name="T8">c</text:span><text:span text:style-name="T9">ovid</text:span><text:span text:style-name="T7">-19, no âmbito p</text:span><text:span text:style-name="T14">ú</text:span><text:span text:style-name="T7">blico ou privado, </text:span><text:span text:style-name="T16">que possa restringir o direito de ir e vir do cidadão patense ou impedir seu trabalho.</text:span></text:p>
      <text:p text:style-name="P38"><text:span text:style-name="T7"/></text:p>
      <text:p text:style-name="P32"><text:span text:style-name="T71">Art. </text:span><text:span text:style-name="T72">2</text:span><text:span text:style-name="T73">° <text:s/></text:span><text:span text:style-name="Emphasis"><text:span text:style-name="T31">Em caso de descumprimento do constante no </text:span></text:span><text:span text:style-name="Emphasis"><text:span text:style-name="T36">caput</text:span></text:span><text:span text:style-name="Emphasis"><text:span text:style-name="T32"> do</text:span></text:span><text:span text:style-name="Emphasis"><text:span text:style-name="T31"> artigo 1</text:span></text:span><text:span text:style-name="Emphasis"><text:span text:style-name="T33">º,</text:span></text:span><text:span text:style-name="Emphasis"><text:span text:style-name="T31"> o </text:span></text:span><text:span text:style-name="Emphasis"><text:span text:style-name="T32">infrator, </text:span></text:span><text:span text:style-name="Emphasis"><text:span text:style-name="T34">seja ele</text:span></text:span><text:span text:style-name="Emphasis"><text:span text:style-name="T31"> cidadão, pessoa jurídica ou órgão p</text:span></text:span><text:span text:style-name="Emphasis"><text:span text:style-name="T32">ú</text:span></text:span><text:span text:style-name="Emphasis"><text:span text:style-name="T31">blico, incorrerá em multa de 200 </text:span></text:span><text:span text:style-name="Emphasis"><text:span text:style-name="T32">(duzentas) </text:span></text:span><text:span text:style-name="Emphasis"><text:span text:style-name="T33">Unidades Fiscal Padrão do Município </text:span></text:span><text:span text:style-name="Emphasis"><text:span text:style-name="T32">(</text:span></text:span><text:span text:style-name="Emphasis"><text:span text:style-name="T33">UFPM’s).</text:span></text:span></text:p>
      <text:p text:style-name="P33"><text:span text:style-name="Emphasis"><text:span text:style-name="T32">Parágrafo único. Os recursos arrecadados com as multas serão</text:span></text:span><text:span text:style-name="Emphasis"><text:span text:style-name="T31"> revertid</text:span></text:span><text:span text:style-name="Emphasis"><text:span text:style-name="T32">os</text:span></text:span><text:span text:style-name="Emphasis"><text:span text:style-name="T31"> para o </text:span></text:span><text:span text:style-name="Emphasis"><text:span text:style-name="T33">F</text:span></text:span><text:span text:style-name="Emphasis"><text:span text:style-name="T31">undo </text:span></text:span><text:span text:style-name="Emphasis"><text:span text:style-name="T33">M</text:span></text:span><text:span text:style-name="Emphasis"><text:span text:style-name="T31">unicipal d</text:span></text:span><text:span text:style-name="Emphasis"><text:span text:style-name="T33">e</text:span></text:span><text:span text:style-name="Emphasis"><text:span text:style-name="T31"> </text:span></text:span><text:span text:style-name="Emphasis"><text:span text:style-name="T33">S</text:span></text:span><text:span text:style-name="Emphasis"><text:span text:style-name="T31">aúde.</text:span></text:span></text:p>
      <text:p text:style-name="P19"><text:span text:style-name="Emphasis"><text:span text:style-name="T88"/></text:span></text:p>
      <text:p text:style-name="P21"><text:span text:style-name="Emphasis"><text:span text:style-name="T86">Art. </text:span></text:span><text:span text:style-name="Emphasis"><text:span text:style-name="T87">3º </text:span></text:span><text:span text:style-name="Emphasis"><text:span text:style-name="T86"><text:s/></text:span></text:span><text:span text:style-name="Emphasis"><text:span text:style-name="T89">A incumbência </text:span></text:span><text:span text:style-name="Emphasis"><text:span text:style-name="T90">da fiscalização e da aplicação</text:span></text:span><text:span text:style-name="Emphasis"><text:span text:style-name="T89"> </text:span></text:span><text:span text:style-name="Emphasis"><text:span text:style-name="T90">do disposto nesta lei</text:span></text:span><text:span text:style-name="Emphasis"><text:span text:style-name="T91"> caberá </text:span></text:span><text:span text:style-name="Emphasis"><text:span text:style-name="T90">à</text:span></text:span><text:span text:style-name="Emphasis"><text:span text:style-name="T91"> </text:span></text:span><text:span text:style-name="Emphasis"><text:span text:style-name="T92">P</text:span></text:span><text:span text:style-name="Emphasis"><text:span text:style-name="T91">refeitura </text:span></text:span><text:span text:style-name="Emphasis"><text:span text:style-name="T92">M</text:span></text:span><text:span text:style-name="Emphasis"><text:span text:style-name="T91">unicipal.</text:span></text:span></text:p>
      <text:p text:style-name="P20"><text:span text:style-name="Emphasis"><text:span text:style-name="T35"/></text:span></text:p>
      <text:p text:style-name="P31"><text:span text:style-name="Emphasis"><text:span text:style-name="T28">Art. </text:span></text:span><text:span text:style-name="Emphasis"><text:span text:style-name="T30">4</text:span></text:span><text:span text:style-name="Emphasis"><text:span text:style-name="T28">º <text:s/>Esta </text:span></text:span><text:span text:style-name="Emphasis"><text:span text:style-name="T29">l</text:span></text:span><text:span text:style-name="Emphasis"><text:span text:style-name="T28">ei entra em vigor na data de sua publicação.</text:span></text:span></text:p>
      <text:p text:style-name="P3"/>
      <text:p text:style-name="P8"/>
      <text:p text:style-name="P10"><text:span text:style-name="T17">Câmara Municipal de </text:span>Patos de Minas, <text:span text:style-name="T1">3</text:span><text:span text:style-name="T77"> de </text:span><text:span text:style-name="T1">feverei</text:span><text:span text:style-name="T77">ro de 202</text:span><text:span text:style-name="T1">2</text:span><text:span text:style-name="T77">.</text:span></text:p>
      <text:p text:style-name="P9"/>
      <text:p text:style-name="P9"/>
      <text:p text:style-name="P12">José Luiz Borges Júnior</text:p>
      <text:p text:style-name="P11">Vereador</text:p>
      <text:p text:style-name="P10"/>
      <text:p text:style-name="P16"/>
      <text:p text:style-name="P17">JUSTIFICATIVA</text:p>
      <text:p text:style-name="P30"><text:span text:style-name="T46">Como bem se sabe, </text:span><text:span text:style-name="T52">há</text:span><text:span text:style-name="T46"> possibilidade de ser restringido o direito de ir e vir </text:span><text:span text:style-name="T52">dos cidadãos,</text:span><text:span text:style-name="T46"> com o advento do chamado passaporte da vacina. A intenção é louvável,</text:span><text:span text:style-name="T47"> porém est</text:span><text:span text:style-name="T48">á</text:span><text:span text:style-name="T47"> em desacordo com o ordenamento jurídico.</text:span></text:p>
      <text:p text:style-name="P27"><text:span text:style-name="T49">Nesse sentido, o ente</text:span><text:span text:style-name="T50">ndi</text:span><text:span text:style-name="T49">mento da </text:span><text:span text:style-name="T44">Organização Mundial de Saúde (</text:span><text:a xlink:type="simple" xlink:href="https://g1.globo.com/tudo-sobre/organizacao-mundial-de-saude/" text:style-name="Internet_20_link" text:visited-style-name="Visited_20_Internet_20_Link"><text:span text:style-name="T62">OMS</text:span></text:a><text:span text:style-name="T44">), em 15/03/2021, </text:span><text:span text:style-name="T49">é </text:span><text:span text:style-name="T44">que não se justifica a estratégia de adotar “passaportes” para </text:span><text:span text:style-name="T51">comprovação</text:span><text:span text:style-name="T44"> </text:span><text:span text:style-name="T51">das </text:span><text:span text:style-name="T44">pessoas </text:span><text:span text:style-name="T51">quanto à vacinação</text:span><text:span text:style-name="T44"> contra a </text:span><text:span text:style-name="T53">c</text:span><text:span text:style-name="T44">ovid-19. </text:span></text:p>
      <text:p text:style-name="P27"><text:span text:style-name="T44">A entidade lembrou que </text:span><text:span text:style-name="T45">muitas pessoas ainda vivem em países onde vacinas não estão disponíveis. </text:span><text:span text:style-name="T54">Além disso, </text:span><text:span text:style-name="T45">ainda não se sabe, exatamente, </text:span><text:span text:style-name="T56">o quanto as vacinas conseguem <text:s/>interromper a transmissão </text:span><text:span text:style-name="T55">do coronavírus. </text:span></text:p>
      <text:p text:style-name="P27"><text:span text:style-name="T44">"</text:span><text:span text:style-name="T61">Temos que ser excepcionalmente cuidadosos, porque agora estamos lidando com uma situação de iniquidade tremenda no mundo, em que a probabilidade de você receber uma vacina tem muito a ver com o país onde vive, a riqueza, a influência que você ou seu governo têm em mercados globai</text:span><text:span text:style-name="T44">s", disse o </text:span><text:span text:style-name="T60">diretor de Emergências da OMS, Michael Ryan. </text:span><text:span text:style-name="T60"><text:note text:id="ftn1" text:note-class="footnote"><text:note-citation>1</text:note-citation><text:note-body><text:p text:style-name="P5">https://g1.globo.com/bemestar/coronavirus/noticia/2021/03/15/passaporte-para-vacinados-nao-tem-justificativa-no-momento-diz-oms.ghtml</text:p></text:note-body></text:note></text:span></text:p>
      <text:p text:style-name="P22"><text:span text:style-name="T93">Ademais</text:span><text:span text:style-name="T85">, h</text:span>á que se ressaltar que estamos presenciando a ineficácia de várias vacinas, <text:span text:style-name="T94">uma vez</text:span><text:span text:style-name="T79"> que</text:span> as pessoas precisam tomar até 3 doses para alcançar uma taxa mínima de imunização, e, mesmo assim, a imunização não é garantida.</text:p>
      <text:p text:style-name="P22"><text:span text:style-name="T79">Isso posto</text:span>, tolher uma das liberdades constitucionais, em nome de um suposto bem comum, é uma afronta ao ordenamento jurídico, haja vista que não se pode invocar argumentos em prol do referido passaporte, quando a ineficácia das vacinas nos saltam aos olhos. <text:tab/></text:p>
      <text:p text:style-name="P34"><text:span text:style-name="T42">Portanto, n</text:span><text:span text:style-name="T38">ão há justificativa médica ou epidemiológica para o passaporte da </text:span><text:span text:style-name="T39">c</text:span><text:span text:style-name="T38">ovid, </text:span><text:span text:style-name="T42">uma vez que tal passaporte</text:span><text:span text:style-name="T38"> se destina apenas a pressionar os não vacinados a vacinar</text:span><text:span text:style-name="T43">em.</text:span><text:span text:style-name="T38"> </text:span><text:span text:style-name="T37">Há que se considerar, ainda, que o passaporte vacinal, como, </text:span><text:span text:style-name="T39">à</text:span><text:span text:style-name="T37">s vezes, é chamado, é um instrumento de segregação e polarização social.</text:span></text:p>
      <text:p text:style-name="P35"><text:span text:style-name="T64">Sendo assim</text:span><text:span text:style-name="T63">, </text:span><text:span text:style-name="T64">a proibição da exigência de comprovante de vacinação </text:span><text:span text:style-name="T63">é </text:span><text:span text:style-name="T65">uma garantia de que o Estado não viol</text:span><text:span text:style-name="T64">e</text:span><text:span text:style-name="T65"> a liberdade de escolha da população, </text:span><text:span text:style-name="T66">na medida em que, mesmo</text:span><text:span text:style-name="T64"> que a vacinação esteja reduzindo o número de casos, e</text:span><text:span text:style-name="T66">la</text:span><text:span text:style-name="T64"> não eliminou as mortes por covid de pessoas que se vacinaram.</text:span></text:p>
      <text:p text:style-name="P26"><text:span text:style-name="T40"><text:tab/><text:tab/></text:span><text:span text:style-name="T41">J</text:span><text:span text:style-name="T42">á</text:span><text:span text:style-name="T41"> restou decidido na ADPF n° 672 o seguinte:</text:span></text:p>
      <text:p text:style-name="P23">V - O Plenário do STF já assentou que a competência específica da União para legislar sobre vigilância epidemiológica, da qual resultou a Lei 13.979/2020, não inibe a competência dos demais entes da federação no tocante à prestação de serviços da saúde (ADI 6.341-MC-Ref/DF, redator para o acórdão Ministro Edson Fachin). </text:p>
      <text:p text:style-name="P29"><text:soft-page-break/><text:span text:style-name="T67"><text:s/></text:span><text:span text:style-name="T68">Dessa forma</text:span><text:span text:style-name="T69">, não há o que </text:span><text:span text:style-name="T70">se questionar sobre a possibilidade d</text:span><text:span text:style-name="T68">e esta</text:span><text:span text:style-name="T70"> lei ser editada por es</text:span><text:span text:style-name="T68">t</text:span><text:span text:style-name="T70">a </text:span><text:span text:style-name="T68">C</text:span><text:span text:style-name="T70">asa, </text:span><text:span text:style-name="T68">já que, p</text:span><text:span text:style-name="T80">ela competência suplementar, compete ao Município suplementar a legislação federal e estadual, no que couber, ou seja, o Município pode suprir as omissões e lacunas da legislação federal e estadual, sem obviamente contraditá-las. Tal competência se aplica também às matérias elencadas no artigo 24 da Constituição Federal.</text:span></text:p>
      <text:p text:style-name="P4">Tratando-se, então, de matéria de competência comum de todos os entes federativos, como é o caso de cuidar da saúde e assistência pública (Inciso II do art. 23), qual seria a regra a ser seguida, se não houver entre os regramentos dos entes políticos um sentido harmônico de critérios e obrigações?</text:p>
      <text:p text:style-name="P4">Alguns autores entendem que a competência legislativa concorrente deve ser sempre vista com o traço característico da repartição vertical, ou seja, predomina a competência da União, em relação aos demais entes políticos (Estados, Distrito Federal e Municípios).</text:p>
      <text:p text:style-name="P28"><text:span text:style-name="T80">Contudo, </text:span><text:span text:style-name="T81">é </text:span><text:span text:style-name="T80">importante compreender o que vem a ser repartição vertical de competência. As normas gerais ou de abrangência geral são ditadas pela União, a quem compete editar as regras de orientação normativa global. Aos Estados, cabem unicamente complementar as regras estabelecidas pela União, mas sem possibilidade de contrariá-las. E o mesmo poder tem os Municípios nos casos arrolados no art. 23.</text:span></text:p>
      <text:p text:style-name="P4">Entretanto, quando ocorre a competência administrativa comum, conforme indica os termos do art. 23, colocando todos os entes políticos em nível igual de hierarquia, os Estados e os Municípios podem instituir regras mais rígidas em relação às indicadas pela União, porém, evidentemente, de obediência restrita ao Estado ou ao Município que a editou.</text:p>
      <text:p text:style-name="P28"><text:span text:style-name="T84">Outrossim</text:span><text:span text:style-name="T80">, em Minas Gerais, foi sancionada pelo Governador Romeu Zema a Lei </text:span><text:span text:style-name="T82">n.</text:span><text:span text:style-name="T80">º 23787, </text:span><text:span text:style-name="T82">de</text:span><text:span text:style-name="T80"> 07/01/2021, </text:span><text:span text:style-name="T83">que traz o seguinte:</text:span></text:p>
      <text:p text:style-name="P24">Art. 1º O Estado garantirá a toda a população o acesso à vacinação contra o Sars-Cov-2, causador da Covid-19, observada a obrigatoriedade de registro da vacina na Agência Nacional de Vigilância Sanitária – Anvisa.</text:p>
      <text:p text:style-name="P25">Parágrafo único. A vacinação de que trata o caput será facultativa e gratuita.</text:p>
      <text:p text:style-name="P28"><text:span text:style-name="T57">Portanto, sendo a vacinação no estado de Minas Gerais facultativa, a proibição da exigência de comprovante de </text:span><text:span text:style-name="T58">v</text:span><text:span text:style-name="T57">acinação no </text:span><text:span text:style-name="T59">â</text:span><text:span text:style-name="T57">mbito municipal, além de constitucional e legal, é necessária para se evitar abusos por parte de entes p</text:span><text:span text:style-name="T59">ú</text:span><text:span text:style-name="T57">blicos e privados.</text:span></text:p>
      <text:p text:style-name="P37">Há que se considerar que a presente lei já foi aprovada em Uberlândia -MG e Vitoria -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752cm" fo:margin-right="0cm" fo:text-align="justify" style:justify-single-word="false" fo:text-indent="-2.752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Sem_20_Espaçamento" style:display-name="Sem Espaçament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none" fo:country="none" style:font-name-asian="Arial Unicode MS" style:font-family-asian="'Arial Unicode MS'" style:font-family-generic-asian="swiss" style:font-pitch-asian="variable" style:font-size-complex="10pt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size-asian="12pt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2pt" style:font-size-asian="12pt"/>
    </style:style>
    <style:style style:name="Rodapé_20_Char" style:display-name="Rodapé Char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pple-converted-space" style:family="text"/>
    <style:style style:name="ListLabel_20_1" style:display-name="ListLabel 1" style:family="text">
      <style:text-properties fo:color="#000000" loext:opacity="100%" style:font-name="Cambria" fo:font-family="Cambria" style:font-family-generic="roman" style:font-pitch="variable"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officeooo:rsid="002caa27" officeooo:paragraph-rsid="002caa27" style:font-size-asian="8pt" style:font-size-complex="8pt"/>
    </style:style>
    <style:style style:name="MP2" style:family="paragraph" style:parent-style-name="Footer">
      <style:text-properties style:font-name="Times New Roman" fo:font-size="11pt" officeooo:rsid="01692be3" officeooo:paragraph-rsid="01692be3" style:font-size-asian="9.60000038146973pt" style:font-size-complex="11pt"/>
    </style:style>
    <style:style style:name="MT1" style:family="text">
      <style:text-properties officeooo:rsid="017723e3"/>
    </style:style>
    <style:page-layout style:name="Mpm1">
      <style:page-layout-properties fo:page-width="21.001cm" fo:page-height="29.7cm" style:num-format="1" style:print-orientation="portrait" fo:margin-top="4.5cm" fo:margin-bottom="1.505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0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ext:p text:style-name="MP2">PL_5<text:span text:style-name="MT1">408</text:span>/202<text:span text:style-name="MT1">2</text:span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DE PESAR Nº /2004</dc:title>
    <meta:initial-creator>Tania</meta:initial-creator>
    <meta:editing-cycles>241</meta:editing-cycles>
    <meta:creation-date>2019-03-21T14:34:00</meta:creation-date>
    <dc:date>2022-02-21T13:01:14.148000000</dc:date>
    <meta:editing-duration>PT21H2M56S</meta:editing-duration>
    <meta:generator>LibreOffice/7.2.1.2$Windows_X86_64 LibreOffice_project/87b77fad49947c1441b67c559c339af8f3517e22</meta:generator>
    <meta:print-date>2022-02-21T12:56:47.102000000</meta:print-date>
    <meta:document-statistic meta:table-count="0" meta:image-count="0" meta:object-count="0" meta:page-count="3" meta:paragraph-count="34" meta:word-count="988" meta:character-count="6226" meta:non-whitespace-character-count="5258"/>
    <meta:user-defined meta:name="AppVersion">16.0000</meta:user-defined>
    <meta:user-defined meta:name="Company">Câmara Municipal de Patos de Min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