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P2" style:family="paragraph" style:parent-style-name="Footer">
      <style:text-properties style:font-name="Times New Roman" fo:font-size="10pt" officeooo:rsid="0070fac9" officeooo:paragraph-rsid="0070fac9" style:font-size-asian="10pt" style:font-size-complex="10pt"/>
    </style:style>
    <style:style style:name="P3" style:family="paragraph" style:parent-style-name="Text_20_body">
      <style:paragraph-properties fo:margin-left="0.199cm" fo:margin-right="0.199cm" fo:margin-top="0cm" fo:margin-bottom="0.212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fo:font-weight="normal" officeooo:rsid="006eb435" officeooo:paragraph-rsid="0072fa9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199cm" fo:margin-right="0.199cm" fo:margin-top="0cm" fo:margin-bottom="0.212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officeooo:rsid="006e100c" officeooo:paragraph-rsid="0072fa92" style:font-size-asian="12pt" style:font-size-complex="12pt"/>
    </style:style>
    <style:style style:name="P5" style:family="paragraph" style:parent-style-name="Text_20_body">
      <style:paragraph-properties fo:margin-left="0.199cm" fo:margin-right="0.199cm" fo:margin-top="0cm" fo:margin-bottom="0.212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officeooo:rsid="006eb435" officeooo:paragraph-rsid="0072fa92" style:font-size-asian="12pt" style:font-size-complex="12pt"/>
    </style:style>
    <style:style style:name="P6" style:family="paragraph" style:parent-style-name="Text_20_body">
      <style:paragraph-properties fo:margin-left="0.199cm" fo:margin-right="0.199cm" fo:margin-top="0.199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officeooo:paragraph-rsid="0072fa92" style:font-size-asian="12pt" style:font-size-complex="12pt"/>
    </style:style>
    <style:style style:name="P7" style:family="paragraph" style:parent-style-name="Text_20_body">
      <style:paragraph-properties fo:margin-left="0.199cm" fo:margin-right="0.199cm" fo:margin-top="0.199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fo:font-weight="normal" officeooo:rsid="006e100c" officeooo:paragraph-rsid="0072fa9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officeooo:rsid="006e100c" officeooo:paragraph-rsid="0072fa92" style:font-size-asian="12pt" style:font-size-complex="12pt"/>
    </style:style>
    <style:style style:name="P9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orphans="2" fo:widows="2" fo:text-indent="1.799cm" style:auto-text-indent="false" style:writing-mode="lr-tb"/>
      <style:text-properties style:font-name="Times New Roman" fo:font-size="12pt" officeooo:paragraph-rsid="0072fa92" style:font-size-asian="12pt" style:font-size-complex="12pt"/>
    </style:style>
    <style:style style:name="P10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fo:font-weight="normal" officeooo:rsid="006e100c" officeooo:paragraph-rsid="0072fa9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officeooo:paragraph-rsid="0072fa9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40ccf1" officeooo:paragraph-rsid="0072fa92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4b33a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language="none" fo:country="none" fo:font-style="normal" fo:font-weight="normal" officeooo:rsid="004b83c4" officeooo:paragraph-rsid="0055420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normal" officeooo:paragraph-rsid="004a1bdb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4a5246" officeooo:paragraph-rsid="005542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6c5f6d" officeooo:paragraph-rsid="0055420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6e100c" officeooo:paragraph-rsid="0072fa92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Times New Roman" fo:font-weight="normal" officeooo:paragraph-rsid="00554208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Times New Roman" fo:font-weight="normal" officeooo:rsid="0040ccf1" officeooo:paragraph-rsid="00554208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2cm" style:auto-text-indent="false"/>
      <style:text-properties style:font-name="Times New Roman" fo:font-size="12pt" fo:font-weight="normal" officeooo:rsid="004a5246" officeooo:paragraph-rsid="0055420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2cm" style:auto-text-indent="false"/>
      <style:text-properties style:font-name="Times New Roman" fo:font-size="12pt" fo:font-weight="normal" officeooo:paragraph-rsid="00728f1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004cm" style:auto-text-indent="false" style:writing-mode="lr-tb"/>
      <style:text-properties style:font-name="Times New Roman" fo:font-size="12pt" fo:language="none" fo:country="none" fo:font-weight="normal" officeooo:rsid="004b83c4" officeooo:paragraph-rsid="004c87f6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fo:color="#000000" loext:opacity="100%" style:font-name="Times New Roman" fo:font-size="12pt" fo:language="none" fo:country="none" officeooo:rsid="00768fd1" officeooo:paragraph-rsid="0073ad6e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officeooo:paragraph-rsid="0073ad6e"/>
    </style:style>
    <style:style style:name="P26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4b33a9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Times New Roman" fo:font-weight="normal" officeooo:rsid="0040ccf1" officeooo:paragraph-rsid="00554208" style:font-weight-asian="normal" style:font-size-complex="12pt" style:font-weight-complex="normal"/>
    </style:style>
    <style:style style:name="P28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fo:font-weight="normal" officeooo:rsid="006e100c" officeooo:paragraph-rsid="0072fa92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2" fo:widows="2" fo:text-indent="1.799cm" style:auto-text-indent="false" style:writing-mode="lr-tb"/>
      <style:text-properties style:font-name="Times New Roman" fo:font-size="12pt" fo:font-weight="normal" officeooo:rsid="006eb435" officeooo:paragraph-rsid="0072fa92" style:font-size-asian="12pt" style:font-weight-asian="normal" style:font-size-complex="12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color="#000000" loext:opacity="100%" style:font-name="Times New Roman" fo:font-size="12pt" fo:language="none" fo:country="none" officeooo:rsid="00768fd1" officeooo:paragraph-rsid="0073ad6e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fo:color="#000000" loext:opacity="100%" style:font-name="Times New Roman" fo:font-size="12pt" fo:language="none" fo:country="none" officeooo:rsid="00768fd1" officeooo:paragraph-rsid="0073ad6e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0cm" fo:margin-right="0.199cm" fo:margin-top="0.199cm" fo:margin-bottom="0cm" style:contextual-spacing="fals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2pt" fo:language="none" fo:country="none" fo:font-weight="normal" officeooo:rsid="007c5c5a" officeooo:paragraph-rsid="0073ad6e" style:font-size-asian="12pt" style:font-weight-asian="normal" style:font-size-complex="12pt" style:font-weight-complex="normal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728f1f"/>
    </style:style>
    <style:style style:name="T2" style:family="text">
      <style:text-properties officeooo:rsid="004b83c4"/>
    </style:style>
    <style:style style:name="T3" style:family="text">
      <style:text-properties style:font-size-complex="12pt"/>
    </style:style>
    <style:style style:name="T4" style:family="text">
      <style:text-properties officeooo:rsid="0040ccf1" style:font-size-complex="12pt"/>
    </style:style>
    <style:style style:name="T5" style:family="text">
      <style:text-properties officeooo:rsid="0047e543" style:font-size-complex="12pt"/>
    </style:style>
    <style:style style:name="T6" style:family="text">
      <style:text-properties officeooo:rsid="006c5f6d" style:font-size-complex="12pt"/>
    </style:style>
    <style:style style:name="T7" style:family="text">
      <style:text-properties officeooo:rsid="0072fa92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7a4d9b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6eb435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7758ac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9d1a0" style:font-weight-asian="normal" style:font-weight-complex="normal" loext:padding="0cm" loext:border="none"/>
    </style:style>
    <style:style style:name="T12" style:family="text">
      <style:text-properties fo:font-size="12pt" fo:language="none" fo:country="none" officeooo:rsid="006808c4" style:font-size-asian="12pt" style:font-size-complex="12pt"/>
    </style:style>
    <style:style style:name="T13" style:family="text">
      <style:text-properties fo:font-size="12pt" fo:font-weight="normal" officeooo:rsid="006f4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eb4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758ac" style:font-size-asian="12pt" style:font-weight-asian="normal" style:font-size-complex="12pt" style:font-weight-complex="normal"/>
    </style:style>
    <style:style style:name="T16" style:family="text">
      <style:text-properties officeooo:rsid="006af833"/>
    </style:style>
    <style:style style:name="T17" style:family="text">
      <style:text-properties officeooo:rsid="0040ccf1"/>
    </style:style>
    <style:style style:name="T18" style:family="text">
      <style:text-properties officeooo:rsid="00819903"/>
    </style:style>
    <style:style style:name="T19" style:family="text">
      <style:text-properties officeooo:rsid="004c87f6"/>
    </style:style>
    <style:style style:name="T20" style:family="text">
      <style:text-properties officeooo:rsid="007f749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66f3b0" style:font-weight-asian="normal" style:font-weight-complex="normal"/>
    </style:style>
    <style:style style:name="T23" style:family="text">
      <style:text-properties fo:font-weight="normal" officeooo:rsid="006e100c" style:font-weight-asian="normal" style:font-weight-complex="normal"/>
    </style:style>
    <style:style style:name="T24" style:family="text">
      <style:text-properties fo:font-weight="normal" officeooo:rsid="007a7faf" style:font-weight-asian="normal" style:font-weight-complex="normal"/>
    </style:style>
    <style:style style:name="T25" style:family="text">
      <style:text-properties fo:font-weight="normal" officeooo:rsid="006eb435" style:font-weight-asian="normal" style:font-weight-complex="normal"/>
    </style:style>
    <style:style style:name="T26" style:family="text">
      <style:text-properties fo:font-weight="normal" officeooo:rsid="0078eab8" style:font-weight-asian="normal" style:font-weight-complex="normal"/>
    </style:style>
    <style:style style:name="T27" style:family="text">
      <style:text-properties fo:font-weight="normal" officeooo:rsid="006f41cf" style:font-weight-asian="normal" style:font-weight-complex="normal"/>
    </style:style>
    <style:style style:name="T28" style:family="text">
      <style:text-properties fo:font-weight="normal" officeooo:rsid="007758ac" style:font-weight-asian="normal" style:font-weight-complex="normal"/>
    </style:style>
    <style:style style:name="T29" style:family="text">
      <style:text-properties officeooo:rsid="007c5c5a"/>
    </style:style>
    <style:style style:name="T30" style:family="text">
      <style:text-properties officeooo:rsid="0076b85b"/>
    </style:style>
    <style:style style:name="T31" style:family="text">
      <style:text-properties fo:color="#000000" loext:opacity="100%" fo:font-size="12pt" fo:language="none" fo:country="none" officeooo:rsid="0076b85b" style:font-size-asian="12pt" style:font-size-complex="12pt"/>
    </style:style>
    <style:style style:name="T32" style:family="text">
      <style:text-properties fo:color="#000000" loext:opacity="100%" fo:font-size="12pt" fo:language="none" fo:country="none" officeooo:rsid="0078363b" style:font-size-asian="12pt" style:font-size-complex="12pt"/>
    </style:style>
    <style:style style:name="T33" style:family="text">
      <style:text-properties fo:color="#000000" loext:opacity="100%" fo:font-size="12pt" fo:language="none" fo:country="none" officeooo:rsid="006808c4" style:font-size-asian="12pt" style:font-size-complex="12pt"/>
    </style:style>
    <style:style style:name="T34" style:family="text">
      <style:text-properties fo:color="#000000" loext:opacity="100%" fo:font-size="12pt" fo:language="none" fo:country="none" officeooo:rsid="007758ac" style:font-size-asian="12pt" style:font-size-complex="12pt"/>
    </style:style>
    <style:style style:name="T35" style:family="text">
      <style:text-properties fo:color="#000000" loext:opacity="100%" fo:font-size="12pt" fo:language="none" fo:country="none" officeooo:rsid="00795447" style:font-size-asian="12pt" style:font-size-complex="12pt"/>
    </style:style>
    <style:style style:name="T36" style:family="text">
      <style:text-properties officeooo:rsid="007758ac"/>
    </style:style>
    <style:style style:name="T37" style:family="text">
      <style:text-properties fo:font-style="italic" officeooo:rsid="007758ac" style:font-style-asian="italic" style:font-style-complex="italic"/>
    </style:style>
    <style:style style:name="T38" style:family="text">
      <style:text-properties fo:font-style="italic" fo:font-weight="normal" officeooo:rsid="007758ac" style:font-style-asian="italic" style:font-weight-asian="normal" style:font-style-complex="italic" style:font-weight-complex="normal"/>
    </style:style>
    <style:style style:name="T39" style:family="text">
      <style:text-properties officeooo:rsid="00795447"/>
    </style:style>
    <style:style style:name="T40" style:family="text">
      <style:text-properties officeooo:rsid="007a4708"/>
    </style:style>
    <style:style style:name="T41" style:family="text">
      <style:text-properties fo:font-style="normal" officeooo:rsid="007758ac" style:font-style-asian="normal" style:font-style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228cm" fo:min-width="2.23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OJETO DE LEI Nº <text:span text:style-name="T16">5401</text:span>/20<text:span text:style-name="T2">22</text:span></text:p>
      <text:p text:style-name="P13"/>
      <text:p text:style-name="P13"/>
      <text:p text:style-name="P13"/>
      <text:p text:style-name="P18">Dispõe sobre o uso obrigatório de detectores de metais nos estabelecimentos que menciona <text:span text:style-name="T20">d</text:span>o Município de Patos de Minas; e dá outras providências.</text:p>
      <text:p text:style-name="P18"/>
      <text:p text:style-name="P12"/>
      <text:p text:style-name="P12">A CÂMARA MUNICIPAL DE PATOS DE MINAS APROVA:</text:p>
      <text:p text:style-name="P12"/>
      <text:p text:style-name="P9"><draw:custom-shape text:anchor-type="paragraph" draw:z-index="0" draw:name="Caixa de Texto 18" draw:style-name="gr1" draw:text-style-name="P33" svg:width="2.744cm" svg:height="2.481cm" svg:x="-3.179cm" svg:y="0.6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Art. 1º <text:s/>Fica instituíd</text:span><text:span text:style-name="T23">o</text:span><text:span text:style-name="T22"> </text:span><text:span text:style-name="T23">o uso obrigatório de detectores de metais nas boates, casas noturnas, </text:span><text:span text:style-name="T24">estádios</text:span><text:span text:style-name="T23"> </text:span><text:span text:style-name="T25">e eventos com shows </text:span><text:span text:style-name="T24">de qualquer natureza</text:span><text:span text:style-name="T25"> </text:span><text:span text:style-name="T26">em locais fechados</text:span><text:span text:style-name="T25">.</text:span></text:p>
      <text:p text:style-name="P6"><text:span text:style-name="T28">Parágrafo único:</text:span><text:span text:style-name="T22"> </text:span><text:span text:style-name="T28">Para atender ao disposto no </text:span><text:span text:style-name="T38">caput</text:span><text:span text:style-name="T28">, o</text:span><text:span text:style-name="T23">s proprietários de boates e casas noturnas deverão possuir um equipamento de detector de metais, </text:span><text:span text:style-name="T24">fixo ou móvel,</text:span><text:span text:style-name="T23"> funcionando na entrada dos estabelecimentos, sendo obrigatório o seu uso em dias de funcionamento.</text:span></text:p>
      <text:p text:style-name="P10"/>
      <text:p text:style-name="P8"><text:span text:style-name="T22">Art. </text:span><text:span text:style-name="T28">2</text:span><text:span text:style-name="T22">º <text:s/></text:span><text:span text:style-name="T21">Os estabelecimentos </text:span><text:span text:style-name="T28">referidos no </text:span><text:span text:style-name="T38">caput </text:span><text:span text:style-name="T28">do art. 1°</text:span><text:span text:style-name="T21"> terão o prazo de noventa dias, contados da promulgação </text:span><text:span text:style-name="T28">desta</text:span><text:span text:style-name="T21"> </text:span><text:span text:style-name="T28">l</text:span><text:span text:style-name="T21">ei, para se adequarem à regra.</text:span></text:p>
      <text:p text:style-name="P7">Parágrafo <text:span text:style-name="T40">ú</text:span>nico. Na concessão ou renovação do alvará de funcionamento <text:span text:style-name="T36">dos </text:span>estabelecimentos <text:span text:style-name="T36">mencionados no </text:span><text:span text:style-name="T37">caput</text:span><text:span text:style-name="T41">,</text:span> será exigida a comprovação da existência e funcionamento dos detectores de metais.</text:p>
      <text:p text:style-name="P10"/>
      <text:p text:style-name="P4"><text:span text:style-name="T21">Art. </text:span><text:span text:style-name="T28">3</text:span><text:span text:style-name="T21">º <text:s/></text:span><text:span text:style-name="T28">O disposto nesta lei se aplica m</text:span><text:span text:style-name="T21">esmo </text:span><text:span text:style-name="T28">à</text:span><text:span text:style-name="T21">quele que tenha porte de arma, </text:span><text:span text:style-name="T28">o qual </text:span><text:span text:style-name="T21">terá que deixar o objeto </text:span><text:span text:style-name="T25">no carro ou em local seguro dentro do estabelecimento, para que seja devolvido apenas na saída, exceto em se tratando de militares e agentes de polícia.</text:span></text:p>
      <text:p text:style-name="P8"><text:span text:style-name="T8">Parágrafo </text:span><text:span text:style-name="T11">ú</text:span><text:span text:style-name="T8">nico. </text:span><text:span text:style-name="T9">As pessoas que </text:span><text:span text:style-name="T10">se</text:span><text:span text:style-name="T9"> negarem a passar pelo detector serão impedidas de entrarem </text:span><text:span text:style-name="T8">nos locais citados no art. 1º</text:span><text:span text:style-name="T9">, exceto os policiais e as que apresentarem comprovantes de serem usuárias de marca-passo, prótese ou similar.</text:span><text:span text:style-name="T25"> </text:span></text:p>
      <text:p text:style-name="P29"/>
      <text:p text:style-name="P3">Art. <text:span text:style-name="T36">4</text:span>º <text:s/>O não cumprimento às disposições desta <text:span text:style-name="T36">l</text:span>ei propiciará a aplicação das seguintes penalidades:</text:p>
      <text:p text:style-name="P3">I – <text:span text:style-name="T36">a</text:span>dvertência;</text:p>
      <text:p text:style-name="P5"><text:span text:style-name="T21">II – </text:span><text:span text:style-name="T28">m</text:span><text:span text:style-name="T21">ulta de </text:span><text:span text:style-name="T27">4</text:span><text:span text:style-name="T21">00 UFPM, </text:span><text:span text:style-name="T27">aplicada em dobro em caso de reincidência.</text:span></text:p>
      <text:p text:style-name="P11"><text:span text:style-name="T13">III – </text:span><text:span text:style-name="T15">s</text:span><text:span text:style-name="T13">uspensão temporária da atividade no caso de nova reincidência, </text:span><text:span text:style-name="T15">a qual</text:span><text:span text:style-name="T13"> permanecerá até a adoção das medidas impostas por esta </text:span><text:span text:style-name="T15">l</text:span><text:span text:style-name="T13">ei. </text:span><text:span text:style-name="T14"><text:s/></text:span></text:p>
      <text:p text:style-name="P27"/>
      <text:p text:style-name="P19"><text:soft-page-break/><text:span text:style-name="T4">Art. </text:span><text:span text:style-name="T7">6</text:span><text:span text:style-name="T6">º </text:span><text:span text:style-name="T4"><text:s/>Esta </text:span><text:span text:style-name="T5">l</text:span><text:span text:style-name="T4">ei entra em vigor na data de sua publicação. </text:span></text:p>
      <text:p text:style-name="P20"/>
      <text:p text:style-name="P20"/>
      <text:p text:style-name="P22"><text:span text:style-name="T17">Câmara Municipal de </text:span><text:span text:style-name="T3">Patos de Minas, </text:span><text:span text:style-name="T18">17 </text:span><text:span text:style-name="T3">de </text:span><text:span text:style-name="T18">janeiro</text:span><text:span text:style-name="T3"> de </text:span><text:span text:style-name="T19">2022</text:span><text:span text:style-name="T3">.</text:span></text:p>
      <text:p text:style-name="P21"/>
      <text:p text:style-name="P16"/>
      <text:p text:style-name="P17">João Batista de Oliveira - João Marra</text:p>
      <text:p text:style-name="P14">Vereador</text:p>
      <text:p text:style-name="P23"/>
      <text:p text:style-name="P15">JUSTIFICATIVA:</text:p>
      <text:p text:style-name="P30">O projeto ora apresentado tem o objetivo de proporcionar mais segurança aos frequentadores de boates, casas noturnas e eventos com shows de nosso Município.</text:p>
      <text:p text:style-name="P24">É notório o aumento da violência na sociedade em geral, por vários motivos, assim como é evidente o aumento das medidas de proteção individual e coletiva, haja vista a preocupação do cidadão comum em dotar a residência ou local de trabalho de equipamentos que lhe proporcionem maior sensação de segurança, bem como a atuação efetiva dos órgãos públicos na proteção da comunidade.</text:p>
      <text:p text:style-name="P24">Por outro lado, os confrontos de pessoas ou grupos, especialmente de jovens frequentadores da vida noturna das cidades brasileiras, são muito preocupantes (mesmo com a pandemia), <text:span text:style-name="T36">o que </text:span><text:span text:style-name="T39">acaba tirando o</text:span> sossego de muitas famílias e, muitas vezes, <text:span text:style-name="T36">ocasiona</text:span><text:span text:style-name="T39">ndo</text:span><text:span text:style-name="T36"> </text:span>perdas irreparáveis. </text:p>
      <text:p text:style-name="P24">Assim, este <text:span text:style-name="T36">p</text:span>rojeto de <text:span text:style-name="T36">l</text:span>ei busca evitar que pessoas <text:span text:style-name="T29">mal-intencionadas</text:span> adentrem esses estabelecimentos e eventos portando armas (de qualquer espécie), <text:span text:style-name="T36">como forma de, assim, contribuir para o</text:span> combate à violência, <text:span text:style-name="T36">uma vez que</text:span> possibilit<text:span text:style-name="T36">ará</text:span> a identificação de pessoas que se envolvem em confrontos, <text:span text:style-name="T36">os</text:span> <text:span text:style-name="T36">quais, </text:span>infelizmente, <text:span text:style-name="T36">o</text:span>correm<text:span text:style-name="T36">, </text:span>com regularidade,<text:span text:style-name="T30"> nesses lugares.</text:span></text:p>
      <text:p text:style-name="P25"><text:span text:style-name="T35">Portanto, d</text:span><text:span text:style-name="T33">iante da importância do significado desta iniciativa e por </text:span><text:span text:style-name="T34">se </text:span><text:span text:style-name="T33">trata</text:span><text:span text:style-name="T34">r</text:span><text:span text:style-name="T33"> de medida de </text:span><text:span text:style-name="T31">grande importância para a </text:span><text:span text:style-name="T32">segurança da</text:span><text:span text:style-name="T31"> sociedade em geral</text:span><text:span text:style-name="T33">, conto com o apoio de meus nobres pares, </text:span><text:span text:style-name="T35">mediante o voto favorável</text:span><text:span text:style-name="T33"> </text:span><text:span text:style-name="T35">para a aprovação da </text:span><text:span text:style-name="T12">matéria proposta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fo:text-align="justify" style:justify-single-word="false" fo:text-indent="-2.752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style:font-name-asian="Arial Unicode MS" style:font-family-asian="'Arial Unicode MS'" style:font-family-generic-asian="swiss" style:font-pitch-asian="variable" style:font-size-complex="10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5cm" fo:margin-right="2.062cm" fo:margin-top="0.4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75cm" fo:margin-right="0cm" fo:text-indent="-0.261cm" style:auto-text-indent="false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style:font-size-asian="12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size-asian="12pt"/>
    </style:style>
    <style:style style:name="apple-converted-space" style:family="text"/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ListLabel_20_28" style:display-name="ListLabel 28" style:family="text">
      <style:text-properties fo:letter-spacing="-0.002cm" fo:language="pt" fo:country="PT" style:language-asian="en" style:country-asian="US" style:language-complex="ar" style:country-complex="SA" style:text-scale="98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I" text:start-value="2">
        <style:list-level-properties text:list-level-position-and-space-mode="label-alignment">
          <style:list-level-label-alignment text:label-followed-by="listtab" fo:text-indent="-0.379cm" fo:margin-left="2.272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379cm" fo:margin-left="3.92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379cm" fo:margin-left="5.58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79cm" fo:margin-left="7.25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79cm" fo:margin-left="8.91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79cm" fo:margin-left="10.58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79cm" fo:margin-left="12.24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79cm" fo:margin-left="13.91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79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officeooo:rsid="002caa27" officeooo:paragraph-rsid="002caa27" style:font-size-asian="8pt" style:font-size-complex="8pt"/>
    </style:style>
    <style:style style:name="MP2" style:family="paragraph" style:parent-style-name="Footer">
      <style:text-properties style:font-name="Times New Roman" fo:font-size="10pt" officeooo:rsid="0070fac9" officeooo:paragraph-rsid="0070fac9" style:font-size-asian="10pt" style:font-size-complex="10pt"/>
    </style:style>
    <style:style style:name="MT1" style:family="text">
      <style:text-properties officeooo:rsid="00728f1f"/>
    </style:style>
    <style:page-layout style:name="Mpm1">
      <style:page-layout-properties fo:page-width="21.001cm" fo:page-height="29.7cm" style:num-format="1" style:print-orientation="portrait" fo:margin-top="4.5cm" fo:margin-bottom="1.801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PL_5<text:span text:style-name="MT1">401</text:span>/2021<text:tab/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DE PESAR Nº /2004</dc:title>
    <meta:initial-creator>Tania</meta:initial-creator>
    <meta:editing-cycles>85</meta:editing-cycles>
    <meta:print-date>2021-11-24T17:06:25.520000000</meta:print-date>
    <meta:creation-date>2019-03-21T14:34:00</meta:creation-date>
    <dc:date>2022-01-31T16:05:10.974000000</dc:date>
    <meta:editing-duration>PT8H17M52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4" meta:word-count="545" meta:character-count="3429" meta:non-whitespace-character-count="2895"/>
    <meta:user-defined meta:name="AppVersion">16.0000</meta:user-defined>
    <meta:user-defined meta:name="Company">Câmara Municipal de Patos de Mi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