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Batang" svg:font-family="Batang, 'Arial Unicode M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6.001cm"/>
        </style:tab-stops>
      </style:paragraph-properties>
    </style:style>
    <style:style style:name="P3" style:family="paragraph" style:parent-style-name="Standard">
      <style:paragraph-properties fo:text-align="center" style:justify-single-word="false">
        <style:tab-stops>
          <style:tab-stop style:position="2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ab-stops>
          <style:tab-stop style:position="6.001cm"/>
        </style:tab-stops>
      </style:paragraph-properties>
      <style:text-properties fo:font-weight="bold" style:font-weight-asian="bold"/>
    </style:style>
    <style:style style:name="P7" style:family="paragraph" style:parent-style-name="Standard">
      <style:paragraph-properties fo:margin-left="6.001cm" fo:margin-right="0cm" fo:text-align="justify" style:justify-single-word="false" fo:text-indent="0cm" style:auto-text-indent="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language-complex="pt" style:country-complex="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2cm" style:auto-text-indent="false"/>
    </style:style>
    <style:style style:name="P11" style:family="paragraph" style:parent-style-name="Standard">
      <style:paragraph-properties fo:margin-left="5.001cm" fo:margin-right="0cm" fo:text-align="justify" style:justify-single-word="false" fo:text-indent="0cm" style:auto-text-indent="false"/>
    </style:style>
    <style:style style:name="P12" style:family="paragraph" style:parent-style-name="Standard">
      <style:paragraph-properties fo:margin-left="5.001cm" fo:margin-right="0cm" fo:text-align="justify" style:justify-single-word="false" fo:text-indent="0cm" style:auto-text-indent="false">
        <style:tab-stops>
          <style:tab-stop style:position="2cm"/>
        </style:tab-stops>
      </style:paragraph-properties>
    </style:style>
    <style:style style:name="P13" style:family="paragraph" style:parent-style-name="Standard">
      <style:paragraph-properties fo:text-align="justify" style:justify-single-word="false">
        <style:tab-stops>
          <style:tab-stop style:position="2cm"/>
        </style:tab-stops>
      </style:paragraph-properties>
    </style:style>
    <style:style style:name="P14" style:family="paragraph" style:parent-style-name="Standard">
      <style:paragraph-properties fo:margin-left="6.001cm" fo:margin-right="0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text-align="justify" style:justify-single-word="false" fo:text-indent="2cm" style:auto-text-indent="false" style:text-autospace="non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margin-left="0cm" fo:margin-right="0cm" fo:text-align="justify" style:justify-single-word="false" fo:text-indent="1.501cm" style:auto-text-indent="false"/>
      <style:text-properties style:font-weight-complex="bold"/>
    </style:style>
    <style:style style:name="P18" style:family="paragraph" style:parent-style-name="Standard">
      <style:paragraph-properties fo:margin-left="5.001cm" fo:margin-right="0cm" fo:text-align="justify" style:justify-single-word="false" fo:text-indent="0cm" style:auto-text-indent="false"/>
      <style:text-properties fo:color="#000000" loext:opacity="100%" style:font-name-asian="SimSun"/>
    </style:style>
    <style:style style:name="P19" style:family="paragraph" style:parent-style-name="Standard">
      <style:paragraph-properties fo:margin-left="5.001cm" fo:margin-right="0cm" fo:text-align="justify" style:justify-single-word="false" fo:text-indent="0cm" style:auto-text-indent="false">
        <style:tab-stops>
          <style:tab-stop style:position="2cm"/>
        </style:tab-stops>
      </style:paragraph-properties>
      <style:text-properties fo:color="#000000" loext:opacity="100%" style:font-name-asian="SimSun" style:language-complex="hi" style:country-complex="IN"/>
    </style:style>
    <style:style style:name="P20" style:family="paragraph" style:parent-style-name="Standard">
      <style:paragraph-properties fo:margin-left="0cm" fo:margin-right="0cm" fo:text-align="justify" style:justify-single-word="false" fo:text-indent="2cm" style:auto-text-indent="false" style:text-autospace="none"/>
      <style:text-properties fo:color="#000000" loext:opacity="100%"/>
    </style:style>
    <style:style style:name="P21" style:family="paragraph" style:parent-style-name="Standard_20__28_user_29_">
      <style:paragraph-properties fo:margin-left="0cm" fo:margin-right="0cm" fo:text-align="justify" style:justify-single-word="false" fo:text-indent="2cm" style:auto-text-indent="false"/>
    </style:style>
    <style:style style:name="P22" style:family="paragraph" style:parent-style-name="Standard_20__28_user_29_">
      <style:paragraph-properties fo:margin-left="0cm" fo:margin-right="0cm" fo:text-align="justify" style:justify-single-word="false" fo:text-indent="2cm" style:auto-text-indent="false"/>
      <style:text-properties style:font-size-complex="12pt"/>
    </style:style>
    <style:style style:name="P23" style:family="paragraph" style:parent-style-name="Standard_20__28_user_29_">
      <style:paragraph-properties fo:margin-left="0cm" fo:margin-right="0cm" fo:text-align="justify" style:justify-single-word="false" fo:text-indent="2cm" style:auto-text-indent="false"/>
      <style:text-properties fo:color="#000000" loext:opacity="100%" style:font-size-complex="12pt"/>
    </style:style>
    <style:style style:name="P24" style:family="paragraph" style:parent-style-name="Standard_20__28_user_29_">
      <style:paragraph-properties fo:margin-left="0cm" fo:margin-right="0cm" fo:text-align="justify" style:justify-single-word="false" fo:text-indent="1.905cm" style:auto-text-indent="false"/>
      <style:text-properties fo:color="#000000" loext:opacity="100%" style:font-size-complex="12pt"/>
    </style:style>
    <style:style style:name="P25" style:family="paragraph" style:parent-style-name="Standard_20__28_user_29_">
      <style:paragraph-properties fo:margin-left="0cm" fo:margin-right="0cm" fo:text-align="justify" style:justify-single-word="false" fo:text-indent="2.501cm" style:auto-text-indent="false"/>
      <style:text-properties fo:color="#000000" loext:opacity="100%" style:font-size-complex="12pt"/>
    </style:style>
    <style:style style:name="T1" style:family="text">
      <style:text-properties fo:font-weight="bold" style:font-weight-asian="bold"/>
    </style:style>
    <style:style style:name="T2" style:family="text">
      <style:text-properties fo:font-weight="bold" style:font-weight-asian="bold" style:language-complex="pt" style:country-complex="PT" style:font-weight-complex="bold"/>
    </style:style>
    <style:style style:name="T3" style:family="text">
      <style:text-properties fo:font-weight="bold" officeooo:rsid="000b519b" style:font-weight-asian="bold"/>
    </style:style>
    <style:style style:name="T4" style:family="text">
      <style:text-properties style:font-size-complex="12pt"/>
    </style:style>
    <style:style style:name="T5" style:family="text">
      <style:text-properties fo:color="#000000" loext:opacity="100%"/>
    </style:style>
    <style:style style:name="T6" style:family="text">
      <style:text-properties fo:color="#000000" loext:opacity="100%" style:font-size-complex="12pt"/>
    </style:style>
    <style:style style:name="T7" style:family="text">
      <style:text-properties fo:color="#000000" loext:opacity="100%" fo:font-style="italic" style:font-style-asian="italic" style:font-size-complex="12pt" style:font-style-complex="italic"/>
    </style:style>
    <style:style style:name="T8" style:family="text">
      <style:text-properties fo:color="#000000" loext:opacity="100%" style:font-name-asian="SimSun"/>
    </style:style>
    <style:style style:name="T9" style:family="text">
      <style:text-properties fo:color="#000000" loext:opacity="100%" fo:font-weight="bold" style:font-name-asian="SimSun" style:font-weight-asian="bold" style:language-complex="hi" style:country-complex="IN" style:font-weight-complex="bold"/>
    </style:style>
    <style:style style:name="T1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OJETO DE LEI Nº </text:span><text:span text:style-name="T3">5397</text:span><text:span text:style-name="T1">/2021</text:span></text:p>
      <text:p text:style-name="P6"/>
      <text:p text:style-name="P6"/>
      <text:p text:style-name="Standard"/>
      <text:p text:style-name="P7">Autoriza a concessão administrativa de uso de áreas de equipamentos comunitários do Município em favor da Sociedade Estância das Águas.</text:p>
      <text:p text:style-name="P7"/>
      <text:p text:style-name="P7"/>
      <text:p text:style-name="P9">A CÂMARA MUNICIPAL DE PATOS DE MINAS APROVA:</text:p>
      <text:p text:style-name="P9"/>
      <text:p text:style-name="P10"/>
      <text:p text:style-name="P10">Art. 1º Fica o Executivo Municipal autorizado a promover a outorga da concessão administrativa de uso de áreas de equipamentos comunitários de propriedade do Município de Patos de Minas, situadas no Bairro das Palmeiras, nesta cidade, em favor da Sociedade Estância das Águas, inscrita no CNPJ sob o nº 37.440.984/0001-31, com as seguintes características e destinações:</text:p>
      <text:p text:style-name="P10"/>
      <text:p text:style-name="P10">I – equipamento comunitário situado no Bairro Palmeiras, nesta cidade, constituído pelo LOTE 27 da Quadra 01, medindo 12,50 + 19,29 + 13,91 metros de frente pela Rua 20; 22,26 + 21,40 + metros de fundo confrontando com Arnaldo de Araújo Nascentes e Lote 26; 31,31 + 44,33 + 7,64 + 32,93 + 8,73 + 29,13 metros pela lateral esquerda na confrontação com a Rua 24 e Avenida D; 29,67 + 39,32 + 81,88 + 17,70 metros pela lateral direita confrontando com a Avenida A; com a área total de 5.392,49 mts². Inscrito no cadastro imobiliário sob o nº 53.003.0837.000.000; imóvel Matriculado sob o nº 71.615, AV-4/71615 do CRI da Comarca de Patos de Minas;</text:p>
      <text:p text:style-name="P10">II – equipamento comunitário situado no Bairro Palmeiras, nesta cidade, constituído pelo LOTE 04 da Quadra 12, medindo 17,45 + 11,86 + 12,07 metros de frente pela Rua 20; 15,00 + 16,19 + 2,45 + 9,01 + 19,86 + 10,53 metros pelo fundo confrontando com o Lote 03 e Avenida B; 185,80 metros pela lateral esquerda na confrontação com a Avenida C; 29,52 +8,73 + 29,75 + 8,73 + 32,02 + 8,73 + 50,85 + 59,16 metros pela lateral direita confrontando com a Avenida D e Lotes 02 e 05, com a área total de 6.473,55 mts². Inscrito no cadastro imobiliário sob o nº 53.013.0561.000.000; imóvel Matriculado sob o nº 71.815 do CRI da Comarca de Patos de Minas.</text:p>
      <text:p text:style-name="P10"><text:s/></text:p>
      <text:p text:style-name="P10">§ 1º Os imóveis objeto da concessão administrativa de uso serão destinados à construção de espaços de uso comum dos sócios da concessionária.</text:p>
      <text:p text:style-name="P10"/>
      <text:p text:style-name="P23">§ 2º <text:s/>A concessionária deverá proceder à averbação da concessão de que trata esta Lei à margem das matrículas imobiliárias referentes às áreas de equipamento comunitário.</text:p>
      <text:p text:style-name="P24"><text:s/></text:p>
      <text:p text:style-name="P23">§ 3º <text:s/>As despesas com a averbação da concessão e as demais obrigações, tributárias ou não, relativas ao bens cedidos, correrão por conta da concessionária.</text:p>
      <text:p text:style-name="P24"/>
      <text:p text:style-name="P21"><text:soft-page-break/><text:span text:style-name="T6">§ 4º <text:s/>Todas as despesas com construção, reforma, manutenção e conservação das áreas cedidas, descritas no </text:span><text:span text:style-name="T7">caput</text:span><text:span text:style-name="T6"> deste artigo, bem como gastos com água, energia e afins correrão por conta da concessionária.</text:span></text:p>
      <text:p text:style-name="P22"/>
      <text:p text:style-name="P23">§ 5º <text:s/>Somente será permitida a execução de obras nas áreas cedidas após aprovação da concedente e expedição do competente alvará de construção.</text:p>
      <text:p text:style-name="P22"/>
      <text:p text:style-name="P23">Art. 2º <text:s/>O contrato de Concessão Administrativa de Uso estabelecerá o objeto, o prazo, os direitos, obrigações e demais cláusulas necessárias ao seu cumprimento.</text:p>
      <text:p text:style-name="P24"/>
      <text:p text:style-name="P23">Art. 3º O prazo da concessão será de 15 (quinze) anos, podendo ser prorrogado por igual período através de termo aditivo, após justificativa comprovada da presença de interesse público primário favorável à prorrogação, mediante nova autorização legislativa.</text:p>
      <text:p text:style-name="P24"/>
      <text:p text:style-name="P23">Art. 4º <text:s/>A concessão será rescindida, de pleno direito, antes do prazo previsto no artigo anterior, nos seguintes casos:</text:p>
      <text:p text:style-name="P23"/>
      <text:p text:style-name="P23">I – se as obras de construção nas áreas cedidas não tiverem início no prazo de 6 (seis) meses contados da data de publicação desta Lei;</text:p>
      <text:p text:style-name="P23">II – se, em qualquer tempo, for dada destinação diversa às áreas cedidas, ou, de qualquer modo, for desviada a sua finalidade, bem como no caso de extinção da concessionária.</text:p>
      <text:p text:style-name="P21"/>
      <text:p text:style-name="P23">Art. 5º <text:s/>Em caso de rescisão da concessão as áreas serão revertidas ao Poder Público Municipal, independentemente de indenização por construções, material ou serviços aplicados, que ficam incorporados aos bens cedidos para os devidos fins, averbando-se a extinção no Cartório de Registro de Imóveis competente.</text:p>
      <text:p text:style-name="P25"/>
      <text:p text:style-name="P23">Art. 6º <text:s/>O Poder Executivo poderá incluir outras cláusulas e condições no instrumento de concessão, que julgar convenientes para o resguardo do interesse público.</text:p>
      <text:p text:style-name="P25"/>
      <text:p text:style-name="P21"><text:span text:style-name="T6">Art. 7º <text:s/>Esta Lei entra em vigor na data de sua publicação</text:span><text:span text:style-name="T4">.</text:span></text:p>
      <text:p text:style-name="P17"/>
      <text:p text:style-name="P10"><text:span text:style-name="T8">Prefeitura Municipal de Patos de Minas, 16 de dezembro de 2021.</text:span></text:p>
      <text:p text:style-name="P11"/>
      <text:p text:style-name="P11"/>
      <text:p text:style-name="P18">Luís Eduardo Falcão Ferreira</text:p>
      <text:p text:style-name="P19">Prefeito Municipal</text:p>
      <text:p text:style-name="P12"/>
      <text:p text:style-name="P12"/>
      <text:p text:style-name="P19">Paulo Henrique Rabelo da Silveira</text:p>
      <text:p text:style-name="P19">Procurador-Geral do Município</text:p>
      <text:p text:style-name="P14"/>
      <text:p text:style-name="P13"/>
      <text:p text:style-name="P13"/>
      <text:p text:style-name="P3"><text:soft-page-break/><text:span text:style-name="T9">MENSAGEM Nº 98, DE 16 DE DEZEMBRO DE 2021.</text:span></text:p>
      <text:p text:style-name="P13"/>
      <text:p text:style-name="P9"/>
      <text:p text:style-name="P9">À Sua Excelência o Senhor</text:p>
      <text:p text:style-name="P9">Ezequiel Macedo Galvão</text:p>
      <text:p text:style-name="P9">Presidente da Câmara Municipal</text:p>
      <text:p text:style-name="P9">Nesta</text:p>
      <text:p text:style-name="P9"/>
      <text:p text:style-name="P10"/>
      <text:p text:style-name="P10"/>
      <text:p text:style-name="P10">Senhor Presidente,</text:p>
      <text:p text:style-name="P10"/>
      <text:p text:style-name="P10"><text:span text:style-name="T10">Dirijo-me a V. Exa. e aos insignes Vereadores para encaminhar o presente Projeto de Lei que</text:span> <text:span text:style-name="T1">“Autoriza a concessão administrativa de uso de áreas de equipamentos comunitários do Município em favor da Sociedade Estância das Águas</text:span><text:span text:style-name="T2">.”</text:span></text:p>
      <text:p text:style-name="P8"/>
      <text:p text:style-name="P15">O presente Projeto de Lei visa obter autorização legislativa para promover a concessão administrativa de uso de áreas de equipamentos comunitários do Município em favor da Sociedade Estância das Águas.</text:p>
      <text:p text:style-name="P15"/>
      <text:p text:style-name="P15">A referida associação foi criada pelos proprietários e moradores do empreendimento denominado Loteamento Fechado Estância das Águas.</text:p>
      <text:p text:style-name="P15"/>
      <text:p text:style-name="P15">No Processo Administrativo nº 1711/2021 foi requerida a concessão de uso das áreas de equipamento comunitário no loteamento fechado em referência, em conformidade com a <text:span text:style-name="T5">Lei Complementar nº 216, de 4 de agosto de 2004, Seção IV do Capítulo II.</text:span> </text:p>
      <text:p text:style-name="P15"/>
      <text:p text:style-name="P15">De acordo com o art. 19 da referida lei, a outorga administrativa para uso dos espaços livres, áreas verdes e equipamentos comunitários deve ser feita exclusivamente em favor da associação de moradores do loteamento, que deverá assumir por conta e ordem dos proprietários de lotes a responsabilidade pelas despesas e custas administrativas de implantação.</text:p>
      <text:p text:style-name="P15"/>
      <text:p text:style-name="P15">Já o <text:span text:style-name="T5">art. 23 da mesma norma prevê que o Poder Executivo está autorizado a outorgar concessões administrativas de uso de vias de circulação, áreas livres e comuns e áreas verdes, exclusivamente a sociedade civis constituídas pelos adquirentes de lotes em loteamentos fechados, observado o disposto na Lei Orgânica Municipal.</text:span></text:p>
      <text:p text:style-name="P20"/>
      <text:p text:style-name="P15">Já a Lei Orgânica Municipal, no inciso VI do art. 67, diz que <text:span text:style-name="T5">compete à Câmara Municipal, com a sanção do Prefeito, dispor sobre todas as matérias de competência do Município e, especialmente, sobre alienação, outorga de direito real, concessão e permissão administrativa de uso de bens imóveis.</text:span></text:p>
      <text:p text:style-name="P20"/>
      <text:p text:style-name="P20">Em assim sendo, a outorga da concessão carece de autorização legislativa, razão desta proposição.</text:p>
      <text:p text:style-name="P20"><text:soft-page-break/>Como visto, atendidos os requisitos legais pertinentes, a legislação municipal permite a concessão de uso de áreas destinadas a equipamentos comunitários nos loteamentos fechados aprovados pelo Município.</text:p>
      <text:p text:style-name="P20"/>
      <text:p text:style-name="P20">A empresa Requerente preenche os referidos requisitos, vez que se trata de associação de moradores de um loteamento fechado, criada com a finalidade de fazer a gestão do empreendimento.</text:p>
      <text:p text:style-name="P20"/>
      <text:p text:style-name="P20">Além disso, o Município não tem previsão de utilizar as áreas cedidas, pois elas se encontram nas dependências do loteamento fechado e devem ser destinadas ao uso comum pelos moradores da área.</text:p>
      <text:p text:style-name="P20"/>
      <text:p text:style-name="P20">Todas as despesas serão suportadas pela concessionária, não gerando ônus para os cofres municipais.</text:p>
      <text:p text:style-name="P20"/>
      <text:p text:style-name="P15"><text:span text:style-name="T5">As demais condições da concessão estão relacionadas no corpo do Projeto e serão pormenorizadas no contrato de concessão administrativa a ser formalizado após a aprovação desta Lei.</text:span></text:p>
      <text:p text:style-name="P20"/>
      <text:p text:style-name="P15">Face ao exposto, levando-se em conta a legalidade, oportunidade e conveniência deste Projeto, pedimos sua apreciação e aprovação pelos eminentes edis dessa Casa Legislativa.</text:p>
      <text:p text:style-name="P15"/>
      <text:p text:style-name="P15">Prefeitura Municipal de Patos de Minas, 16 de dezembro de 2021.</text:p>
      <text:p text:style-name="P16"/>
      <text:p text:style-name="P9"/>
      <text:p text:style-name="P9"/>
      <text:p text:style-name="P4">Luís Eduardo Falcão Ferreira</text:p>
      <text:p text:style-name="P5">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Batang" svg:font-family="Batang, 'Arial Unicode M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58cm" fo:margin-right="0cm" fo:hyphenation-ladder-count="no-limit" fo:text-indent="0cm" style:auto-text-indent="false" fo:keep-with-next="always"/>
      <style:text-properties fo:font-size="10pt" fo:font-weight="bold" style:font-name-asian="Batang" style:font-family-asian="Batang, 'Arial Unicode MS'" style:font-size-asian="10pt" style:font-weight-asian="bold" style:font-size-complex="10pt"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tyle-complex="italic"/>
    </style:style>
    <style:style style:name="Text_20_body_20_indent" style:display-name="Text body indent" style:family="paragraph" style:parent-style-name="Standard" style:class="text">
      <style:paragraph-properties fo:margin-left="5.001cm" fo:margin-right="0cm" fo:hyphenation-ladder-count="no-limit" fo:text-indent="0cm" style:auto-text-indent="false"/>
      <style:text-properties fo:font-size="10pt" style:font-name-asian="Batang" style:font-family-asian="Batang, 'Arial Unicode MS'" style:font-size-asian="10pt" style:font-size-complex="10pt"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4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Recuo_20_de_20_corpo_20_de_20_texto_20_Char" style:display-name="Recuo de corpo de texto Char" style:family="text">
      <style:text-properties style:font-name-asian="Batang" style:font-family-asian="Batang, 'Arial Unicode MS'" style:language-asian="zh" style:country-asian="CN"/>
    </style:style>
    <style:style style:name="Corpo_20_de_20_texto_20_Char" style:display-name="Corpo de texto Char" style:family="text">
      <style:text-properties fo:font-size="12pt" style:font-size-asian="12pt" style:font-size-complex="12pt"/>
    </style:style>
    <style:style style:name="Título_20_2_20_Char" style:display-name="Título 2 Char" style:family="text">
      <style:text-properties fo:font-weight="bold" style:font-name-asian="Batang" style:font-family-asian="Batang, 'Arial Unicode MS'" style:language-asian="zh" style:country-asian="CN" style:font-weight-asian="bold"/>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alão_20_Char1" style:display-name="Texto de balão Char1" style:family="text">
      <style:text-properties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4.501cm" fo:margin-bottom="1.27cm" fo:margin-left="3.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I Nº 4</dc:title>
    <dc:subject/>
    <meta:keyword/>
    <meta:initial-creator>Convidado</meta:initial-creator>
    <meta:creation-date>2021-12-13T17:12:00</meta:creation-date>
    <dc:date>2021-12-21T13:58:44.842000000</dc:date>
    <meta:print-date>2021-12-15T14:33:00</meta:print-date>
    <meta:editing-cycles>8</meta:editing-cycles>
    <meta:editing-duration>PT26M42S</meta:editing-duration>
    <meta:document-statistic meta:table-count="0" meta:image-count="0" meta:object-count="0" meta:page-count="4" meta:paragraph-count="49" meta:word-count="1177" meta:character-count="7386" meta:non-whitespace-character-count="6244"/>
    <meta:generator>LibreOffice/7.2.1.2$Windows_X86_64 LibreOffice_project/87b77fad49947c1441b67c559c339af8f3517e2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